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Angola" office:value-type="string" table:style-name="ce17">
            <text:p>Angol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Angola" office:value-type="string" table:style-name="ce320">
            <text:p>Angol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09192.0" office:value-type="float" table:style-name="ce341">
            <text:p>409192.0</text:p>
          </table:table-cell>
          <table:table-cell office:value="418894.0" office:value-type="float" table:style-name="ce341">
            <text:p>418894.0</text:p>
          </table:table-cell>
          <table:table-cell office:value="828086.0" office:value-type="float" table:style-name="ce341">
            <text:p>828086.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67892.0" office:value-type="float" table:style-name="ce341">
            <text:p>367892.0</text:p>
          </table:table-cell>
          <table:table-cell office:value="342571.0" office:value-type="float" table:style-name="ce341">
            <text:p>342571.0</text:p>
          </table:table-cell>
          <table:table-cell office:value="710463.0" office:value-type="float" table:style-name="ce341">
            <text:p>710463.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59626.0" office:value-type="float" table:style-name="ce341">
            <text:p>259626.0</text:p>
          </table:table-cell>
          <table:table-cell office:value="213203.0" office:value-type="float" table:style-name="ce341">
            <text:p>213203.0</text:p>
          </table:table-cell>
          <table:table-cell office:value="472829.0" office:value-type="float" table:style-name="ce341">
            <text:p>47282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06566.0" office:value-type="float" table:style-name="ce341">
            <text:p>206566.0</text:p>
          </table:table-cell>
          <table:table-cell office:value="172019.0" office:value-type="float" table:style-name="ce341">
            <text:p>172019.0</text:p>
          </table:table-cell>
          <table:table-cell office:value="378585.0" office:value-type="float" table:style-name="ce341">
            <text:p>37858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08861.0" office:value-type="float" table:style-name="ce341">
            <text:p>208861.0</text:p>
          </table:table-cell>
          <table:table-cell office:value="209056.0" office:value-type="float" table:style-name="ce341">
            <text:p>209056.0</text:p>
          </table:table-cell>
          <table:table-cell office:value="417917.0" office:value-type="float" table:style-name="ce341">
            <text:p>41791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15718.0" office:value-type="float" table:style-name="ce341">
            <text:p>215718.0</text:p>
          </table:table-cell>
          <table:table-cell office:value="225347.0" office:value-type="float" table:style-name="ce341">
            <text:p>225347.0</text:p>
          </table:table-cell>
          <table:table-cell office:value="441065.0" office:value-type="float" table:style-name="ce341">
            <text:p>441065.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75417.0" office:value-type="float" table:style-name="ce341">
            <text:p>175417.0</text:p>
          </table:table-cell>
          <table:table-cell office:value="193396.0" office:value-type="float" table:style-name="ce341">
            <text:p>193396.0</text:p>
          </table:table-cell>
          <table:table-cell office:value="368813.0" office:value-type="float" table:style-name="ce341">
            <text:p>36881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60882.0" office:value-type="float" table:style-name="ce341">
            <text:p>160882.0</text:p>
          </table:table-cell>
          <table:table-cell office:value="160975.0" office:value-type="float" table:style-name="ce341">
            <text:p>160975.0</text:p>
          </table:table-cell>
          <table:table-cell office:value="321857.0" office:value-type="float" table:style-name="ce341">
            <text:p>32185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23973.0" office:value-type="float" table:style-name="ce341">
            <text:p>123973.0</text:p>
          </table:table-cell>
          <table:table-cell office:value="125420.0" office:value-type="float" table:style-name="ce341">
            <text:p>125420.0</text:p>
          </table:table-cell>
          <table:table-cell office:value="249393.0" office:value-type="float" table:style-name="ce341">
            <text:p>249393.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99283.0" office:value-type="float" table:style-name="ce341">
            <text:p>99283.0</text:p>
          </table:table-cell>
          <table:table-cell office:value="93856.0" office:value-type="float" table:style-name="ce341">
            <text:p>93856.0</text:p>
          </table:table-cell>
          <table:table-cell office:value="193139.0" office:value-type="float" table:style-name="ce341">
            <text:p>193139.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67760.0" office:value-type="float" table:style-name="ce341">
            <text:p>67760.0</text:p>
          </table:table-cell>
          <table:table-cell office:value="67821.0" office:value-type="float" table:style-name="ce341">
            <text:p>67821.0</text:p>
          </table:table-cell>
          <table:table-cell office:value="135581.0" office:value-type="float" table:style-name="ce341">
            <text:p>13558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8889.0" office:value-type="float" table:style-name="ce341">
            <text:p>48889.0</text:p>
          </table:table-cell>
          <table:table-cell office:value="43916.0" office:value-type="float" table:style-name="ce341">
            <text:p>43916.0</text:p>
          </table:table-cell>
          <table:table-cell office:value="92805.0" office:value-type="float" table:style-name="ce341">
            <text:p>9280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4274.0" office:value-type="float" table:style-name="ce341">
            <text:p>44274.0</text:p>
          </table:table-cell>
          <table:table-cell office:value="46069.0" office:value-type="float" table:style-name="ce341">
            <text:p>46069.0</text:p>
          </table:table-cell>
          <table:table-cell office:value="90343.0" office:value-type="float" table:style-name="ce341">
            <text:p>9034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68244.0" office:value-type="float" table:style-name="ce341">
            <text:p>68244.0</text:p>
          </table:table-cell>
          <table:table-cell office:value="56513.0" office:value-type="float" table:style-name="ce341">
            <text:p>56513.0</text:p>
          </table:table-cell>
          <table:table-cell office:value="124757.0" office:value-type="float" table:style-name="ce341">
            <text:p>124757.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830449.0" office:value-type="float" table:style-name="ce341">
            <text:p>4830449.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60 reported in 1964" office:value-type="string" table:number-columns-spanned="3" table:number-rows-spanned="1" table:style-name="ce344">
            <text:p>1960 reported in 1964</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8" office:value-type="string" table:style-name="ce347">
            <text:p>48</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5" office:value-type="string" table:style-name="ce347">
            <text:p>2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810.0" office:value-type="float" table:style-name="ce347">
            <text:p>810.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98.0" office:value-type="float" table:style-name="ce347">
            <text:p>9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61.0" office:value-type="float" table:style-name="ce347">
            <text:p>161.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2" office:value-type="string" table:style-name="ce347">
            <text:p>5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68" office:value-type="string" table:style-name="ce347">
            <text:p>6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47" office:value-type="string" table:style-name="ce347">
            <text:p>4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49.4" office:value-type="string" table:style-name="ce347">
            <text:p>49.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2" office:value-type="string" table:style-name="ce347">
            <text:p>6.2</text:p>
          </table:table-cell>
          <table:table-cell office:string-value="WHO, 2001" office:value-type="string" table:style-name="ce354">
            <text:p>WHO, 2001</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6" office:value-type="string" table:style-name="ce347">
            <text:p>5.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830" office:value-type="string" table:style-name="ce347">
            <text:p>483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54.3" office:value-type="string" table:style-name="ce347">
            <text:p>54.3</text:p>
          </table:table-cell>
          <table:table-cell office:string-value="WHO, 2000" office:value-type="string" table:style-name="ce354">
            <text:p>WHO, 200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29" office:value-type="string" table:style-name="ce347">
            <text:p>29</text:p>
          </table:table-cell>
          <table:table-cell office:string-value="WHO, 2001" office:value-type="string" table:style-name="ce354">
            <text:p>WHO, 200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Angola" office:value-type="string" table:style-name="ce17">
            <text:p>Angol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16" office:value-type="string" table:style-name="ce110">
            <text:p>31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6" office:value-type="string" table:style-name="ce110">
            <text:p>4.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81" office:value-type="string" table:style-name="ce110">
            <text:p>28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7" office:value-type="string" table:style-name="ce110">
            <text:p>2.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9.0" office:value-type="string" table:style-name="ce110">
            <text:p>89.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00.0" office:value-type="string" table:style-name="ce110">
            <text:p>10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1.0" office:value-type="string" table:style-name="ce110">
            <text:p>11.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4" office:value-type="string" table:style-name="ce110">
            <text:p>8.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8485" office:value-type="string" table:style-name="ce110">
            <text:p>18485</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3.5" office:value-type="string" table:style-name="ce110">
            <text:p>13.5</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165" office:value-type="string" table:style-name="ce110">
            <text:p>1165</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8" office:value-type="string" table:style-name="ce110">
            <text:p>0.8</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59" office:value-type="string" table:style-name="ce130">
            <text:p>0.5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9" office:value-type="string" table:style-name="ce130">
            <text:p>0.5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08" office:value-type="string" table:style-name="ce130">
            <text:p>0.0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32" office:value-type="string" table:style-name="ce130">
            <text:p>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32" office:value-type="string" table:style-name="ce130">
            <text:p>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10" office:value-type="string" table:style-name="ce130">
            <text:p>0.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02" office:value-type="string" table:style-name="ce130">
            <text:p>0.0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0" office:value-type="string" table:style-name="ce130">
            <text:p>0.0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42" office:value-type="string" table:style-name="ce131">
            <text:p>44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242" office:value-type="string" table:style-name="ce131">
            <text:p>1,24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65" office:value-type="string" table:style-name="ce131">
            <text:p>16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505" office:value-type="string" table:style-name="ce131">
            <text:p>5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448" office:value-type="string" table:style-name="ce131">
            <text:p>4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24" office:value-type="string" table:style-name="ce131">
            <text:p>1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434" office:value-type="string" table:style-name="ce131">
            <text:p>434</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77" office:value-type="string" table:style-name="ce131">
            <text:p>27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76" office:value-type="string" table:style-name="ce131">
            <text:p>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54" office:value-type="string" table:style-name="ce131">
            <text:p>3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7" office:value-type="string" table:style-name="ce131">
            <text:p>0.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7" office:value-type="string" table:style-name="ce131">
            <text:p>0.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Central)" office:value-type="string" table:style-name="ce122">
            <text:p>(Sub-Saharan Af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59" office:value-type="string" table:style-name="ce388">
            <text:p>0.59</text:p>
          </table:table-cell>
          <table:table-cell office:string-value="0.53" office:value-type="string" table:style-name="ce388">
            <text:p>0.5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9" office:value-type="string" table:style-name="ce388">
            <text:p>0.59</text:p>
          </table:table-cell>
          <table:table-cell office:string-value="0.54" office:value-type="string" table:style-name="ce388">
            <text:p>0.54</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08" office:value-type="string" table:style-name="ce388">
            <text:p>0.0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32" office:value-type="string" table:style-name="ce388">
            <text:p>0.3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32" office:value-type="string" table:style-name="ce388">
            <text:p>0.3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10" office:value-type="string" table:style-name="ce388">
            <text:p>0.1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02" office:value-type="string" table:style-name="ce388">
            <text:p>0.0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0" office:value-type="string" table:style-name="ce388">
            <text:p>0.0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42" office:value-type="string" table:style-name="ce388">
            <text:p>442</text:p>
          </table:table-cell>
          <table:table-cell office:string-value="2,094" office:value-type="string" table:style-name="ce388">
            <text:p>2,094</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242" office:value-type="string" table:style-name="ce388">
            <text:p>1,242</text:p>
          </table:table-cell>
          <table:table-cell office:string-value="6,509" office:value-type="string" table:style-name="ce388">
            <text:p>6,50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65" office:value-type="string" table:style-name="ce388">
            <text:p>16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505" office:value-type="string" table:style-name="ce388">
            <text:p>505</text:p>
          </table:table-cell>
          <table:table-cell office:string-value="2,905" office:value-type="string" table:style-name="ce388">
            <text:p>2,905</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448" office:value-type="string" table:style-name="ce388">
            <text:p>448</text:p>
          </table:table-cell>
          <table:table-cell office:string-value="2,596" office:value-type="string" table:style-name="ce388">
            <text:p>2,596</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24" office:value-type="string" table:style-name="ce388">
            <text:p>124</text:p>
          </table:table-cell>
          <table:table-cell office:string-value="992" office:value-type="string" table:style-name="ce388">
            <text:p>99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 office:value-type="string" table:style-name="ce388">
            <text:p>0</text:p>
          </table:table-cell>
          <table:table-cell office:string-value="16" office:value-type="string" table:style-name="ce388">
            <text:p>1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0" office:value-type="string" table:style-name="ce388">
            <text:p>0</text:p>
          </table:table-cell>
          <table:table-cell office:string-value="705" office:value-type="string" table:style-name="ce388">
            <text:p>70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0" office:value-type="string" table:style-name="ce388">
            <text:p>0</text:p>
          </table:table-cell>
          <table:table-cell office:string-value="176" office:value-type="string" table:style-name="ce388">
            <text:p>17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434" office:value-type="string" table:style-name="ce388">
            <text:p>434</text:p>
          </table:table-cell>
          <table:table-cell office:string-value="5,628" office:value-type="string" table:style-name="ce388">
            <text:p>5,628</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0" office:value-type="string" table:style-name="ce388">
            <text:p>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77" office:value-type="string" table:style-name="ce388">
            <text:p>277</text:p>
          </table:table-cell>
          <table:table-cell office:string-value="1,145" office:value-type="string" table:style-name="ce388">
            <text:p>1,145</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76" office:value-type="string" table:style-name="ce388">
            <text:p>76</text:p>
          </table:table-cell>
          <table:table-cell office:string-value="121" office:value-type="string" table:style-name="ce388">
            <text:p>121</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54" office:value-type="string" table:style-name="ce388">
            <text:p>354</text:p>
          </table:table-cell>
          <table:table-cell office:string-value="1,265" office:value-type="string" table:style-name="ce388">
            <text:p>1,265</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7" office:value-type="string" table:style-name="ce388">
            <text:p>0.37</text:p>
          </table:table-cell>
          <table:table-cell office:string-value="0.29" office:value-type="string" table:style-name="ce388">
            <text:p>0.29</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7" office:value-type="string" table:style-name="ce388">
            <text:p>0.47</text:p>
          </table:table-cell>
          <table:table-cell office:string-value="0.32" office:value-type="string" table:style-name="ce388">
            <text:p>0.32</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Angola" office:value-type="string" table:style-name="ce96">
            <text:p>Angol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42" office:value-type="string" table:style-name="ce195">
            <text:p>44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59" office:value-type="string" table:style-name="ce203">
            <text:p>0.5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Angola" office:value-type="string" table:style-name="ce96">
            <text:p>Angol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Angola" office:value-type="string" table:style-name="ce96">
            <text:p>Angol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417" office:value-type="string" table:style-name="ce436">
            <text:p>417</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749" office:value-type="string" table:style-name="ce436">
            <text:p>749</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217" office:value-type="string" table:style-name="ce437">
            <text:p>21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9" office:value-type="string" table:style-name="ce437">
            <text:p>0.2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277" office:value-type="string" table:style-name="ce437">
            <text:p>27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37" office:value-type="string" table:style-name="ce437">
            <text:p>0.3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354" office:value-type="string" table:style-name="ce437">
            <text:p>35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47" office:value-type="string" table:style-name="ce437">
            <text:p>0.4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0" office:value-type="string" table:style-name="ce438">
            <text:p>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Angola" office:value-type="string" table:style-name="ce96">
            <text:p>Angol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Angola" office:value-type="string" table:style-name="ce96">
            <text:p>Angol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Angola" office:value-type="string" table:style-name="ce96">
            <text:p>Angol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Angola" office:value-type="string" table:style-name="ce96">
            <text:p>Angol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Angola" office:value-type="string" table:style-name="ce96">
            <text:p>Ango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