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lbania" office:value-type="string" table:style-name="ce17">
            <text:p>Alban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lbania" office:value-type="string" table:style-name="ce320">
            <text:p>Alban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3046.0" office:value-type="float" table:style-name="ce341">
            <text:p>123046.0</text:p>
          </table:table-cell>
          <table:table-cell office:value="112256.0" office:value-type="float" table:style-name="ce341">
            <text:p>112256.0</text:p>
          </table:table-cell>
          <table:table-cell office:value="235302.0" office:value-type="float" table:style-name="ce341">
            <text:p>23530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32777.0" office:value-type="float" table:style-name="ce341">
            <text:p>132777.0</text:p>
          </table:table-cell>
          <table:table-cell office:value="121016.0" office:value-type="float" table:style-name="ce341">
            <text:p>121016.0</text:p>
          </table:table-cell>
          <table:table-cell office:value="253793.0" office:value-type="float" table:style-name="ce341">
            <text:p>25379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7958.0" office:value-type="float" table:style-name="ce341">
            <text:p>147958.0</text:p>
          </table:table-cell>
          <table:table-cell office:value="138350.0" office:value-type="float" table:style-name="ce341">
            <text:p>138350.0</text:p>
          </table:table-cell>
          <table:table-cell office:value="286308.0" office:value-type="float" table:style-name="ce341">
            <text:p>28630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61708.0" office:value-type="float" table:style-name="ce341">
            <text:p>161708.0</text:p>
          </table:table-cell>
          <table:table-cell office:value="152228.0" office:value-type="float" table:style-name="ce341">
            <text:p>152228.0</text:p>
          </table:table-cell>
          <table:table-cell office:value="313936.0" office:value-type="float" table:style-name="ce341">
            <text:p>31393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47905.0" office:value-type="float" table:style-name="ce341">
            <text:p>147905.0</text:p>
          </table:table-cell>
          <table:table-cell office:value="147822.0" office:value-type="float" table:style-name="ce341">
            <text:p>147822.0</text:p>
          </table:table-cell>
          <table:table-cell office:value="295727.0" office:value-type="float" table:style-name="ce341">
            <text:p>29572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13683.0" office:value-type="float" table:style-name="ce341">
            <text:p>113683.0</text:p>
          </table:table-cell>
          <table:table-cell office:value="121575.0" office:value-type="float" table:style-name="ce341">
            <text:p>121575.0</text:p>
          </table:table-cell>
          <table:table-cell office:value="235258.0" office:value-type="float" table:style-name="ce341">
            <text:p>23525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98976.0" office:value-type="float" table:style-name="ce341">
            <text:p>98976.0</text:p>
          </table:table-cell>
          <table:table-cell office:value="107110.0" office:value-type="float" table:style-name="ce341">
            <text:p>107110.0</text:p>
          </table:table-cell>
          <table:table-cell office:value="206086.0" office:value-type="float" table:style-name="ce341">
            <text:p>20608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01371.0" office:value-type="float" table:style-name="ce341">
            <text:p>101371.0</text:p>
          </table:table-cell>
          <table:table-cell office:value="107753.0" office:value-type="float" table:style-name="ce341">
            <text:p>107753.0</text:p>
          </table:table-cell>
          <table:table-cell office:value="209124.0" office:value-type="float" table:style-name="ce341">
            <text:p>20912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02083.0" office:value-type="float" table:style-name="ce341">
            <text:p>102083.0</text:p>
          </table:table-cell>
          <table:table-cell office:value="104435.0" office:value-type="float" table:style-name="ce341">
            <text:p>104435.0</text:p>
          </table:table-cell>
          <table:table-cell office:value="206518.0" office:value-type="float" table:style-name="ce341">
            <text:p>20651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7301.0" office:value-type="float" table:style-name="ce341">
            <text:p>107301.0</text:p>
          </table:table-cell>
          <table:table-cell office:value="104187.0" office:value-type="float" table:style-name="ce341">
            <text:p>104187.0</text:p>
          </table:table-cell>
          <table:table-cell office:value="211488.0" office:value-type="float" table:style-name="ce341">
            <text:p>21148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8893.0" office:value-type="float" table:style-name="ce341">
            <text:p>88893.0</text:p>
          </table:table-cell>
          <table:table-cell office:value="84621.0" office:value-type="float" table:style-name="ce341">
            <text:p>84621.0</text:p>
          </table:table-cell>
          <table:table-cell office:value="173514.0" office:value-type="float" table:style-name="ce341">
            <text:p>17351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2321.0" office:value-type="float" table:style-name="ce341">
            <text:p>72321.0</text:p>
          </table:table-cell>
          <table:table-cell office:value="68722.0" office:value-type="float" table:style-name="ce341">
            <text:p>68722.0</text:p>
          </table:table-cell>
          <table:table-cell office:value="141043.0" office:value-type="float" table:style-name="ce341">
            <text:p>14104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6104.0" office:value-type="float" table:style-name="ce341">
            <text:p>56104.0</text:p>
          </table:table-cell>
          <table:table-cell office:value="53470.0" office:value-type="float" table:style-name="ce341">
            <text:p>53470.0</text:p>
          </table:table-cell>
          <table:table-cell office:value="109574.0" office:value-type="float" table:style-name="ce341">
            <text:p>10957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3370.0" office:value-type="float" table:style-name="ce341">
            <text:p>133370.0</text:p>
          </table:table-cell>
          <table:table-cell office:value="150296.0" office:value-type="float" table:style-name="ce341">
            <text:p>150296.0</text:p>
          </table:table-cell>
          <table:table-cell office:value="283666.0" office:value-type="float" table:style-name="ce341">
            <text:p>28366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161337.0" office:value-type="float" table:style-name="ce341">
            <text:p>3161337.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8" office:value-type="string" table:number-columns-spanned="3" table:number-rows-spanned="1" table:style-name="ce344">
            <text:p>2007 reported in 2008</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6" office:value-type="string" table:style-name="ce347">
            <text:p>16</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5" office:value-type="string" table:style-name="ce347">
            <text:p>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2.0" office:value-type="float" table:style-name="ce347">
            <text:p>5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6.0" office:value-type="float" table:style-name="ce347">
            <text:p>1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8.0" office:value-type="float" table:style-name="ce347">
            <text:p>1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 office:value-type="string" table:style-name="ce347">
            <text:p>7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7" office:value-type="string" table:style-name="ce347">
            <text:p>9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7" office:value-type="string" table:style-name="ce347">
            <text:p>6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3" office:value-type="string" table:style-name="ce347">
            <text:p>99.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9.3" office:value-type="string" table:style-name="ce347">
            <text:p>69.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2.8" office:value-type="string" table:style-name="ce347">
            <text:p>12.8</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9" office:value-type="string" table:style-name="ce347">
            <text:p>1.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7520" office:value-type="string" table:style-name="ce347">
            <text:p>752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9" office:value-type="string" table:style-name="ce347">
            <text:p>9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lbania" office:value-type="string" table:style-name="ce17">
            <text:p>Alban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82" office:value-type="string" table:style-name="ce110">
            <text:p>5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9" office:value-type="string" table:style-name="ce110">
            <text:p>6.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38" office:value-type="string" table:style-name="ce110">
            <text:p>2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7" office:value-type="string" table:style-name="ce110">
            <text:p>2.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0.9" office:value-type="string" table:style-name="ce110">
            <text:p>40.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9.8" office:value-type="string" table:style-name="ce110">
            <text:p>99.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9.1" office:value-type="string" table:style-name="ce110">
            <text:p>59.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4" office:value-type="string" table:style-name="ce110">
            <text:p>8.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2746" office:value-type="string" table:style-name="ce110">
            <text:p>12746</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0.3" office:value-type="string" table:style-name="ce110">
            <text:p>40.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626" office:value-type="string" table:style-name="ce110">
            <text:p>3626</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1.46" office:value-type="string" table:style-name="ce110">
            <text:p>11.46</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6" office:value-type="string" table:style-name="ce130">
            <text:p>1.1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6" office:value-type="string" table:style-name="ce130">
            <text:p>1.1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62" office:value-type="string" table:style-name="ce130">
            <text:p>0.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85" office:value-type="string" table:style-name="ce130">
            <text:p>0.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85" office:value-type="string" table:style-name="ce130">
            <text:p>0.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05" office:value-type="string" table:style-name="ce130">
            <text:p>1.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75" office:value-type="string" table:style-name="ce130">
            <text:p>0.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1" office:value-type="string" table:style-name="ce131">
            <text:p>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922" office:value-type="string" table:style-name="ce131">
            <text:p>1,9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43" office:value-type="string" table:style-name="ce131">
            <text:p>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62" office:value-type="string" table:style-name="ce131">
            <text:p>1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616" office:value-type="string" table:style-name="ce131">
            <text:p>6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073" office:value-type="string" table:style-name="ce131">
            <text:p>1,0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9" office:value-type="string" table:style-name="ce131">
            <text:p>2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536" office:value-type="string" table:style-name="ce131">
            <text:p>1,5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384" office:value-type="string" table:style-name="ce131">
            <text:p>3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37" office:value-type="string" table:style-name="ce131">
            <text:p>3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0.6" office:value-type="string" table:style-name="ce131">
            <text:p>4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9" office:value-type="string" table:style-name="ce131">
            <text:p>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4" office:value-type="string" table:style-name="ce131">
            <text:p>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5" office:value-type="string" table:style-name="ce131">
            <text:p>0.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4" office:value-type="string" table:style-name="ce131">
            <text:p>0.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6" office:value-type="string" table:style-name="ce388">
            <text:p>1.16</text:p>
          </table:table-cell>
          <table:table-cell office:string-value="1.42" office:value-type="string" table:style-name="ce388">
            <text:p>1.4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6" office:value-type="string" table:style-name="ce388">
            <text:p>1.16</text:p>
          </table:table-cell>
          <table:table-cell office:string-value="1.45" office:value-type="string" table:style-name="ce388">
            <text:p>1.4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62" office:value-type="string" table:style-name="ce388">
            <text:p>0.6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85" office:value-type="string" table:style-name="ce388">
            <text:p>0.8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85" office:value-type="string" table:style-name="ce388">
            <text:p>0.8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05" office:value-type="string" table:style-name="ce388">
            <text:p>1.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75" office:value-type="string" table:style-name="ce388">
            <text:p>0.7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1" office:value-type="string" table:style-name="ce388">
            <text:p>61</text:p>
          </table:table-cell>
          <table:table-cell office:string-value="1,669" office:value-type="string" table:style-name="ce388">
            <text:p>1,66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922" office:value-type="string" table:style-name="ce388">
            <text:p>1,922</text:p>
          </table:table-cell>
          <table:table-cell office:string-value="142,891" office:value-type="string" table:style-name="ce388">
            <text:p>142,89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43" office:value-type="string" table:style-name="ce388">
            <text:p>4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62" office:value-type="string" table:style-name="ce388">
            <text:p>162</text:p>
          </table:table-cell>
          <table:table-cell office:string-value="8,266" office:value-type="string" table:style-name="ce388">
            <text:p>8,26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616" office:value-type="string" table:style-name="ce388">
            <text:p>616</text:p>
          </table:table-cell>
          <table:table-cell office:string-value="20,281" office:value-type="string" table:style-name="ce388">
            <text:p>20,28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073" office:value-type="string" table:style-name="ce388">
            <text:p>1,073</text:p>
          </table:table-cell>
          <table:table-cell office:string-value="71,057" office:value-type="string" table:style-name="ce388">
            <text:p>71,0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9" office:value-type="string" table:style-name="ce388">
            <text:p>29</text:p>
          </table:table-cell>
          <table:table-cell office:string-value="43,288" office:value-type="string" table:style-name="ce388">
            <text:p>43,288</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536" office:value-type="string" table:style-name="ce388">
            <text:p>1,536</text:p>
          </table:table-cell>
          <table:table-cell office:string-value="120,279" office:value-type="string" table:style-name="ce388">
            <text:p>120,27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384" office:value-type="string" table:style-name="ce388">
            <text:p>384</text:p>
          </table:table-cell>
          <table:table-cell office:string-value="22,579" office:value-type="string" table:style-name="ce388">
            <text:p>22,5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37" office:value-type="string" table:style-name="ce388">
            <text:p>37</text:p>
          </table:table-cell>
          <table:table-cell office:string-value="33" office:value-type="string" table:style-name="ce388">
            <text:p>33</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0.6" office:value-type="string" table:style-name="ce388">
            <text:p>4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9" office:value-type="string" table:style-name="ce388">
            <text:p>19</text:p>
          </table:table-cell>
          <table:table-cell office:string-value="40" office:value-type="string" table:style-name="ce388">
            <text:p>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 office:value-type="string" table:style-name="ce388">
            <text:p>5</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4" office:value-type="string" table:style-name="ce388">
            <text:p>24</text:p>
          </table:table-cell>
          <table:table-cell office:string-value="40" office:value-type="string" table:style-name="ce388">
            <text:p>4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5" office:value-type="string" table:style-name="ce388">
            <text:p>0.35</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4" office:value-type="string" table:style-name="ce388">
            <text:p>0.44</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lbania" office:value-type="string" table:style-name="ce96">
            <text:p>Alban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1" office:value-type="string" table:style-name="ce195">
            <text:p>6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6" office:value-type="string" table:style-name="ce203">
            <text:p>1.1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lbania" office:value-type="string" table:style-name="ce96">
            <text:p>Alban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Albania" office:value-type="string" table:style-name="ce96">
            <text:p>Alba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6" office:value-type="string" table:style-name="ce436">
            <text:p>26</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53" office:value-type="string" table:style-name="ce436">
            <text:p>5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5" office:value-type="string" table:style-name="ce437">
            <text:p>1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8" office:value-type="string" table:style-name="ce437">
            <text:p>0.2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9" office:value-type="string" table:style-name="ce437">
            <text:p>1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5" office:value-type="string" table:style-name="ce437">
            <text:p>0.3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4" office:value-type="string" table:style-name="ce437">
            <text:p>2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4" office:value-type="string" table:style-name="ce437">
            <text:p>0.4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40.6" office:value-type="string" table:style-name="ce438">
            <text:p>40.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lbania" office:value-type="string" table:style-name="ce96">
            <text:p>Alba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Albania" office:value-type="string" table:style-name="ce96">
            <text:p>Alba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Albania" office:value-type="string" table:style-name="ce96">
            <text:p>Alban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lbania" office:value-type="string" table:style-name="ce96">
            <text:p>Alba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Albania" office:value-type="string" table:style-name="ce96">
            <text:p>Alb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