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ndorra" office:value-type="string" table:style-name="ce17">
            <text:p>Andorr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ndorra" office:value-type="string" table:style-name="ce320">
            <text:p>Andorr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09.0" office:value-type="float" table:style-name="ce341">
            <text:p>1709.0</text:p>
          </table:table-cell>
          <table:table-cell office:value="1664.0" office:value-type="float" table:style-name="ce341">
            <text:p>1664.0</text:p>
          </table:table-cell>
          <table:table-cell office:value="3373.0" office:value-type="float" table:style-name="ce341">
            <text:p>337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197.0" office:value-type="float" table:style-name="ce341">
            <text:p>2197.0</text:p>
          </table:table-cell>
          <table:table-cell office:value="2002.0" office:value-type="float" table:style-name="ce341">
            <text:p>2002.0</text:p>
          </table:table-cell>
          <table:table-cell office:value="4199.0" office:value-type="float" table:style-name="ce341">
            <text:p>419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212.0" office:value-type="float" table:style-name="ce341">
            <text:p>2212.0</text:p>
          </table:table-cell>
          <table:table-cell office:value="2034.0" office:value-type="float" table:style-name="ce341">
            <text:p>2034.0</text:p>
          </table:table-cell>
          <table:table-cell office:value="4246.0" office:value-type="float" table:style-name="ce341">
            <text:p>424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097.0" office:value-type="float" table:style-name="ce341">
            <text:p>2097.0</text:p>
          </table:table-cell>
          <table:table-cell office:value="1830.0" office:value-type="float" table:style-name="ce341">
            <text:p>1830.0</text:p>
          </table:table-cell>
          <table:table-cell office:value="3927.0" office:value-type="float" table:style-name="ce341">
            <text:p>392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139.0" office:value-type="float" table:style-name="ce341">
            <text:p>2139.0</text:p>
          </table:table-cell>
          <table:table-cell office:value="2032.0" office:value-type="float" table:style-name="ce341">
            <text:p>2032.0</text:p>
          </table:table-cell>
          <table:table-cell office:value="4171.0" office:value-type="float" table:style-name="ce341">
            <text:p>417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961.0" office:value-type="float" table:style-name="ce341">
            <text:p>2961.0</text:p>
          </table:table-cell>
          <table:table-cell office:value="2993.0" office:value-type="float" table:style-name="ce341">
            <text:p>2993.0</text:p>
          </table:table-cell>
          <table:table-cell office:value="5954.0" office:value-type="float" table:style-name="ce341">
            <text:p>595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951.0" office:value-type="float" table:style-name="ce341">
            <text:p>3951.0</text:p>
          </table:table-cell>
          <table:table-cell office:value="3769.0" office:value-type="float" table:style-name="ce341">
            <text:p>3769.0</text:p>
          </table:table-cell>
          <table:table-cell office:value="7720.0" office:value-type="float" table:style-name="ce341">
            <text:p>772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291.0" office:value-type="float" table:style-name="ce341">
            <text:p>4291.0</text:p>
          </table:table-cell>
          <table:table-cell office:value="3999.0" office:value-type="float" table:style-name="ce341">
            <text:p>3999.0</text:p>
          </table:table-cell>
          <table:table-cell office:value="8290.0" office:value-type="float" table:style-name="ce341">
            <text:p>829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126.0" office:value-type="float" table:style-name="ce341">
            <text:p>4126.0</text:p>
          </table:table-cell>
          <table:table-cell office:value="3773.0" office:value-type="float" table:style-name="ce341">
            <text:p>3773.0</text:p>
          </table:table-cell>
          <table:table-cell office:value="7899.0" office:value-type="float" table:style-name="ce341">
            <text:p>789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030.0" office:value-type="float" table:style-name="ce341">
            <text:p>4030.0</text:p>
          </table:table-cell>
          <table:table-cell office:value="3564.0" office:value-type="float" table:style-name="ce341">
            <text:p>3564.0</text:p>
          </table:table-cell>
          <table:table-cell office:value="7594.0" office:value-type="float" table:style-name="ce341">
            <text:p>759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444.0" office:value-type="float" table:style-name="ce341">
            <text:p>3444.0</text:p>
          </table:table-cell>
          <table:table-cell office:value="2963.0" office:value-type="float" table:style-name="ce341">
            <text:p>2963.0</text:p>
          </table:table-cell>
          <table:table-cell office:value="6407.0" office:value-type="float" table:style-name="ce341">
            <text:p>640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780.0" office:value-type="float" table:style-name="ce341">
            <text:p>2780.0</text:p>
          </table:table-cell>
          <table:table-cell office:value="2333.0" office:value-type="float" table:style-name="ce341">
            <text:p>2333.0</text:p>
          </table:table-cell>
          <table:table-cell office:value="5113.0" office:value-type="float" table:style-name="ce341">
            <text:p>511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371.0" office:value-type="float" table:style-name="ce341">
            <text:p>2371.0</text:p>
          </table:table-cell>
          <table:table-cell office:value="1926.0" office:value-type="float" table:style-name="ce341">
            <text:p>1926.0</text:p>
          </table:table-cell>
          <table:table-cell office:value="4297.0" office:value-type="float" table:style-name="ce341">
            <text:p>429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715.0" office:value-type="float" table:style-name="ce341">
            <text:p>5715.0</text:p>
          </table:table-cell>
          <table:table-cell office:value="5717.0" office:value-type="float" table:style-name="ce341">
            <text:p>5717.0</text:p>
          </table:table-cell>
          <table:table-cell office:value="11432.0" office:value-type="float" table:style-name="ce341">
            <text:p>1143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4622.0" office:value-type="float" table:style-name="ce341">
            <text:p>8462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0.0" office:value-type="float" table:style-name="ce347">
            <text:p>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2" office:value-type="string" table:style-name="ce347">
            <text:p>8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 office:value-type="string" table:style-name="ce347">
            <text:p>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25-49" office:value-type="string" table:style-name="ce347">
            <text:p>25-49</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ndorra" office:value-type="string" table:style-name="ce17">
            <text:p>Andorr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165" office:value-type="string" table:style-name="ce110">
            <text:p>31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7" office:value-type="string" table:style-name="ce110">
            <text:p>7.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156" office:value-type="string" table:style-name="ce110">
            <text:p>21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8.1" office:value-type="string" table:style-name="ce110">
            <text:p>68.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4.8" office:value-type="string" table:style-name="ce110">
            <text:p>7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1.9" office:value-type="string" table:style-name="ce110">
            <text:p>3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1.3" office:value-type="string" table:style-name="ce110">
            <text:p>2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80" office:value-type="string" table:style-name="ce110">
            <text:p>280</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8" office:value-type="string" table:style-name="ce110">
            <text:p>41.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49" office:value-type="string" table:style-name="ce110">
            <text:p>24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7.16" office:value-type="string" table:style-name="ce110">
            <text:p>37.1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97" office:value-type="string" table:style-name="ce130">
            <text:p>2.9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97" office:value-type="string" table:style-name="ce130">
            <text:p>2.9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35" office:value-type="string" table:style-name="ce130">
            <text:p>2.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56" office:value-type="string" table:style-name="ce130">
            <text:p>3.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56" office:value-type="string" table:style-name="ce130">
            <text:p>3.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67" office:value-type="string" table:style-name="ce130">
            <text:p>2.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59" office:value-type="string" table:style-name="ce130">
            <text:p>2.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80" office:value-type="string" table:style-name="ce130">
            <text:p>1.8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57" office:value-type="string" table:style-name="ce131">
            <text:p>1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8" office:value-type="string" table:style-name="ce131">
            <text:p>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83" office:value-type="string" table:style-name="ce131">
            <text:p>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5" office:value-type="string" table:style-name="ce131">
            <text:p>4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34" office:value-type="string" table:style-name="ce131">
            <text:p>1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4" office:value-type="string" table:style-name="ce131">
            <text:p>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242" office:value-type="string" table:style-name="ce131">
            <text:p>1,24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97" office:value-type="string" table:style-name="ce388">
            <text:p>2.97</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97" office:value-type="string" table:style-name="ce388">
            <text:p>2.97</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2.35" office:value-type="string" table:style-name="ce388">
            <text:p>2.3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56" office:value-type="string" table:style-name="ce388">
            <text:p>3.5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56" office:value-type="string" table:style-name="ce388">
            <text:p>3.5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67" office:value-type="string" table:style-name="ce388">
            <text:p>2.6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59" office:value-type="string" table:style-name="ce388">
            <text:p>2.5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80" office:value-type="string" table:style-name="ce388">
            <text:p>1.8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 office:value-type="string" table:style-name="ce388">
            <text:p>2</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57" office:value-type="string" table:style-name="ce388">
            <text:p>157</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 office:value-type="string" table:style-name="ce388">
            <text:p>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 office:value-type="string" table:style-name="ce388">
            <text:p>8</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8" office:value-type="string" table:style-name="ce388">
            <text:p>18</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83" office:value-type="string" table:style-name="ce388">
            <text:p>83</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5" office:value-type="string" table:style-name="ce388">
            <text:p>45</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34" office:value-type="string" table:style-name="ce388">
            <text:p>134</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4" office:value-type="string" table:style-name="ce388">
            <text:p>24</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242" office:value-type="string" table:style-name="ce388">
            <text:p>1,242</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7" office:value-type="string" table:style-name="ce388">
            <text:p>0.07</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7" office:value-type="string" table:style-name="ce388">
            <text:p>0.07</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ndorra" office:value-type="string" table:style-name="ce96">
            <text:p>Andorr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 office:value-type="string" table:style-name="ce195">
            <text:p>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97" office:value-type="string" table:style-name="ce203">
            <text:p>2.9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ndorra" office:value-type="string" table:style-name="ce96">
            <text:p>Andorr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Andorra" office:value-type="string" table:style-name="ce96">
            <text:p>Andorr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 office:value-type="string" table:style-name="ce436">
            <text:p>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0.72" office:value-type="string" table:style-name="ce436">
            <text:p>0.7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7" office:value-type="string" table:style-name="ce437">
            <text:p>0.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7" office:value-type="string" table:style-name="ce437">
            <text:p>0.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ndorra" office:value-type="string" table:style-name="ce96">
            <text:p>Andorr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Andorra" office:value-type="string" table:style-name="ce96">
            <text:p>Andorr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Andorra" office:value-type="string" table:style-name="ce96">
            <text:p>Andorr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ndorra" office:value-type="string" table:style-name="ce96">
            <text:p>Andorr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Andorra" office:value-type="string" table:style-name="ce96">
            <text:p>Andorr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