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outh Africa" office:value-type="string" table:style-name="ce12">
            <text:p>South Afr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223731.0" office:value-type="float" table:style-name="ce37">
            <text:p>2223731.0</text:p>
          </table:table-cell>
          <table:table-cell office:value="2226085.0" office:value-type="float" table:style-name="ce37">
            <text:p>2226085.0</text:p>
          </table:table-cell>
          <table:table-cell office:value="4449816.0" office:value-type="float" table:style-name="ce37">
            <text:p>444981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425804.0" office:value-type="float" table:style-name="ce37">
            <text:p>2425804.0</text:p>
          </table:table-cell>
          <table:table-cell office:value="2427751.0" office:value-type="float" table:style-name="ce37">
            <text:p>2427751.0</text:p>
          </table:table-cell>
          <table:table-cell office:value="4853555.0" office:value-type="float" table:style-name="ce37">
            <text:p>485355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18957.0" office:value-type="float" table:style-name="ce37">
            <text:p>2518957.0</text:p>
          </table:table-cell>
          <table:table-cell office:value="2542961.0" office:value-type="float" table:style-name="ce37">
            <text:p>2542961.0</text:p>
          </table:table-cell>
          <table:table-cell office:value="5061918.0" office:value-type="float" table:style-name="ce37">
            <text:p>506191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453079.0" office:value-type="float" table:style-name="ce37">
            <text:p>2453079.0</text:p>
          </table:table-cell>
          <table:table-cell office:value="2528642.0" office:value-type="float" table:style-name="ce37">
            <text:p>2528642.0</text:p>
          </table:table-cell>
          <table:table-cell office:value="4981721.0" office:value-type="float" table:style-name="ce37">
            <text:p>498172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99293.0" office:value-type="float" table:style-name="ce37">
            <text:p>2099293.0</text:p>
          </table:table-cell>
          <table:table-cell office:value="2195230.0" office:value-type="float" table:style-name="ce37">
            <text:p>2195230.0</text:p>
          </table:table-cell>
          <table:table-cell office:value="4294523.0" office:value-type="float" table:style-name="ce37">
            <text:p>42945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99124.0" office:value-type="float" table:style-name="ce37">
            <text:p>1899124.0</text:p>
          </table:table-cell>
          <table:table-cell office:value="2035814.0" office:value-type="float" table:style-name="ce37">
            <text:p>2035814.0</text:p>
          </table:table-cell>
          <table:table-cell office:value="3934938.0" office:value-type="float" table:style-name="ce37">
            <text:p>39349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94488.0" office:value-type="float" table:style-name="ce37">
            <text:p>1594488.0</text:p>
          </table:table-cell>
          <table:table-cell office:value="1746412.0" office:value-type="float" table:style-name="ce37">
            <text:p>1746412.0</text:p>
          </table:table-cell>
          <table:table-cell office:value="3340900.0" office:value-type="float" table:style-name="ce37">
            <text:p>33409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41507.0" office:value-type="float" table:style-name="ce37">
            <text:p>1441507.0</text:p>
          </table:table-cell>
          <table:table-cell office:value="1630264.0" office:value-type="float" table:style-name="ce37">
            <text:p>1630264.0</text:p>
          </table:table-cell>
          <table:table-cell office:value="3071771.0" office:value-type="float" table:style-name="ce37">
            <text:p>307177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33632.0" office:value-type="float" table:style-name="ce37">
            <text:p>1233632.0</text:p>
          </table:table-cell>
          <table:table-cell office:value="1385833.0" office:value-type="float" table:style-name="ce37">
            <text:p>1385833.0</text:p>
          </table:table-cell>
          <table:table-cell office:value="2619465.0" office:value-type="float" table:style-name="ce37">
            <text:p>261946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67604.0" office:value-type="float" table:style-name="ce37">
            <text:p>967604.0</text:p>
          </table:table-cell>
          <table:table-cell office:value="1119776.0" office:value-type="float" table:style-name="ce37">
            <text:p>1119776.0</text:p>
          </table:table-cell>
          <table:table-cell office:value="2087380.0" office:value-type="float" table:style-name="ce37">
            <text:p>20873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69500.0" office:value-type="float" table:style-name="ce37">
            <text:p>769500.0</text:p>
          </table:table-cell>
          <table:table-cell office:value="868521.0" office:value-type="float" table:style-name="ce37">
            <text:p>868521.0</text:p>
          </table:table-cell>
          <table:table-cell office:value="1638021.0" office:value-type="float" table:style-name="ce37">
            <text:p>163802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52323.0" office:value-type="float" table:style-name="ce37">
            <text:p>552323.0</text:p>
          </table:table-cell>
          <table:table-cell office:value="652943.0" office:value-type="float" table:style-name="ce37">
            <text:p>652943.0</text:p>
          </table:table-cell>
          <table:table-cell office:value="1205266.0" office:value-type="float" table:style-name="ce37">
            <text:p>120526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44510.0" office:value-type="float" table:style-name="ce37">
            <text:p>444510.0</text:p>
          </table:table-cell>
          <table:table-cell office:value="620784.0" office:value-type="float" table:style-name="ce37">
            <text:p>620784.0</text:p>
          </table:table-cell>
          <table:table-cell office:value="1065294.0" office:value-type="float" table:style-name="ce37">
            <text:p>106529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10492.0" office:value-type="float" table:style-name="ce37">
            <text:p>810492.0</text:p>
          </table:table-cell>
          <table:table-cell office:value="1404721.0" office:value-type="float" table:style-name="ce37">
            <text:p>1404721.0</text:p>
          </table:table-cell>
          <table:table-cell office:value="2215213.0" office:value-type="float" table:style-name="ce37">
            <text:p>221521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819781E7" office:value-type="float" table:style-name="ce37">
            <text:p>4.481978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9" office:value-type="string" table:number-columns-spanned="3" table:number-rows-spanned="1" table:style-name="ce40">
            <text:p>2001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92.0" office:value-type="float" table:style-name="ce43">
            <text:p>109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1.0" office:value-type="float" table:style-name="ce43">
            <text:p>4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7.0" office:value-type="float" table:style-name="ce43">
            <text:p>5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6" office:value-type="string" table:style-name="ce43">
            <text:p>56</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1" office:value-type="string" table:style-name="ce43">
            <text:p>91</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9.9" office:value-type="string" table:style-name="ce43">
            <text:p>59.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3.8" office:value-type="string" table:style-name="ce43">
            <text:p>13.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790" office:value-type="string" table:style-name="ce43">
            <text:p>97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6.2" office:value-type="string" table:style-name="ce43">
            <text:p>26.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62" office:value-type="string" table:style-name="ce43">
            <text:p>8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46" office:value-type="string" table:style-name="ce43">
            <text:p>3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0.1" office:value-type="string" table:style-name="ce43">
            <text:p>4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9.6" office:value-type="string" table:style-name="ce43">
            <text:p>2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9" office:value-type="string" table:style-name="ce43">
            <text:p>5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4459" office:value-type="string" table:style-name="ce89">
            <text:p>18445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8" office:value-type="string" table:style-name="ce43">
            <text:p>4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4829" office:value-type="string" table:style-name="ce89">
            <text:p>3482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7" office:value-type="string" table:style-name="ce43">
            <text:p>7.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38" office:value-type="string" table:style-name="ce348">
            <text:p>1.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84" office:value-type="string" table:style-name="ce348">
            <text:p>1.8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7" office:value-type="string" table:style-name="ce348">
            <text:p>0.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7" office:value-type="string" table:style-name="ce348">
            <text:p>0.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505" office:value-type="string" table:style-name="ce348">
            <text:p>1,5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834" office:value-type="string" table:style-name="ce348">
            <text:p>6,8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84" office:value-type="string" table:style-name="ce348">
            <text:p>2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048" office:value-type="string" table:style-name="ce348">
            <text:p>1,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070" office:value-type="string" table:style-name="ce348">
            <text:p>2,0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423" office:value-type="string" table:style-name="ce348">
            <text:p>3,4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834" office:value-type="string" table:style-name="ce348">
            <text:p>6,8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06" office:value-type="string" table:style-name="ce348">
            <text:p>8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9" office:value-type="string" table:style-name="ce348">
            <text:p>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45" office:value-type="string" table:style-name="ce348">
            <text:p>8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12" office:value-type="string" table:style-name="ce348">
            <text:p>1.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16" office:value-type="string" table:style-name="ce348">
            <text:p>1.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37,744" office:value-type="string" table:style-name="ce348">
            <text:p>137,74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38" office:value-type="string" table:style-name="ce120">
            <text:p>1.38</text:p>
          </table:table-cell>
          <table:table-cell office:string-value="1.04" office:value-type="string" table:style-name="ce120">
            <text:p>1.04</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6" office:value-type="string" table:style-name="ce120">
            <text:p>0.46</text:p>
          </table:table-cell>
          <table:table-cell office:string-value="0.35" office:value-type="string" table:style-name="ce120">
            <text:p>0.35</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84" office:value-type="string" table:style-name="ce120">
            <text:p>1.84</text:p>
          </table:table-cell>
          <table:table-cell office:string-value="1.39" office:value-type="string" table:style-name="ce120">
            <text:p>1.3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7" office:value-type="string" table:style-name="ce120">
            <text:p>0.2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7" office:value-type="string" table:style-name="ce120">
            <text:p>0.2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505" office:value-type="string" table:style-name="ce120">
            <text:p>1,505</text:p>
          </table:table-cell>
          <table:table-cell office:string-value="1,728" office:value-type="string" table:style-name="ce120">
            <text:p>1,72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834" office:value-type="string" table:style-name="ce120">
            <text:p>6,834</text:p>
          </table:table-cell>
          <table:table-cell office:string-value="5310" office:value-type="string" table:style-name="ce120">
            <text:p>5310</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84" office:value-type="string" table:style-name="ce120">
            <text:p>28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048" office:value-type="string" table:style-name="ce120">
            <text:p>1,048</text:p>
          </table:table-cell>
          <table:table-cell office:string-value="1067" office:value-type="string" table:style-name="ce120">
            <text:p>106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070" office:value-type="string" table:style-name="ce120">
            <text:p>2,070</text:p>
          </table:table-cell>
          <table:table-cell office:string-value="1766" office:value-type="string" table:style-name="ce120">
            <text:p>176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423" office:value-type="string" table:style-name="ce120">
            <text:p>3,423</text:p>
          </table:table-cell>
          <table:table-cell office:string-value="2471" office:value-type="string" table:style-name="ce120">
            <text:p>2471</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9" office:value-type="string" table:style-name="ce120">
            <text:p>9</text:p>
          </table:table-cell>
          <table:table-cell office:string-value="7" office:value-type="string" table:style-name="ce120">
            <text:p>7</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834" office:value-type="string" table:style-name="ce120">
            <text:p>6,834</text:p>
          </table:table-cell>
          <table:table-cell office:string-value="5310" office:value-type="string" table:style-name="ce120">
            <text:p>5310</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8.4" office:value-type="string" table:style-name="ce121">
            <text:p>8.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06" office:value-type="string" table:style-name="ce121">
            <text:p>806</text:p>
          </table:table-cell>
          <table:table-cell office:string-value="1,380" office:value-type="string" table:style-name="ce121">
            <text:p>1,38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9" office:value-type="string" table:style-name="ce121">
            <text:p>39</text:p>
          </table:table-cell>
          <table:table-cell office:string-value="54" office:value-type="string" table:style-name="ce121">
            <text:p>54</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45" office:value-type="string" table:style-name="ce121">
            <text:p>845</text:p>
          </table:table-cell>
          <table:table-cell office:string-value="1,434" office:value-type="string" table:style-name="ce121">
            <text:p>1,4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12" office:value-type="string" table:style-name="ce121">
            <text:p>1.1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16" office:value-type="string" table:style-name="ce121">
            <text:p>1.1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37,744" office:value-type="string" table:style-name="ce121">
            <text:p>137,744</text:p>
          </table:table-cell>
          <table:table-cell office:string-value="229251" office:value-type="string" table:style-name="ce121">
            <text:p>2292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outh Africa" office:value-type="string" table:style-name="ce94">
            <text:p>South Afric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505" office:value-type="string" table:style-name="ce182">
            <text:p>1,50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38" office:value-type="string" table:style-name="ce183">
            <text:p>1.3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01" office:value-type="string" table:style-name="ce184">
            <text:p>50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6" office:value-type="string" table:style-name="ce185">
            <text:p>0.4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388" office:value-type="string" table:style-name="ce186">
            <text:p>38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35" office:value-type="string" table:style-name="ce186">
            <text:p>0.35</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outh Africa" office:value-type="string" table:style-name="ce94">
            <text:p>South Afr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360" office:value-type="string" table:style-name="ce251">
            <text:p>1,36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93" office:value-type="string" table:style-name="ce251">
            <text:p>1,09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07" office:value-type="string" table:style-name="ce252">
            <text:p>8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4" office:value-type="string" table:style-name="ce253">
            <text:p>0.7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221" office:value-type="string" table:style-name="ce252">
            <text:p>1,2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12" office:value-type="string" table:style-name="ce253">
            <text:p>1.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264" office:value-type="string" table:style-name="ce252">
            <text:p>1,26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16" office:value-type="string" table:style-name="ce253">
            <text:p>1.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outh Africa" office:value-type="string" table:style-name="ce94">
            <text:p>South Afric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outh Africa" office:value-type="string" table:style-name="ce94">
            <text:p>South Afric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outh Africa" office:value-type="string" table:style-name="ce94">
            <text:p>South Afric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outh Africa" office:value-type="string" table:style-name="ce94">
            <text:p>South Afric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