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moa" office:value-type="string" table:style-name="ce1">
            <text:p>Samo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amoa" office:value-type="string" table:style-name="ce12">
            <text:p>Samo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893.0" office:value-type="float" table:style-name="ce37">
            <text:p>12893.0</text:p>
          </table:table-cell>
          <table:table-cell office:value="11844.0" office:value-type="float" table:style-name="ce37">
            <text:p>11844.0</text:p>
          </table:table-cell>
          <table:table-cell office:value="24737.0" office:value-type="float" table:style-name="ce37">
            <text:p>2473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2321.0" office:value-type="float" table:style-name="ce37">
            <text:p>12321.0</text:p>
          </table:table-cell>
          <table:table-cell office:value="11226.0" office:value-type="float" table:style-name="ce37">
            <text:p>11226.0</text:p>
          </table:table-cell>
          <table:table-cell office:value="23547.0" office:value-type="float" table:style-name="ce37">
            <text:p>2354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1810.0" office:value-type="float" table:style-name="ce37">
            <text:p>11810.0</text:p>
          </table:table-cell>
          <table:table-cell office:value="10843.0" office:value-type="float" table:style-name="ce37">
            <text:p>10843.0</text:p>
          </table:table-cell>
          <table:table-cell office:value="22653.0" office:value-type="float" table:style-name="ce37">
            <text:p>2265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9457.0" office:value-type="float" table:style-name="ce37">
            <text:p>9457.0</text:p>
          </table:table-cell>
          <table:table-cell office:value="8488.0" office:value-type="float" table:style-name="ce37">
            <text:p>8488.0</text:p>
          </table:table-cell>
          <table:table-cell office:value="17945.0" office:value-type="float" table:style-name="ce37">
            <text:p>1794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7456.0" office:value-type="float" table:style-name="ce37">
            <text:p>7456.0</text:p>
          </table:table-cell>
          <table:table-cell office:value="6601.0" office:value-type="float" table:style-name="ce37">
            <text:p>6601.0</text:p>
          </table:table-cell>
          <table:table-cell office:value="14057.0" office:value-type="float" table:style-name="ce37">
            <text:p>1405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6478.0" office:value-type="float" table:style-name="ce37">
            <text:p>6478.0</text:p>
          </table:table-cell>
          <table:table-cell office:value="6016.0" office:value-type="float" table:style-name="ce37">
            <text:p>6016.0</text:p>
          </table:table-cell>
          <table:table-cell office:value="12494.0" office:value-type="float" table:style-name="ce37">
            <text:p>1249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6146.0" office:value-type="float" table:style-name="ce37">
            <text:p>6146.0</text:p>
          </table:table-cell>
          <table:table-cell office:value="5724.0" office:value-type="float" table:style-name="ce37">
            <text:p>5724.0</text:p>
          </table:table-cell>
          <table:table-cell office:value="11870.0" office:value-type="float" table:style-name="ce37">
            <text:p>1187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6017.0" office:value-type="float" table:style-name="ce37">
            <text:p>6017.0</text:p>
          </table:table-cell>
          <table:table-cell office:value="5302.0" office:value-type="float" table:style-name="ce37">
            <text:p>5302.0</text:p>
          </table:table-cell>
          <table:table-cell office:value="11319.0" office:value-type="float" table:style-name="ce37">
            <text:p>1131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5029.0" office:value-type="float" table:style-name="ce37">
            <text:p>5029.0</text:p>
          </table:table-cell>
          <table:table-cell office:value="4695.0" office:value-type="float" table:style-name="ce37">
            <text:p>4695.0</text:p>
          </table:table-cell>
          <table:table-cell office:value="9724.0" office:value-type="float" table:style-name="ce37">
            <text:p>972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307.0" office:value-type="float" table:style-name="ce37">
            <text:p>4307.0</text:p>
          </table:table-cell>
          <table:table-cell office:value="3942.0" office:value-type="float" table:style-name="ce37">
            <text:p>3942.0</text:p>
          </table:table-cell>
          <table:table-cell office:value="8249.0" office:value-type="float" table:style-name="ce37">
            <text:p>824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423.0" office:value-type="float" table:style-name="ce37">
            <text:p>3423.0</text:p>
          </table:table-cell>
          <table:table-cell office:value="3288.0" office:value-type="float" table:style-name="ce37">
            <text:p>3288.0</text:p>
          </table:table-cell>
          <table:table-cell office:value="6711.0" office:value-type="float" table:style-name="ce37">
            <text:p>671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485.0" office:value-type="float" table:style-name="ce37">
            <text:p>2485.0</text:p>
          </table:table-cell>
          <table:table-cell office:value="2334.0" office:value-type="float" table:style-name="ce37">
            <text:p>2334.0</text:p>
          </table:table-cell>
          <table:table-cell office:value="4819.0" office:value-type="float" table:style-name="ce37">
            <text:p>481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868.0" office:value-type="float" table:style-name="ce37">
            <text:p>1868.0</text:p>
          </table:table-cell>
          <table:table-cell office:value="1943.0" office:value-type="float" table:style-name="ce37">
            <text:p>1943.0</text:p>
          </table:table-cell>
          <table:table-cell office:value="3811.0" office:value-type="float" table:style-name="ce37">
            <text:p>381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940.0" office:value-type="float" table:style-name="ce37">
            <text:p>3940.0</text:p>
          </table:table-cell>
          <table:table-cell office:value="4807.0" office:value-type="float" table:style-name="ce37">
            <text:p>4807.0</text:p>
          </table:table-cell>
          <table:table-cell office:value="8747.0" office:value-type="float" table:style-name="ce37">
            <text:p>874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80741.0" office:value-type="float" table:style-name="ce37">
            <text:p>180741.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6 reported in 2011" office:value-type="string" table:number-columns-spanned="3" table:number-rows-spanned="1" table:style-name="ce40">
            <text:p>2006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5" office:value-type="string" table:style-name="ce43">
            <text:p>25</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0" office:value-type="string" table:style-name="ce43">
            <text:p>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0" office:value-type="float" table:style-name="ce43">
            <text:p>5.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7.0" office:value-type="float" table:style-name="ce43">
            <text:p>1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0.0" office:value-type="float" table:style-name="ce43">
            <text:p>2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0" office:value-type="string" table:style-name="ce43">
            <text:p>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3" office:value-type="string" table:style-name="ce43">
            <text:p>9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58" office:value-type="string" table:style-name="ce43">
            <text:p>5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0.8" office:value-type="string" table:style-name="ce43">
            <text:p>80.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8.7" office:value-type="string" table:style-name="ce43">
            <text:p>28.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45.6" office:value-type="string" table:style-name="ce43">
            <text:p>4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9" office:value-type="string" table:style-name="ce43">
            <text:p>3.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410" office:value-type="string" table:style-name="ce43">
            <text:p>441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amoa" office:value-type="string" table:style-name="ce1">
            <text:p>Samo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12" office:value-type="string" table:style-name="ce43">
            <text:p>3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0" office:value-type="string" table:style-name="ce43">
            <text:p>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73" office:value-type="string" table:style-name="ce43">
            <text:p>2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2.6" office:value-type="string" table:style-name="ce43">
            <text:p>1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87.3" office:value-type="string" table:style-name="ce43">
            <text:p>8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2.9" office:value-type="string" table:style-name="ce43">
            <text:p>62.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2.7" office:value-type="string" table:style-name="ce43">
            <text:p>12.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5.9" office:value-type="string" table:style-name="ce43">
            <text:p>15.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73" office:value-type="string" table:style-name="ce89">
            <text:p>173</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9.4" office:value-type="string" table:style-name="ce43">
            <text:p>9.4</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0" office:value-type="string" table:style-name="ce89">
            <text:p>5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7" office:value-type="string" table:style-name="ce43">
            <text:p>2.7</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12" office:value-type="string" table:style-name="ce348">
            <text:p>1.1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8" office:value-type="string" table:style-name="ce348">
            <text:p>0.3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50" office:value-type="string" table:style-name="ce348">
            <text:p>1.5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8" office:value-type="string" table:style-name="ce348">
            <text:p>0.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24" office:value-type="string" table:style-name="ce348">
            <text:p>0.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24" office:value-type="string" table:style-name="ce348">
            <text:p>0.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1" office:value-type="string" table:style-name="ce348">
            <text:p>0.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6" office:value-type="string" table:style-name="ce348">
            <text:p>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6" office:value-type="string" table:style-name="ce348">
            <text:p>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6" office:value-type="string" table:style-name="ce348">
            <text:p>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6" office:value-type="string" table:style-name="ce348">
            <text:p>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7.0" office:value-type="string" table:style-name="ce348">
            <text:p>7.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91" office:value-type="string" table:style-name="ce348">
            <text:p>0.9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94" office:value-type="string" table:style-name="ce348">
            <text:p>0.9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690" office:value-type="string" table:style-name="ce348">
            <text:p>690</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12" office:value-type="string" table:style-name="ce120">
            <text:p>1.12</text:p>
          </table:table-cell>
          <table:table-cell office:string-value="1.12" office:value-type="string" table:style-name="ce120">
            <text:p>1.12</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8" office:value-type="string" table:style-name="ce120">
            <text:p>0.38</text:p>
          </table:table-cell>
          <table:table-cell office:string-value="0.38" office:value-type="string" table:style-name="ce120">
            <text:p>0.38</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50" office:value-type="string" table:style-name="ce120">
            <text:p>1.50</text:p>
          </table:table-cell>
          <table:table-cell office:string-value="1.50" office:value-type="string" table:style-name="ce120">
            <text:p>1.50</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8" office:value-type="string" table:style-name="ce120">
            <text:p>0.0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24" office:value-type="string" table:style-name="ce120">
            <text:p>0.2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24" office:value-type="string" table:style-name="ce120">
            <text:p>0.2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1" office:value-type="string" table:style-name="ce120">
            <text:p>0.1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7" office:value-type="string" table:style-name="ce120">
            <text:p>0.0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6" office:value-type="string" table:style-name="ce120">
            <text:p>6</text:p>
          </table:table-cell>
          <table:table-cell office:string-value="332" office:value-type="string" table:style-name="ce120">
            <text:p>332</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6" office:value-type="string" table:style-name="ce120">
            <text:p>16</text:p>
          </table:table-cell>
          <table:table-cell office:string-value="396" office:value-type="string" table:style-name="ce120">
            <text:p>3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 office:value-type="string" table:style-name="ce120">
            <text:p>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4" office:value-type="string" table:style-name="ce120">
            <text:p>4</text:p>
          </table:table-cell>
          <table:table-cell office:string-value="93" office:value-type="string" table:style-name="ce120">
            <text:p>93</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5" office:value-type="string" table:style-name="ce120">
            <text:p>5</text:p>
          </table:table-cell>
          <table:table-cell office:string-value="177" office:value-type="string" table:style-name="ce120">
            <text:p>17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6" office:value-type="string" table:style-name="ce120">
            <text:p>6</text:p>
          </table:table-cell>
          <table:table-cell office:string-value="126" office:value-type="string" table:style-name="ce120">
            <text:p>12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0" office:value-type="string" table:style-name="ce120">
            <text:p>0</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6" office:value-type="string" table:style-name="ce120">
            <text:p>16</text:p>
          </table:table-cell>
          <table:table-cell office:string-value="396" office:value-type="string" table:style-name="ce120">
            <text:p>3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7.0" office:value-type="string" table:style-name="ce121">
            <text:p>7.0</text:p>
          </table:table-cell>
          <table:table-cell office:string-value="9.7" office:value-type="string" table:style-name="ce121">
            <text:p>9.7</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4" office:value-type="string" table:style-name="ce121">
            <text:p>4</text:p>
          </table:table-cell>
          <table:table-cell office:string-value="260" office:value-type="string" table:style-name="ce121">
            <text:p>260</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11" office:value-type="string" table:style-name="ce121">
            <text:p>11</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4" office:value-type="string" table:style-name="ce121">
            <text:p>4</text:p>
          </table:table-cell>
          <table:table-cell office:string-value="272" office:value-type="string" table:style-name="ce121">
            <text:p>272</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91" office:value-type="string" table:style-name="ce121">
            <text:p>0.91</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94" office:value-type="string" table:style-name="ce121">
            <text:p>0.94</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690" office:value-type="string" table:style-name="ce121">
            <text:p>690</text:p>
          </table:table-cell>
          <table:table-cell office:string-value="43648" office:value-type="string" table:style-name="ce121">
            <text:p>43648</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Samoa" office:value-type="string" table:style-name="ce94">
            <text:p>Samo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6" office:value-type="string" table:style-name="ce182">
            <text:p>6</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12" office:value-type="string" table:style-name="ce183">
            <text:p>1.1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 office:value-type="string" table:style-name="ce184">
            <text:p>2</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8" office:value-type="string" table:style-name="ce185">
            <text:p>0.3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Samoa" office:value-type="string" table:style-name="ce94">
            <text:p>Samo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5" office:value-type="string" table:style-name="ce251">
            <text:p>5</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5" office:value-type="string" table:style-name="ce251">
            <text:p>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3" office:value-type="string" table:style-name="ce252">
            <text:p>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61" office:value-type="string" table:style-name="ce253">
            <text:p>0.6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5" office:value-type="string" table:style-name="ce252">
            <text:p>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91" office:value-type="string" table:style-name="ce253">
            <text:p>0.9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5" office:value-type="string" table:style-name="ce252">
            <text:p>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94" office:value-type="string" table:style-name="ce253">
            <text:p>0.9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7.0" office:value-type="string" table:style-name="ce254">
            <text:p>7.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Samoa" office:value-type="string" table:style-name="ce94">
            <text:p>Samo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Samoa" office:value-type="string" table:style-name="ce94">
            <text:p>Samo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Samoa" office:value-type="string" table:style-name="ce94">
            <text:p>Samo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