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int Vincent and the Grenadines" office:value-type="string" table:style-name="ce12">
            <text:p>Saint Vincent and the Grenadin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782.0" office:value-type="float" table:style-name="ce37">
            <text:p>4782.0</text:p>
          </table:table-cell>
          <table:table-cell office:value="4520.0" office:value-type="float" table:style-name="ce37">
            <text:p>4520.0</text:p>
          </table:table-cell>
          <table:table-cell office:value="9302.0" office:value-type="float" table:style-name="ce37">
            <text:p>930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352.0" office:value-type="float" table:style-name="ce37">
            <text:p>5352.0</text:p>
          </table:table-cell>
          <table:table-cell office:value="5332.0" office:value-type="float" table:style-name="ce37">
            <text:p>5332.0</text:p>
          </table:table-cell>
          <table:table-cell office:value="10684.0" office:value-type="float" table:style-name="ce37">
            <text:p>1068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269.0" office:value-type="float" table:style-name="ce37">
            <text:p>5269.0</text:p>
          </table:table-cell>
          <table:table-cell office:value="5122.0" office:value-type="float" table:style-name="ce37">
            <text:p>5122.0</text:p>
          </table:table-cell>
          <table:table-cell office:value="10391.0" office:value-type="float" table:style-name="ce37">
            <text:p>1039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293.0" office:value-type="float" table:style-name="ce37">
            <text:p>5293.0</text:p>
          </table:table-cell>
          <table:table-cell office:value="5238.0" office:value-type="float" table:style-name="ce37">
            <text:p>5238.0</text:p>
          </table:table-cell>
          <table:table-cell office:value="10531.0" office:value-type="float" table:style-name="ce37">
            <text:p>1053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639.0" office:value-type="float" table:style-name="ce37">
            <text:p>4639.0</text:p>
          </table:table-cell>
          <table:table-cell office:value="4420.0" office:value-type="float" table:style-name="ce37">
            <text:p>4420.0</text:p>
          </table:table-cell>
          <table:table-cell office:value="9060.0" office:value-type="float" table:style-name="ce37">
            <text:p>906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057.0" office:value-type="float" table:style-name="ce37">
            <text:p>4057.0</text:p>
          </table:table-cell>
          <table:table-cell office:value="3884.0" office:value-type="float" table:style-name="ce37">
            <text:p>3884.0</text:p>
          </table:table-cell>
          <table:table-cell office:value="7941.0" office:value-type="float" table:style-name="ce37">
            <text:p>794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747.0" office:value-type="float" table:style-name="ce37">
            <text:p>3747.0</text:p>
          </table:table-cell>
          <table:table-cell office:value="3408.0" office:value-type="float" table:style-name="ce37">
            <text:p>3408.0</text:p>
          </table:table-cell>
          <table:table-cell office:value="7155.0" office:value-type="float" table:style-name="ce37">
            <text:p>715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911.0" office:value-type="float" table:style-name="ce37">
            <text:p>3911.0</text:p>
          </table:table-cell>
          <table:table-cell office:value="3614.0" office:value-type="float" table:style-name="ce37">
            <text:p>3614.0</text:p>
          </table:table-cell>
          <table:table-cell office:value="7525.0" office:value-type="float" table:style-name="ce37">
            <text:p>752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214.0" office:value-type="float" table:style-name="ce37">
            <text:p>3214.0</text:p>
          </table:table-cell>
          <table:table-cell office:value="3029.0" office:value-type="float" table:style-name="ce37">
            <text:p>3029.0</text:p>
          </table:table-cell>
          <table:table-cell office:value="6243.0" office:value-type="float" table:style-name="ce37">
            <text:p>624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252.0" office:value-type="float" table:style-name="ce37">
            <text:p>2252.0</text:p>
          </table:table-cell>
          <table:table-cell office:value="2158.0" office:value-type="float" table:style-name="ce37">
            <text:p>2158.0</text:p>
          </table:table-cell>
          <table:table-cell office:value="4410.0" office:value-type="float" table:style-name="ce37">
            <text:p>441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07.0" office:value-type="float" table:style-name="ce37">
            <text:p>1807.0</text:p>
          </table:table-cell>
          <table:table-cell office:value="1674.0" office:value-type="float" table:style-name="ce37">
            <text:p>1674.0</text:p>
          </table:table-cell>
          <table:table-cell office:value="3481.0" office:value-type="float" table:style-name="ce37">
            <text:p>348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99.0" office:value-type="float" table:style-name="ce37">
            <text:p>1299.0</text:p>
          </table:table-cell>
          <table:table-cell office:value="1296.0" office:value-type="float" table:style-name="ce37">
            <text:p>1296.0</text:p>
          </table:table-cell>
          <table:table-cell office:value="2595.0" office:value-type="float" table:style-name="ce37">
            <text:p>259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222.0" office:value-type="float" table:style-name="ce37">
            <text:p>1222.0</text:p>
          </table:table-cell>
          <table:table-cell office:value="1328.0" office:value-type="float" table:style-name="ce37">
            <text:p>1328.0</text:p>
          </table:table-cell>
          <table:table-cell office:value="2550.0" office:value-type="float" table:style-name="ce37">
            <text:p>255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165.0" office:value-type="float" table:style-name="ce37">
            <text:p>3165.0</text:p>
          </table:table-cell>
          <table:table-cell office:value="4054.0" office:value-type="float" table:style-name="ce37">
            <text:p>4054.0</text:p>
          </table:table-cell>
          <table:table-cell office:value="7218.0" office:value-type="float" table:style-name="ce37">
            <text:p>721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9086.0" office:value-type="float" table:style-name="ce37">
            <text:p>9908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0">
            <text:p>2008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0" office:value-type="float" table:style-name="ce43">
            <text:p>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9.0" office:value-type="float" table:style-name="ce43">
            <text:p>1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1.0" office:value-type="float" table:style-name="ce43">
            <text:p>2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2" office:value-type="string" table:style-name="ce43">
            <text:p>99.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570" office:value-type="string" table:style-name="ce43">
            <text:p>85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18" office:value-type="string" table:style-name="ce43">
            <text:p>5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6" office:value-type="string" table:style-name="ce43">
            <text:p>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93" office:value-type="string" table:style-name="ce43">
            <text:p>2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6.6" office:value-type="string" table:style-name="ce43">
            <text:p>56.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3.4" office:value-type="string" table:style-name="ce43">
            <text:p>4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5" office:value-type="string" table:style-name="ce43">
            <text:p>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47" office:value-type="string" table:style-name="ce89">
            <text:p>44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7.9" office:value-type="string" table:style-name="ce43">
            <text:p>37.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9" office:value-type="string" table:style-name="ce89">
            <text:p>8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7.542" office:value-type="string" table:style-name="ce43">
            <text:p>7.54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32" office:value-type="string" table:style-name="ce348">
            <text:p>1.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5" office:value-type="string" table:style-name="ce348">
            <text:p>0.4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77" office:value-type="string" table:style-name="ce348">
            <text:p>1.7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6" office:value-type="string" table:style-name="ce348">
            <text:p>0.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6" office:value-type="string" table:style-name="ce348">
            <text:p>0.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0.6" office:value-type="string" table:style-name="ce348">
            <text:p>2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7" office:value-type="string" table:style-name="ce348">
            <text:p>0.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94" office:value-type="string" table:style-name="ce348">
            <text:p>0.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91" office:value-type="string" table:style-name="ce348">
            <text:p>291</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32" office:value-type="string" table:style-name="ce120">
            <text:p>1.32</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5" office:value-type="string" table:style-name="ce120">
            <text:p>0.45</text:p>
          </table:table-cell>
          <table:table-cell office:string-value="0.32" office:value-type="string" table:style-name="ce120">
            <text:p>0.3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77" office:value-type="string" table:style-name="ce120">
            <text:p>1.77</text:p>
          </table:table-cell>
          <table:table-cell office:string-value="1.28" office:value-type="string" table:style-name="ce120">
            <text:p>1.2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6" office:value-type="string" table:style-name="ce120">
            <text:p>0.3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6" office:value-type="string" table:style-name="ce120">
            <text:p>0.3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4" office:value-type="string" table:style-name="ce120">
            <text:p>0.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 office:value-type="string" table:style-name="ce120">
            <text:p>3</text:p>
          </table:table-cell>
          <table:table-cell office:string-value="698" office:value-type="string" table:style-name="ce120">
            <text:p>69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6" office:value-type="string" table:style-name="ce120">
            <text:p>16</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 office:value-type="string" table:style-name="ce120">
            <text:p>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4" office:value-type="string" table:style-name="ce120">
            <text:p>4</text:p>
          </table:table-cell>
          <table:table-cell office:string-value="706" office:value-type="string" table:style-name="ce120">
            <text:p>706</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7" office:value-type="string" table:style-name="ce120">
            <text:p>7</text:p>
          </table:table-cell>
          <table:table-cell office:string-value="897" office:value-type="string" table:style-name="ce120">
            <text:p>89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5" office:value-type="string" table:style-name="ce120">
            <text:p>5</text:p>
          </table:table-cell>
          <table:table-cell office:string-value="1088" office:value-type="string" table:style-name="ce120">
            <text:p>1088</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4" office:value-type="string" table:style-name="ce120">
            <text:p>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6" office:value-type="string" table:style-name="ce120">
            <text:p>16</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0.6" office:value-type="string" table:style-name="ce121">
            <text:p>20.6</text:p>
          </table:table-cell>
          <table:table-cell office:string-value="11.0" office:value-type="string" table:style-name="ce121">
            <text:p>11.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 office:value-type="string" table:style-name="ce121">
            <text:p>2</text:p>
          </table:table-cell>
          <table:table-cell office:string-value="539" office:value-type="string" table:style-name="ce121">
            <text:p>53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2" office:value-type="string" table:style-name="ce121">
            <text:p>2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 office:value-type="string" table:style-name="ce121">
            <text:p>2</text:p>
          </table:table-cell>
          <table:table-cell office:string-value="561" office:value-type="string" table:style-name="ce121">
            <text:p>561</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7" office:value-type="string" table:style-name="ce121">
            <text:p>0.8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94" office:value-type="string" table:style-name="ce121">
            <text:p>0.9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91" office:value-type="string" table:style-name="ce121">
            <text:p>291</text:p>
          </table:table-cell>
          <table:table-cell office:string-value="91518" office:value-type="string" table:style-name="ce121">
            <text:p>9151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aint Vincent and the Grenadines" office:value-type="string" table:style-name="ce94">
            <text:p>Saint Vincent and the Grenadine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 office:value-type="string" table:style-name="ce182">
            <text:p>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32" office:value-type="string" table:style-name="ce183">
            <text:p>1.3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5" office:value-type="string" table:style-name="ce185">
            <text:p>0.4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aint Vincent and the Grenadines" office:value-type="string" table:style-name="ce94">
            <text:p>Saint Vincent and the Grenadin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 office:value-type="string" table:style-name="ce251">
            <text:p>2</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11" office:value-type="string" table:style-name="ce251">
            <text:p>2.1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1" office:value-type="string" table:style-name="ce253">
            <text:p>0.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7" office:value-type="string" table:style-name="ce253">
            <text:p>0.8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94" office:value-type="string" table:style-name="ce253">
            <text:p>0.9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0.6" office:value-type="string" table:style-name="ce254">
            <text:p>20.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aint Vincent and the Grenadines" office:value-type="string" table:style-name="ce94">
            <text:p>Saint Vincent and the Grenadin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aint Vincent and the Grenadines" office:value-type="string" table:style-name="ce94">
            <text:p>Saint Vincent and the Grenadine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aint Vincent and the Grenadines" office:value-type="string" table:style-name="ce94">
            <text:p>Saint Vincent and the Grenadine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