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ruguay" office:value-type="string" table:style-name="ce12">
            <text:p>Urugua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221.0" office:value-type="float" table:style-name="ce37">
            <text:p>123221.0</text:p>
          </table:table-cell>
          <table:table-cell office:value="117313.0" office:value-type="float" table:style-name="ce37">
            <text:p>117313.0</text:p>
          </table:table-cell>
          <table:table-cell office:value="240534.0" office:value-type="float" table:style-name="ce37">
            <text:p>24053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7979.0" office:value-type="float" table:style-name="ce37">
            <text:p>127979.0</text:p>
          </table:table-cell>
          <table:table-cell office:value="122826.0" office:value-type="float" table:style-name="ce37">
            <text:p>122826.0</text:p>
          </table:table-cell>
          <table:table-cell office:value="250805.0" office:value-type="float" table:style-name="ce37">
            <text:p>25080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9565.0" office:value-type="float" table:style-name="ce37">
            <text:p>139565.0</text:p>
          </table:table-cell>
          <table:table-cell office:value="133685.0" office:value-type="float" table:style-name="ce37">
            <text:p>133685.0</text:p>
          </table:table-cell>
          <table:table-cell office:value="273250.0" office:value-type="float" table:style-name="ce37">
            <text:p>2732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6149.0" office:value-type="float" table:style-name="ce37">
            <text:p>136149.0</text:p>
          </table:table-cell>
          <table:table-cell office:value="130529.0" office:value-type="float" table:style-name="ce37">
            <text:p>130529.0</text:p>
          </table:table-cell>
          <table:table-cell office:value="266678.0" office:value-type="float" table:style-name="ce37">
            <text:p>26667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0254.0" office:value-type="float" table:style-name="ce37">
            <text:p>130254.0</text:p>
          </table:table-cell>
          <table:table-cell office:value="126380.0" office:value-type="float" table:style-name="ce37">
            <text:p>126380.0</text:p>
          </table:table-cell>
          <table:table-cell office:value="256634.0" office:value-type="float" table:style-name="ce37">
            <text:p>25663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9047.0" office:value-type="float" table:style-name="ce37">
            <text:p>119047.0</text:p>
          </table:table-cell>
          <table:table-cell office:value="119285.0" office:value-type="float" table:style-name="ce37">
            <text:p>119285.0</text:p>
          </table:table-cell>
          <table:table-cell office:value="238332.0" office:value-type="float" table:style-name="ce37">
            <text:p>23833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7716.0" office:value-type="float" table:style-name="ce37">
            <text:p>117716.0</text:p>
          </table:table-cell>
          <table:table-cell office:value="121110.0" office:value-type="float" table:style-name="ce37">
            <text:p>121110.0</text:p>
          </table:table-cell>
          <table:table-cell office:value="238826.0" office:value-type="float" table:style-name="ce37">
            <text:p>23882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6518.0" office:value-type="float" table:style-name="ce37">
            <text:p>106518.0</text:p>
          </table:table-cell>
          <table:table-cell office:value="109814.0" office:value-type="float" table:style-name="ce37">
            <text:p>109814.0</text:p>
          </table:table-cell>
          <table:table-cell office:value="216332.0" office:value-type="float" table:style-name="ce37">
            <text:p>2163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7943.0" office:value-type="float" table:style-name="ce37">
            <text:p>97943.0</text:p>
          </table:table-cell>
          <table:table-cell office:value="103870.0" office:value-type="float" table:style-name="ce37">
            <text:p>103870.0</text:p>
          </table:table-cell>
          <table:table-cell office:value="201813.0" office:value-type="float" table:style-name="ce37">
            <text:p>20181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0976.0" office:value-type="float" table:style-name="ce37">
            <text:p>100976.0</text:p>
          </table:table-cell>
          <table:table-cell office:value="106891.0" office:value-type="float" table:style-name="ce37">
            <text:p>106891.0</text:p>
          </table:table-cell>
          <table:table-cell office:value="207867.0" office:value-type="float" table:style-name="ce37">
            <text:p>2078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0391.0" office:value-type="float" table:style-name="ce37">
            <text:p>90391.0</text:p>
          </table:table-cell>
          <table:table-cell office:value="96879.0" office:value-type="float" table:style-name="ce37">
            <text:p>96879.0</text:p>
          </table:table-cell>
          <table:table-cell office:value="187270.0" office:value-type="float" table:style-name="ce37">
            <text:p>18727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0678.0" office:value-type="float" table:style-name="ce37">
            <text:p>80678.0</text:p>
          </table:table-cell>
          <table:table-cell office:value="89864.0" office:value-type="float" table:style-name="ce37">
            <text:p>89864.0</text:p>
          </table:table-cell>
          <table:table-cell office:value="170542.0" office:value-type="float" table:style-name="ce37">
            <text:p>17054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5936.0" office:value-type="float" table:style-name="ce37">
            <text:p>65936.0</text:p>
          </table:table-cell>
          <table:table-cell office:value="76460.0" office:value-type="float" table:style-name="ce37">
            <text:p>76460.0</text:p>
          </table:table-cell>
          <table:table-cell office:value="142396.0" office:value-type="float" table:style-name="ce37">
            <text:p>14239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9336.0" office:value-type="float" table:style-name="ce37">
            <text:p>179336.0</text:p>
          </table:table-cell>
          <table:table-cell office:value="274323.0" office:value-type="float" table:style-name="ce37">
            <text:p>274323.0</text:p>
          </table:table-cell>
          <table:table-cell office:value="453659.0" office:value-type="float" table:style-name="ce37">
            <text:p>4536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44938.0" office:value-type="float" table:style-name="ce37">
            <text:p>3344938.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1.0" office:value-type="float" table:style-name="ce43">
            <text:p>5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0" office:value-type="float" table:style-name="ce43">
            <text:p>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7.0" office:value-type="string" table:style-name="ce43">
            <text:p>77.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550" office:value-type="string" table:style-name="ce43">
            <text:p>125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79" office:value-type="string" table:style-name="ce43">
            <text:p>9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4" office:value-type="string" table:style-name="ce43">
            <text:p>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17" office:value-type="string" table:style-name="ce43">
            <text:p>6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3.1" office:value-type="string" table:style-name="ce43">
            <text:p>6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2.4" office:value-type="string" table:style-name="ce43">
            <text:p>3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9" office:value-type="string" table:style-name="ce43">
            <text:p>3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8" office:value-type="string" table:style-name="ce43">
            <text:p>1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595" office:value-type="string" table:style-name="ce89">
            <text:p>195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5" office:value-type="string" table:style-name="ce43">
            <text:p>55.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197" office:value-type="string" table:style-name="ce89">
            <text:p>131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36" office:value-type="string" table:style-name="ce43">
            <text:p>37.3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67" office:value-type="string" table:style-name="ce348">
            <text:p>0.6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90" office:value-type="string" table:style-name="ce348">
            <text:p>0.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1" office:value-type="string" table:style-name="ce348">
            <text:p>0.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1" office:value-type="string" table:style-name="ce348">
            <text:p>0.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0" office:value-type="string" table:style-name="ce348">
            <text:p>0.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8" office:value-type="string" table:style-name="ce348">
            <text:p>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60" office:value-type="string" table:style-name="ce348">
            <text:p>2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16" office:value-type="string" table:style-name="ce348">
            <text:p>1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69" office:value-type="string" table:style-name="ce348">
            <text:p>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60" office:value-type="string" table:style-name="ce348">
            <text:p>2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7.4" office:value-type="string" table:style-name="ce348">
            <text:p>2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5" office:value-type="string" table:style-name="ce348">
            <text:p>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9" office:value-type="string" table:style-name="ce348">
            <text:p>0.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719" office:value-type="string" table:style-name="ce348">
            <text:p>4,71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67" office:value-type="string" table:style-name="ce120">
            <text:p>0.67</text:p>
          </table:table-cell>
          <table:table-cell office:string-value="0.66" office:value-type="string" table:style-name="ce120">
            <text:p>0.6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90" office:value-type="string" table:style-name="ce120">
            <text:p>0.90</text:p>
          </table:table-cell>
          <table:table-cell office:string-value="0.89" office:value-type="string" table:style-name="ce120">
            <text:p>0.8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1" office:value-type="string" table:style-name="ce120">
            <text:p>0.3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1" office:value-type="string" table:style-name="ce120">
            <text:p>0.3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0" office:value-type="string" table:style-name="ce120">
            <text:p>0.2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8" office:value-type="string" table:style-name="ce120">
            <text:p>38</text:p>
          </table:table-cell>
          <table:table-cell office:string-value="656" office:value-type="string" table:style-name="ce120">
            <text:p>65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60" office:value-type="string" table:style-name="ce120">
            <text:p>260</text:p>
          </table:table-cell>
          <table:table-cell office:string-value="5468" office:value-type="string" table:style-name="ce120">
            <text:p>546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6" office:value-type="string" table:style-name="ce120">
            <text:p>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9" office:value-type="string" table:style-name="ce120">
            <text:p>59</text:p>
          </table:table-cell>
          <table:table-cell office:string-value="1194" office:value-type="string" table:style-name="ce120">
            <text:p>119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16" office:value-type="string" table:style-name="ce120">
            <text:p>116</text:p>
          </table:table-cell>
          <table:table-cell office:string-value="2425" office:value-type="string" table:style-name="ce120">
            <text:p>2425</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69" office:value-type="string" table:style-name="ce120">
            <text:p>69</text:p>
          </table:table-cell>
          <table:table-cell office:string-value="1842" office:value-type="string" table:style-name="ce120">
            <text:p>1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6" office:value-type="string" table:style-name="ce120">
            <text:p>6</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60" office:value-type="string" table:style-name="ce120">
            <text:p>260</text:p>
          </table:table-cell>
          <table:table-cell office:string-value="5468" office:value-type="string" table:style-name="ce120">
            <text:p>546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7.4" office:value-type="string" table:style-name="ce121">
            <text:p>27.4</text:p>
          </table:table-cell>
          <table:table-cell office:string-value="26.9" office:value-type="string" table:style-name="ce121">
            <text:p>26.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5" office:value-type="string" table:style-name="ce121">
            <text:p>25</text:p>
          </table:table-cell>
          <table:table-cell office:string-value="396" office:value-type="string" table:style-name="ce121">
            <text:p>396</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33" office:value-type="string" table:style-name="ce121">
            <text:p>33</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7" office:value-type="string" table:style-name="ce121">
            <text:p>27</text:p>
          </table:table-cell>
          <table:table-cell office:string-value="429" office:value-type="string" table:style-name="ce121">
            <text:p>42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9" office:value-type="string" table:style-name="ce121">
            <text:p>0.3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3" office:value-type="string" table:style-name="ce121">
            <text:p>0.4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719" office:value-type="string" table:style-name="ce121">
            <text:p>4,719</text:p>
          </table:table-cell>
          <table:table-cell office:string-value="78049" office:value-type="string" table:style-name="ce121">
            <text:p>78049</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ruguay" office:value-type="string" table:style-name="ce94">
            <text:p>Urugua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8" office:value-type="string" table:style-name="ce182">
            <text:p>3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67" office:value-type="string" table:style-name="ce183">
            <text:p>0.6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3" office:value-type="string" table:style-name="ce184">
            <text:p>1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ruguay" office:value-type="string" table:style-name="ce94">
            <text:p>Urugu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8" office:value-type="string" table:style-name="ce251">
            <text:p>2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7" office:value-type="string" table:style-name="ce251">
            <text:p>5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8" office:value-type="string" table:style-name="ce253">
            <text:p>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 office:value-type="string" table:style-name="ce252">
            <text:p>2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9" office:value-type="string" table:style-name="ce253">
            <text:p>0.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5" office:value-type="string" table:style-name="ce252">
            <text:p>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7.4" office:value-type="string" table:style-name="ce254">
            <text:p>27.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ruguay" office:value-type="string" table:style-name="ce94">
            <text:p>Urugua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Uruguay" office:value-type="string" table:style-name="ce94">
            <text:p>Urugua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Uruguay" office:value-type="string" table:style-name="ce94">
            <text:p>Urugua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ruguay" office:value-type="string" table:style-name="ce94">
            <text:p>Urugua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