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nited States" office:value-type="string" table:style-name="ce1">
            <text:p>United States</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United States" office:value-type="string" table:style-name="ce12">
            <text:p>United State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0887008E7" office:value-type="float" table:style-name="ce37">
            <text:p>1.0887008E7</text:p>
          </table:table-cell>
          <table:table-cell office:value="1.0412648E7" office:value-type="float" table:style-name="ce37">
            <text:p>1.0412648E7</text:p>
          </table:table-cell>
          <table:table-cell office:value="2.1299656E7" office:value-type="float" table:style-name="ce37">
            <text:p>2.1299656E7</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05359E7" office:value-type="float" table:style-name="ce37">
            <text:p>1.05359E7</text:p>
          </table:table-cell>
          <table:table-cell office:value="1.0073734E7" office:value-type="float" table:style-name="ce37">
            <text:p>1.0073734E7</text:p>
          </table:table-cell>
          <table:table-cell office:value="2.0609634E7" office:value-type="float" table:style-name="ce37">
            <text:p>2.0609634E7</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0222522E7" office:value-type="float" table:style-name="ce37">
            <text:p>1.0222522E7</text:p>
          </table:table-cell>
          <table:table-cell office:value="9751042.0" office:value-type="float" table:style-name="ce37">
            <text:p>9751042.0</text:p>
          </table:table-cell>
          <table:table-cell office:value="1.9973564E7" office:value-type="float" table:style-name="ce37">
            <text:p>1.9973564E7</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1051289E7" office:value-type="float" table:style-name="ce37">
            <text:p>1.1051289E7</text:p>
          </table:table-cell>
          <table:table-cell office:value="1.0486548E7" office:value-type="float" table:style-name="ce37">
            <text:p>1.0486548E7</text:p>
          </table:table-cell>
          <table:table-cell office:value="2.1537837E7" office:value-type="float" table:style-name="ce37">
            <text:p>2.1537837E7</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1093552E7" office:value-type="float" table:style-name="ce37">
            <text:p>1.1093552E7</text:p>
          </table:table-cell>
          <table:table-cell office:value="1.0446007E7" office:value-type="float" table:style-name="ce37">
            <text:p>1.0446007E7</text:p>
          </table:table-cell>
          <table:table-cell office:value="2.1539559E7" office:value-type="float" table:style-name="ce37">
            <text:p>2.1539559E7</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111556E7" office:value-type="float" table:style-name="ce37">
            <text:p>1.111556E7</text:p>
          </table:table-cell>
          <table:table-cell office:value="1.0562159E7" office:value-type="float" table:style-name="ce37">
            <text:p>1.0562159E7</text:p>
          </table:table-cell>
          <table:table-cell office:value="2.1677719E7" office:value-type="float" table:style-name="ce37">
            <text:p>2.1677719E7</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0107974E7" office:value-type="float" table:style-name="ce37">
            <text:p>1.0107974E7</text:p>
          </table:table-cell>
          <table:table-cell office:value="9780629.0" office:value-type="float" table:style-name="ce37">
            <text:p>9780629.0</text:p>
          </table:table-cell>
          <table:table-cell office:value="1.9888603E7" office:value-type="float" table:style-name="ce37">
            <text:p>1.9888603E7</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0353016E7" office:value-type="float" table:style-name="ce37">
            <text:p>1.0353016E7</text:p>
          </table:table-cell>
          <table:table-cell office:value="1.0185335E7" office:value-type="float" table:style-name="ce37">
            <text:p>1.0185335E7</text:p>
          </table:table-cell>
          <table:table-cell office:value="2.0538351E7" office:value-type="float" table:style-name="ce37">
            <text:p>2.0538351E7</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0504139E7" office:value-type="float" table:style-name="ce37">
            <text:p>1.0504139E7</text:p>
          </table:table-cell>
          <table:table-cell office:value="1.0487466E7" office:value-type="float" table:style-name="ce37">
            <text:p>1.0487466E7</text:p>
          </table:table-cell>
          <table:table-cell office:value="2.0991605E7" office:value-type="float" table:style-name="ce37">
            <text:p>2.0991605E7</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1295524E7" office:value-type="float" table:style-name="ce37">
            <text:p>1.1295524E7</text:p>
          </table:table-cell>
          <table:table-cell office:value="1.1535568E7" office:value-type="float" table:style-name="ce37">
            <text:p>1.1535568E7</text:p>
          </table:table-cell>
          <table:table-cell office:value="2.2831092E7" office:value-type="float" table:style-name="ce37">
            <text:p>2.2831092E7</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0677847E7" office:value-type="float" table:style-name="ce37">
            <text:p>1.0677847E7</text:p>
          </table:table-cell>
          <table:table-cell office:value="1.1083544E7" office:value-type="float" table:style-name="ce37">
            <text:p>1.1083544E7</text:p>
          </table:table-cell>
          <table:table-cell office:value="2.1761391E7" office:value-type="float" table:style-name="ce37">
            <text:p>2.1761391E7</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9204666.0" office:value-type="float" table:style-name="ce37">
            <text:p>9204666.0</text:p>
          </table:table-cell>
          <table:table-cell office:value="9770360.0" office:value-type="float" table:style-name="ce37">
            <text:p>9770360.0</text:p>
          </table:table-cell>
          <table:table-cell office:value="1.8975026E7" office:value-type="float" table:style-name="ce37">
            <text:p>1.8975026E7</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7576933.0" office:value-type="float" table:style-name="ce37">
            <text:p>7576933.0</text:p>
          </table:table-cell>
          <table:table-cell office:value="8234990.0" office:value-type="float" table:style-name="ce37">
            <text:p>8234990.0</text:p>
          </table:table-cell>
          <table:table-cell office:value="1.5811923E7" office:value-type="float" table:style-name="ce37">
            <text:p>1.5811923E7</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682356E7" office:value-type="float" table:style-name="ce37">
            <text:p>1.682356E7</text:p>
          </table:table-cell>
          <table:table-cell office:value="2.274703E7" office:value-type="float" table:style-name="ce37">
            <text:p>2.274703E7</text:p>
          </table:table-cell>
          <table:table-cell office:value="3.957059E7" office:value-type="float" table:style-name="ce37">
            <text:p>3.957059E7</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0700655E8" office:value-type="float" table:style-name="ce37">
            <text:p>3.0700655E8</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9 reported in 2011" office:value-type="string" table:number-columns-spanned="3" table:number-rows-spanned="1" table:style-name="ce40">
            <text:p>2009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4" office:value-type="string" table:style-name="ce43">
            <text:p>14</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281.0" office:value-type="float" table:style-name="ce43">
            <text:p>4281.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7.0" office:value-type="float" table:style-name="ce43">
            <text:p>7.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8.0" office:value-type="float" table:style-name="ce43">
            <text:p>8.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9" office:value-type="string" table:style-name="ce43">
            <text:p>7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4" office:value-type="string" table:style-name="ce43">
            <text:p>99.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8.6" office:value-type="string" table:style-name="ce43">
            <text:p>78.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6.6" office:value-type="string" table:style-name="ce43">
            <text:p>6.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1" office:value-type="string" table:style-name="ce43">
            <text:p>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6790" office:value-type="string" table:style-name="ce43">
            <text:p>467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United States" office:value-type="string" table:style-name="ce1">
            <text:p>United State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7410" office:value-type="string" table:style-name="ce43">
            <text:p>74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6.2" office:value-type="string" table:style-name="ce43">
            <text:p>16.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602" office:value-type="string" table:style-name="ce43">
            <text:p>360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48.6" office:value-type="string" table:style-name="ce43">
            <text:p>48.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24.2" office:value-type="string" table:style-name="ce43">
            <text:p>24.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1.4" office:value-type="string" table:style-name="ce43">
            <text:p>51.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8.7" office:value-type="string" table:style-name="ce43">
            <text:p>18.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927000" office:value-type="string" table:style-name="ce89">
            <text:p>292700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98.2" office:value-type="string" table:style-name="ce43">
            <text:p>98.2</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793648" office:value-type="string" table:style-name="ce89">
            <text:p>79364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6.72" office:value-type="string" table:style-name="ce43">
            <text:p>26.72</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41" office:value-type="string" table:style-name="ce348">
            <text:p>0.4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11" office:value-type="string" table:style-name="ce348">
            <text:p>0.1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52" office:value-type="string" table:style-name="ce348">
            <text:p>0.5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13" office:value-type="string" table:style-name="ce348">
            <text:p>0.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30" office:value-type="string" table:style-name="ce348">
            <text:p>0.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30" office:value-type="string" table:style-name="ce348">
            <text:p>0.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25" office:value-type="string" table:style-name="ce348">
            <text:p>0.2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17" office:value-type="string" table:style-name="ce348">
            <text:p>0.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701" office:value-type="string" table:style-name="ce348">
            <text:p>1,70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37,870" office:value-type="string" table:style-name="ce348">
            <text:p>37,87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1,216" office:value-type="string" table:style-name="ce348">
            <text:p>1,2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4,782" office:value-type="string" table:style-name="ce348">
            <text:p>4,78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10,164" office:value-type="string" table:style-name="ce348">
            <text:p>10,16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21,678" office:value-type="string" table:style-name="ce348">
            <text:p>21,67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30" office:value-type="string" table:style-name="ce348">
            <text:p>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37,870" office:value-type="string" table:style-name="ce348">
            <text:p>37,87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45.5" office:value-type="string" table:style-name="ce348">
            <text:p>45.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388" office:value-type="string" table:style-name="ce348">
            <text:p>38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33" office:value-type="string" table:style-name="ce348">
            <text:p>3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421" office:value-type="string" table:style-name="ce348">
            <text:p>4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12" office:value-type="string" table:style-name="ce348">
            <text:p>0.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13" office:value-type="string" table:style-name="ce348">
            <text:p>0.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135,406" office:value-type="string" table:style-name="ce348">
            <text:p>135,406</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North America, High Income)" office:value-type="string" table:style-name="ce104">
            <text:p>(North America, High Income)</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41" office:value-type="string" table:style-name="ce120">
            <text:p>0.41</text:p>
          </table:table-cell>
          <table:table-cell office:string-value="0.36" office:value-type="string" table:style-name="ce120">
            <text:p>0.36</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11" office:value-type="string" table:style-name="ce120">
            <text:p>0.11</text:p>
          </table:table-cell>
          <table:table-cell office:string-value="0.10" office:value-type="string" table:style-name="ce120">
            <text:p>0.10</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52" office:value-type="string" table:style-name="ce120">
            <text:p>0.52</text:p>
          </table:table-cell>
          <table:table-cell office:string-value="0.46" office:value-type="string" table:style-name="ce120">
            <text:p>0.46</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13" office:value-type="string" table:style-name="ce120">
            <text:p>0.1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30" office:value-type="string" table:style-name="ce120">
            <text:p>0.3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30" office:value-type="string" table:style-name="ce120">
            <text:p>0.3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25" office:value-type="string" table:style-name="ce120">
            <text:p>0.2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17" office:value-type="string" table:style-name="ce120">
            <text:p>0.1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701" office:value-type="string" table:style-name="ce120">
            <text:p>1,701</text:p>
          </table:table-cell>
          <table:table-cell office:string-value="1,626" office:value-type="string" table:style-name="ce120">
            <text:p>1,626</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37,870" office:value-type="string" table:style-name="ce120">
            <text:p>37,870</text:p>
          </table:table-cell>
          <table:table-cell office:string-value="36514" office:value-type="string" table:style-name="ce120">
            <text:p>36514</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1,216" office:value-type="string" table:style-name="ce120">
            <text:p>1,21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4,782" office:value-type="string" table:style-name="ce120">
            <text:p>4,782</text:p>
          </table:table-cell>
          <table:table-cell office:string-value="4820" office:value-type="string" table:style-name="ce120">
            <text:p>4820</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10,164" office:value-type="string" table:style-name="ce120">
            <text:p>10,164</text:p>
          </table:table-cell>
          <table:table-cell office:string-value="9866" office:value-type="string" table:style-name="ce120">
            <text:p>9866</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21,678" office:value-type="string" table:style-name="ce120">
            <text:p>21,678</text:p>
          </table:table-cell>
          <table:table-cell office:string-value="21798" office:value-type="string" table:style-name="ce120">
            <text:p>21798</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30" office:value-type="string" table:style-name="ce120">
            <text:p>30</text:p>
          </table:table-cell>
          <table:table-cell office:string-value="31" office:value-type="string" table:style-name="ce120">
            <text:p>31</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37,870" office:value-type="string" table:style-name="ce120">
            <text:p>37,870</text:p>
          </table:table-cell>
          <table:table-cell office:string-value="36514" office:value-type="string" table:style-name="ce120">
            <text:p>36514</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45.5" office:value-type="string" table:style-name="ce121">
            <text:p>45.5</text:p>
          </table:table-cell>
          <table:table-cell office:string-value="56.0" office:value-type="string" table:style-name="ce121">
            <text:p>56.0</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388" office:value-type="string" table:style-name="ce121">
            <text:p>388</text:p>
          </table:table-cell>
          <table:table-cell office:string-value="469" office:value-type="string" table:style-name="ce121">
            <text:p>469</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33" office:value-type="string" table:style-name="ce121">
            <text:p>33</text:p>
          </table:table-cell>
          <table:table-cell office:string-value="39" office:value-type="string" table:style-name="ce121">
            <text:p>39</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421" office:value-type="string" table:style-name="ce121">
            <text:p>421</text:p>
          </table:table-cell>
          <table:table-cell office:string-value="508" office:value-type="string" table:style-name="ce121">
            <text:p>508</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12" office:value-type="string" table:style-name="ce121">
            <text:p>0.12</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13" office:value-type="string" table:style-name="ce121">
            <text:p>0.13</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135,406" office:value-type="string" table:style-name="ce121">
            <text:p>135,406</text:p>
          </table:table-cell>
          <table:table-cell office:string-value="161653" office:value-type="string" table:style-name="ce121">
            <text:p>161653</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United States" office:value-type="string" table:style-name="ce94">
            <text:p>United States</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701" office:value-type="string" table:style-name="ce182">
            <text:p>1,701</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41" office:value-type="string" table:style-name="ce183">
            <text:p>0.4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452" office:value-type="string" table:style-name="ce184">
            <text:p>452</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11" office:value-type="string" table:style-name="ce185">
            <text:p>0.11</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740" office:value-type="string" table:style-name="ce186">
            <text:p>74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18" office:value-type="string" table:style-name="ce186">
            <text:p>0.18</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United States" office:value-type="string" table:style-name="ce94">
            <text:p>United State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1,435" office:value-type="string" table:style-name="ce251">
            <text:p>1,435</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4,134" office:value-type="string" table:style-name="ce251">
            <text:p>4,13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402" office:value-type="string" table:style-name="ce252">
            <text:p>40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10" office:value-type="string" table:style-name="ce253">
            <text:p>0.1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485" office:value-type="string" table:style-name="ce252">
            <text:p>48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12" office:value-type="string" table:style-name="ce253">
            <text:p>0.1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526" office:value-type="string" table:style-name="ce252">
            <text:p>52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13" office:value-type="string" table:style-name="ce253">
            <text:p>0.1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45.5" office:value-type="string" table:style-name="ce254">
            <text:p>45.5</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United States" office:value-type="string" table:style-name="ce94">
            <text:p>United State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United States" office:value-type="string" table:style-name="ce94">
            <text:p>United States</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United States" office:value-type="string" table:style-name="ce94">
            <text:p>United States</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