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kraine" office:value-type="string" table:style-name="ce12">
            <text:p>Ukrai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8468.0" office:value-type="float" table:style-name="ce37">
            <text:p>1168468.0</text:p>
          </table:table-cell>
          <table:table-cell office:value="1104007.0" office:value-type="float" table:style-name="ce37">
            <text:p>1104007.0</text:p>
          </table:table-cell>
          <table:table-cell office:value="2272475.0" office:value-type="float" table:style-name="ce37">
            <text:p>2272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89902.0" office:value-type="float" table:style-name="ce37">
            <text:p>989902.0</text:p>
          </table:table-cell>
          <table:table-cell office:value="935327.0" office:value-type="float" table:style-name="ce37">
            <text:p>935327.0</text:p>
          </table:table-cell>
          <table:table-cell office:value="1925229.0" office:value-type="float" table:style-name="ce37">
            <text:p>19252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66792.0" office:value-type="float" table:style-name="ce37">
            <text:p>1166792.0</text:p>
          </table:table-cell>
          <table:table-cell office:value="1111692.0" office:value-type="float" table:style-name="ce37">
            <text:p>1111692.0</text:p>
          </table:table-cell>
          <table:table-cell office:value="2278484.0" office:value-type="float" table:style-name="ce37">
            <text:p>22784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1406.0" office:value-type="float" table:style-name="ce37">
            <text:p>1551406.0</text:p>
          </table:table-cell>
          <table:table-cell office:value="1477008.0" office:value-type="float" table:style-name="ce37">
            <text:p>1477008.0</text:p>
          </table:table-cell>
          <table:table-cell office:value="3028414.0" office:value-type="float" table:style-name="ce37">
            <text:p>30284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40203.0" office:value-type="float" table:style-name="ce37">
            <text:p>1940203.0</text:p>
          </table:table-cell>
          <table:table-cell office:value="1861291.0" office:value-type="float" table:style-name="ce37">
            <text:p>1861291.0</text:p>
          </table:table-cell>
          <table:table-cell office:value="3801494.0" office:value-type="float" table:style-name="ce37">
            <text:p>38014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39257.0" office:value-type="float" table:style-name="ce37">
            <text:p>1839257.0</text:p>
          </table:table-cell>
          <table:table-cell office:value="1787330.0" office:value-type="float" table:style-name="ce37">
            <text:p>1787330.0</text:p>
          </table:table-cell>
          <table:table-cell office:value="3626587.0" office:value-type="float" table:style-name="ce37">
            <text:p>36265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64605.0" office:value-type="float" table:style-name="ce37">
            <text:p>1664605.0</text:p>
          </table:table-cell>
          <table:table-cell office:value="1684015.0" office:value-type="float" table:style-name="ce37">
            <text:p>1684015.0</text:p>
          </table:table-cell>
          <table:table-cell office:value="3348620.0" office:value-type="float" table:style-name="ce37">
            <text:p>33486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66857.0" office:value-type="float" table:style-name="ce37">
            <text:p>1566857.0</text:p>
          </table:table-cell>
          <table:table-cell office:value="1631966.0" office:value-type="float" table:style-name="ce37">
            <text:p>1631966.0</text:p>
          </table:table-cell>
          <table:table-cell office:value="3198823.0" office:value-type="float" table:style-name="ce37">
            <text:p>31988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76471.0" office:value-type="float" table:style-name="ce37">
            <text:p>1476471.0</text:p>
          </table:table-cell>
          <table:table-cell office:value="1605033.0" office:value-type="float" table:style-name="ce37">
            <text:p>1605033.0</text:p>
          </table:table-cell>
          <table:table-cell office:value="3081504.0" office:value-type="float" table:style-name="ce37">
            <text:p>30815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4495.0" office:value-type="float" table:style-name="ce37">
            <text:p>1674495.0</text:p>
          </table:table-cell>
          <table:table-cell office:value="1914215.0" office:value-type="float" table:style-name="ce37">
            <text:p>1914215.0</text:p>
          </table:table-cell>
          <table:table-cell office:value="3588710.0" office:value-type="float" table:style-name="ce37">
            <text:p>35887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8806.0" office:value-type="float" table:style-name="ce37">
            <text:p>1518806.0</text:p>
          </table:table-cell>
          <table:table-cell office:value="1847240.0" office:value-type="float" table:style-name="ce37">
            <text:p>1847240.0</text:p>
          </table:table-cell>
          <table:table-cell office:value="3366046.0" office:value-type="float" table:style-name="ce37">
            <text:p>33660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35537.0" office:value-type="float" table:style-name="ce37">
            <text:p>1335537.0</text:p>
          </table:table-cell>
          <table:table-cell office:value="1739079.0" office:value-type="float" table:style-name="ce37">
            <text:p>1739079.0</text:p>
          </table:table-cell>
          <table:table-cell office:value="3074616.0" office:value-type="float" table:style-name="ce37">
            <text:p>307461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42366.0" office:value-type="float" table:style-name="ce37">
            <text:p>842366.0</text:p>
          </table:table-cell>
          <table:table-cell office:value="1212615.0" office:value-type="float" table:style-name="ce37">
            <text:p>1212615.0</text:p>
          </table:table-cell>
          <table:table-cell office:value="2054981.0" office:value-type="float" table:style-name="ce37">
            <text:p>20549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49767.0" office:value-type="float" table:style-name="ce37">
            <text:p>2449767.0</text:p>
          </table:table-cell>
          <table:table-cell office:value="4867609.0" office:value-type="float" table:style-name="ce37">
            <text:p>4867609.0</text:p>
          </table:table-cell>
          <table:table-cell office:value="7317376.0" office:value-type="float" table:style-name="ce37">
            <text:p>731737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963359E7" office:value-type="float" table:style-name="ce37">
            <text:p>4.596335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9.0" office:value-type="float" table:style-name="ce43">
            <text:p>41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5" office:value-type="string" table:style-name="ce43">
            <text:p>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6.7" office:value-type="string" table:style-name="ce43">
            <text:p>6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3" office:value-type="string" table:style-name="ce43">
            <text:p>1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210" office:value-type="string" table:style-name="ce43">
            <text:p>72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45" office:value-type="string" table:style-name="ce43">
            <text:p>4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4" office:value-type="string" table:style-name="ce43">
            <text:p>2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5" office:value-type="string" table:style-name="ce43">
            <text:p>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4.7" office:value-type="string" table:style-name="ce43">
            <text:p>5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9" office:value-type="string" table:style-name="ce43">
            <text:p>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5.3" office:value-type="string" table:style-name="ce43">
            <text:p>4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8444" office:value-type="string" table:style-name="ce89">
            <text:p>38844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5" office:value-type="string" table:style-name="ce43">
            <text:p>84.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3728" office:value-type="string" table:style-name="ce89">
            <text:p>1437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254" office:value-type="string" table:style-name="ce43">
            <text:p>31.2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0" office:value-type="string" table:style-name="ce348">
            <text:p>0.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7" office:value-type="string" table:style-name="ce348">
            <text:p>1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10" office:value-type="string" table:style-name="ce348">
            <text:p>1,5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08" office:value-type="string" table:style-name="ce348">
            <text:p>1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98" office:value-type="string" table:style-name="ce348">
            <text:p>3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59" office:value-type="string" table:style-name="ce348">
            <text:p>2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38" office:value-type="string" table:style-name="ce348">
            <text:p>7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10" office:value-type="string" table:style-name="ce348">
            <text:p>1,5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0.5" office:value-type="string" table:style-name="ce348">
            <text:p>4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3" office:value-type="string" table:style-name="ce348">
            <text:p>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6" office:value-type="string" table:style-name="ce348">
            <text:p>1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4,595" office:value-type="string" table:style-name="ce348">
            <text:p>24,59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5" office:value-type="string" table:style-name="ce120">
            <text:p>0.45</text:p>
          </table:table-cell>
          <table:table-cell office:string-value="0.51" office:value-type="string" table:style-name="ce120">
            <text:p>0.5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14" office:value-type="string" table:style-name="ce120">
            <text:p>0.1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0" office:value-type="string" table:style-name="ce120">
            <text:p>0.50</text:p>
          </table:table-cell>
          <table:table-cell office:string-value="0.66" office:value-type="string" table:style-name="ce120">
            <text:p>0.6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7" office:value-type="string" table:style-name="ce120">
            <text:p>177</text:p>
          </table:table-cell>
          <table:table-cell office:string-value="1,077" office:value-type="string" table:style-name="ce120">
            <text:p>1,077</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10" office:value-type="string" table:style-name="ce120">
            <text:p>1,510</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08" office:value-type="string" table:style-name="ce120">
            <text:p>1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98" office:value-type="string" table:style-name="ce120">
            <text:p>398</text:p>
          </table:table-cell>
          <table:table-cell office:string-value="428" office:value-type="string" table:style-name="ce120">
            <text:p>42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59" office:value-type="string" table:style-name="ce120">
            <text:p>259</text:p>
          </table:table-cell>
          <table:table-cell office:string-value="1206" office:value-type="string" table:style-name="ce120">
            <text:p>120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38" office:value-type="string" table:style-name="ce120">
            <text:p>738</text:p>
          </table:table-cell>
          <table:table-cell office:string-value="3116" office:value-type="string" table:style-name="ce120">
            <text:p>311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7" office:value-type="string" table:style-name="ce120">
            <text:p>7</text:p>
          </table:table-cell>
          <table:table-cell office:string-value="28" office:value-type="string" table:style-name="ce120">
            <text:p>2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10" office:value-type="string" table:style-name="ce120">
            <text:p>1,510</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0.5" office:value-type="string" table:style-name="ce121">
            <text:p>40.5</text:p>
          </table:table-cell>
          <table:table-cell office:string-value="24.0" office:value-type="string" table:style-name="ce121">
            <text:p>24.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3" office:value-type="string" table:style-name="ce121">
            <text:p>93</text:p>
          </table:table-cell>
          <table:table-cell office:string-value="642" office:value-type="string" table:style-name="ce121">
            <text:p>64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4" office:value-type="string" table:style-name="ce121">
            <text:p>14</text:p>
          </table:table-cell>
          <table:table-cell office:string-value="62" office:value-type="string" table:style-name="ce121">
            <text:p>6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6" office:value-type="string" table:style-name="ce121">
            <text:p>106</text:p>
          </table:table-cell>
          <table:table-cell office:string-value="705" office:value-type="string" table:style-name="ce121">
            <text:p>70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8" office:value-type="string" table:style-name="ce121">
            <text:p>0.1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2" office:value-type="string" table:style-name="ce121">
            <text:p>0.2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4,595" office:value-type="string" table:style-name="ce121">
            <text:p>24,595</text:p>
          </table:table-cell>
          <table:table-cell office:string-value="134170" office:value-type="string" table:style-name="ce121">
            <text:p>134170</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kraine" office:value-type="string" table:style-name="ce94">
            <text:p>Ukrain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7" office:value-type="string" table:style-name="ce182">
            <text:p>17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5" office:value-type="string" table:style-name="ce183">
            <text:p>0.4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 office:value-type="string" table:style-name="ce184">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07" office:value-type="string" table:style-name="ce186">
            <text:p>60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55" office:value-type="string" table:style-name="ce186">
            <text:p>1.5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kraine" office:value-type="string" table:style-name="ce94">
            <text:p>Ukrain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07" office:value-type="string" table:style-name="ce251">
            <text:p>10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91" office:value-type="string" table:style-name="ce251">
            <text:p>3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4" office:value-type="string" table:style-name="ce252">
            <text:p>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9" office:value-type="string" table:style-name="ce252">
            <text:p>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8" office:value-type="string" table:style-name="ce253">
            <text:p>0.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6" office:value-type="string" table:style-name="ce252">
            <text:p>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0.5" office:value-type="string" table:style-name="ce254">
            <text:p>40.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kraine" office:value-type="string" table:style-name="ce94">
            <text:p>Ukrain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Ukraine" office:value-type="string" table:style-name="ce94">
            <text:p>Ukrain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kraine" office:value-type="string" table:style-name="ce94">
            <text:p>Ukrain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