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onga" office:value-type="string" table:style-name="ce12">
            <text:p>Tong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174.0" office:value-type="float" table:style-name="ce37">
            <text:p>7174.0</text:p>
          </table:table-cell>
          <table:table-cell office:value="6608.0" office:value-type="float" table:style-name="ce37">
            <text:p>6608.0</text:p>
          </table:table-cell>
          <table:table-cell office:value="13782.0" office:value-type="float" table:style-name="ce37">
            <text:p>1378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745.0" office:value-type="float" table:style-name="ce37">
            <text:p>6745.0</text:p>
          </table:table-cell>
          <table:table-cell office:value="6059.0" office:value-type="float" table:style-name="ce37">
            <text:p>6059.0</text:p>
          </table:table-cell>
          <table:table-cell office:value="12804.0" office:value-type="float" table:style-name="ce37">
            <text:p>1280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412.0" office:value-type="float" table:style-name="ce37">
            <text:p>6412.0</text:p>
          </table:table-cell>
          <table:table-cell office:value="5908.0" office:value-type="float" table:style-name="ce37">
            <text:p>5908.0</text:p>
          </table:table-cell>
          <table:table-cell office:value="12320.0" office:value-type="float" table:style-name="ce37">
            <text:p>1232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383.0" office:value-type="float" table:style-name="ce37">
            <text:p>5383.0</text:p>
          </table:table-cell>
          <table:table-cell office:value="4897.0" office:value-type="float" table:style-name="ce37">
            <text:p>4897.0</text:p>
          </table:table-cell>
          <table:table-cell office:value="10280.0" office:value-type="float" table:style-name="ce37">
            <text:p>1028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648.0" office:value-type="float" table:style-name="ce37">
            <text:p>4648.0</text:p>
          </table:table-cell>
          <table:table-cell office:value="4543.0" office:value-type="float" table:style-name="ce37">
            <text:p>4543.0</text:p>
          </table:table-cell>
          <table:table-cell office:value="9191.0" office:value-type="float" table:style-name="ce37">
            <text:p>919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639.0" office:value-type="float" table:style-name="ce37">
            <text:p>3639.0</text:p>
          </table:table-cell>
          <table:table-cell office:value="3665.0" office:value-type="float" table:style-name="ce37">
            <text:p>3665.0</text:p>
          </table:table-cell>
          <table:table-cell office:value="7304.0" office:value-type="float" table:style-name="ce37">
            <text:p>730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146.0" office:value-type="float" table:style-name="ce37">
            <text:p>3146.0</text:p>
          </table:table-cell>
          <table:table-cell office:value="3191.0" office:value-type="float" table:style-name="ce37">
            <text:p>3191.0</text:p>
          </table:table-cell>
          <table:table-cell office:value="6337.0" office:value-type="float" table:style-name="ce37">
            <text:p>633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12.0" office:value-type="float" table:style-name="ce37">
            <text:p>3112.0</text:p>
          </table:table-cell>
          <table:table-cell office:value="3117.0" office:value-type="float" table:style-name="ce37">
            <text:p>3117.0</text:p>
          </table:table-cell>
          <table:table-cell office:value="6229.0" office:value-type="float" table:style-name="ce37">
            <text:p>622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78.0" office:value-type="float" table:style-name="ce37">
            <text:p>2578.0</text:p>
          </table:table-cell>
          <table:table-cell office:value="2436.0" office:value-type="float" table:style-name="ce37">
            <text:p>2436.0</text:p>
          </table:table-cell>
          <table:table-cell office:value="5014.0" office:value-type="float" table:style-name="ce37">
            <text:p>501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23.0" office:value-type="float" table:style-name="ce37">
            <text:p>1923.0</text:p>
          </table:table-cell>
          <table:table-cell office:value="2059.0" office:value-type="float" table:style-name="ce37">
            <text:p>2059.0</text:p>
          </table:table-cell>
          <table:table-cell office:value="3982.0" office:value-type="float" table:style-name="ce37">
            <text:p>398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34.0" office:value-type="float" table:style-name="ce37">
            <text:p>1634.0</text:p>
          </table:table-cell>
          <table:table-cell office:value="1831.0" office:value-type="float" table:style-name="ce37">
            <text:p>1831.0</text:p>
          </table:table-cell>
          <table:table-cell office:value="3465.0" office:value-type="float" table:style-name="ce37">
            <text:p>346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59.0" office:value-type="float" table:style-name="ce37">
            <text:p>1359.0</text:p>
          </table:table-cell>
          <table:table-cell office:value="1490.0" office:value-type="float" table:style-name="ce37">
            <text:p>1490.0</text:p>
          </table:table-cell>
          <table:table-cell office:value="2849.0" office:value-type="float" table:style-name="ce37">
            <text:p>284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69.0" office:value-type="float" table:style-name="ce37">
            <text:p>1169.0</text:p>
          </table:table-cell>
          <table:table-cell office:value="1301.0" office:value-type="float" table:style-name="ce37">
            <text:p>1301.0</text:p>
          </table:table-cell>
          <table:table-cell office:value="2470.0" office:value-type="float" table:style-name="ce37">
            <text:p>247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763.0" office:value-type="float" table:style-name="ce37">
            <text:p>2763.0</text:p>
          </table:table-cell>
          <table:table-cell office:value="3079.0" office:value-type="float" table:style-name="ce37">
            <text:p>3079.0</text:p>
          </table:table-cell>
          <table:table-cell office:value="5842.0" office:value-type="float" table:style-name="ce37">
            <text:p>584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1991.0" office:value-type="float" table:style-name="ce37">
            <text:p>10199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0">
            <text:p>2006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73.0" office:value-type="float" table:style-name="ce43">
            <text:p>17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0" office:value-type="float" table:style-name="ce43">
            <text:p>1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8" office:value-type="string" table:style-name="ce43">
            <text:p>6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6" office:value-type="string" table:style-name="ce43">
            <text:p>94.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2" office:value-type="string" table:style-name="ce43">
            <text:p>60.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1" office:value-type="string" table:style-name="ce43">
            <text:p>12.1</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460" office:value-type="string" table:style-name="ce43">
            <text:p>74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6" office:value-type="string" table:style-name="ce43">
            <text:p>2.6</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24" office:value-type="string" table:style-name="ce43">
            <text:p>5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83" office:value-type="string" table:style-name="ce43">
            <text:p>2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4.0" office:value-type="string" table:style-name="ce43">
            <text:p>5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0" office:value-type="string" table:style-name="ce43">
            <text:p>8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6.0" office:value-type="string" table:style-name="ce43">
            <text:p>4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4" office:value-type="string" table:style-name="ce43">
            <text:p>1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4551" office:value-type="string" table:style-name="ce89">
            <text:p>345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8" office:value-type="string" table:style-name="ce43">
            <text:p>3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535" office:value-type="string" table:style-name="ce89">
            <text:p>125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9" office:value-type="string" table:style-name="ce43">
            <text:p>1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6.0" office:value-type="string" table:style-name="ce348">
            <text:p>1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9" office:value-type="string" table:style-name="ce348">
            <text:p>0.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5" office:value-type="string" table:style-name="ce348">
            <text:p>0.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43" office:value-type="string" table:style-name="ce348">
            <text:p>34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1.12" office:value-type="string" table:style-name="ce120">
            <text:p>1.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50" office:value-type="string" table:style-name="ce120">
            <text:p>1.50</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 office:value-type="string" table:style-name="ce120">
            <text:p>3</text:p>
          </table:table-cell>
          <table:table-cell office:string-value="332" office:value-type="string" table:style-name="ce120">
            <text:p>33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 office:value-type="string" table:style-name="ce120">
            <text:p>6</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 office:value-type="string" table:style-name="ce120">
            <text:p>3</text:p>
          </table:table-cell>
          <table:table-cell office:string-value="93" office:value-type="string" table:style-name="ce120">
            <text:p>9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 office:value-type="string" table:style-name="ce120">
            <text:p>2</text:p>
          </table:table-cell>
          <table:table-cell office:string-value="177" office:value-type="string" table:style-name="ce120">
            <text:p>17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 office:value-type="string" table:style-name="ce120">
            <text:p>0</text:p>
          </table:table-cell>
          <table:table-cell office:string-value="126" office:value-type="string" table:style-name="ce120">
            <text:p>12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 office:value-type="string" table:style-name="ce120">
            <text:p>6</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6.0" office:value-type="string" table:style-name="ce121">
            <text:p>16.0</text:p>
          </table:table-cell>
          <table:table-cell office:string-value="9.7" office:value-type="string" table:style-name="ce121">
            <text:p>9.7</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260" office:value-type="string" table:style-name="ce121">
            <text:p>26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1" office:value-type="string" table:style-name="ce121">
            <text:p>1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272" office:value-type="string" table:style-name="ce121">
            <text:p>27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9" office:value-type="string" table:style-name="ce121">
            <text:p>0.7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5" office:value-type="string" table:style-name="ce121">
            <text:p>0.8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43" office:value-type="string" table:style-name="ce121">
            <text:p>343</text:p>
          </table:table-cell>
          <table:table-cell office:string-value="43648" office:value-type="string" table:style-name="ce121">
            <text:p>4364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onga" office:value-type="string" table:style-name="ce94">
            <text:p>Tong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 office:value-type="string" table:style-name="ce182">
            <text:p>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onga" office:value-type="string" table:style-name="ce94">
            <text:p>Tong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 office:value-type="string" table:style-name="ce251">
            <text:p>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48" office:value-type="string" table:style-name="ce251">
            <text:p>2.4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5" office:value-type="string" table:style-name="ce253">
            <text:p>0.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9" office:value-type="string" table:style-name="ce253">
            <text:p>0.7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5" office:value-type="string" table:style-name="ce253">
            <text:p>0.8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6.0" office:value-type="string" table:style-name="ce254">
            <text:p>1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onga" office:value-type="string" table:style-name="ce94">
            <text:p>Tong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Tonga" office:value-type="string" table:style-name="ce94">
            <text:p>Tong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onga" office:value-type="string" table:style-name="ce94">
            <text:p>Tong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