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menistan" office:value-type="string" table:style-name="ce12">
            <text:p>Turkme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7748.0" office:value-type="float" table:style-name="ce37">
            <text:p>277748.0</text:p>
          </table:table-cell>
          <table:table-cell office:value="293607.0" office:value-type="float" table:style-name="ce37">
            <text:p>293607.0</text:p>
          </table:table-cell>
          <table:table-cell office:value="571355.0" office:value-type="float" table:style-name="ce37">
            <text:p>57135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841.0" office:value-type="float" table:style-name="ce37">
            <text:p>300841.0</text:p>
          </table:table-cell>
          <table:table-cell office:value="312925.0" office:value-type="float" table:style-name="ce37">
            <text:p>312925.0</text:p>
          </table:table-cell>
          <table:table-cell office:value="613767.0" office:value-type="float" table:style-name="ce37">
            <text:p>6137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6247.0" office:value-type="float" table:style-name="ce37">
            <text:p>316247.0</text:p>
          </table:table-cell>
          <table:table-cell office:value="328889.0" office:value-type="float" table:style-name="ce37">
            <text:p>328889.0</text:p>
          </table:table-cell>
          <table:table-cell office:value="645136.0" office:value-type="float" table:style-name="ce37">
            <text:p>64513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4926.0" office:value-type="float" table:style-name="ce37">
            <text:p>284926.0</text:p>
          </table:table-cell>
          <table:table-cell office:value="294186.0" office:value-type="float" table:style-name="ce37">
            <text:p>294186.0</text:p>
          </table:table-cell>
          <table:table-cell office:value="579113.0" office:value-type="float" table:style-name="ce37">
            <text:p>5791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5762.0" office:value-type="float" table:style-name="ce37">
            <text:p>235762.0</text:p>
          </table:table-cell>
          <table:table-cell office:value="243291.0" office:value-type="float" table:style-name="ce37">
            <text:p>243291.0</text:p>
          </table:table-cell>
          <table:table-cell office:value="479053.0" office:value-type="float" table:style-name="ce37">
            <text:p>4790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0578.0" office:value-type="float" table:style-name="ce37">
            <text:p>210578.0</text:p>
          </table:table-cell>
          <table:table-cell office:value="212531.0" office:value-type="float" table:style-name="ce37">
            <text:p>212531.0</text:p>
          </table:table-cell>
          <table:table-cell office:value="423109.0" office:value-type="float" table:style-name="ce37">
            <text:p>42310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4438.0" office:value-type="float" table:style-name="ce37">
            <text:p>194438.0</text:p>
          </table:table-cell>
          <table:table-cell office:value="186510.0" office:value-type="float" table:style-name="ce37">
            <text:p>186510.0</text:p>
          </table:table-cell>
          <table:table-cell office:value="380948.0" office:value-type="float" table:style-name="ce37">
            <text:p>3809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922.0" office:value-type="float" table:style-name="ce37">
            <text:p>173922.0</text:p>
          </table:table-cell>
          <table:table-cell office:value="167481.0" office:value-type="float" table:style-name="ce37">
            <text:p>167481.0</text:p>
          </table:table-cell>
          <table:table-cell office:value="341403.0" office:value-type="float" table:style-name="ce37">
            <text:p>3414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800.0" office:value-type="float" table:style-name="ce37">
            <text:p>161800.0</text:p>
          </table:table-cell>
          <table:table-cell office:value="154509.0" office:value-type="float" table:style-name="ce37">
            <text:p>154509.0</text:p>
          </table:table-cell>
          <table:table-cell office:value="316309.0" office:value-type="float" table:style-name="ce37">
            <text:p>3163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0701.0" office:value-type="float" table:style-name="ce37">
            <text:p>120701.0</text:p>
          </table:table-cell>
          <table:table-cell office:value="112803.0" office:value-type="float" table:style-name="ce37">
            <text:p>112803.0</text:p>
          </table:table-cell>
          <table:table-cell office:value="233504.0" office:value-type="float" table:style-name="ce37">
            <text:p>23350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4220.0" office:value-type="float" table:style-name="ce37">
            <text:p>84220.0</text:p>
          </table:table-cell>
          <table:table-cell office:value="76931.0" office:value-type="float" table:style-name="ce37">
            <text:p>76931.0</text:p>
          </table:table-cell>
          <table:table-cell office:value="161151.0" office:value-type="float" table:style-name="ce37">
            <text:p>1611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4454.0" office:value-type="float" table:style-name="ce37">
            <text:p>44454.0</text:p>
          </table:table-cell>
          <table:table-cell office:value="41472.0" office:value-type="float" table:style-name="ce37">
            <text:p>41472.0</text:p>
          </table:table-cell>
          <table:table-cell office:value="85927.0" office:value-type="float" table:style-name="ce37">
            <text:p>859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9068.0" office:value-type="float" table:style-name="ce37">
            <text:p>49068.0</text:p>
          </table:table-cell>
          <table:table-cell office:value="43924.0" office:value-type="float" table:style-name="ce37">
            <text:p>43924.0</text:p>
          </table:table-cell>
          <table:table-cell office:value="92992.0" office:value-type="float" table:style-name="ce37">
            <text:p>9299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7159.0" office:value-type="float" table:style-name="ce37">
            <text:p>117159.0</text:p>
          </table:table-cell>
          <table:table-cell office:value="83011.0" office:value-type="float" table:style-name="ce37">
            <text:p>83011.0</text:p>
          </table:table-cell>
          <table:table-cell office:value="200170.0" office:value-type="float" table:style-name="ce37">
            <text:p>2001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23940.0" office:value-type="float" table:style-name="ce37">
            <text:p>51239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2" office:value-type="string" table:style-name="ce43">
            <text:p>4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8.0" office:value-type="float" table:style-name="ce43">
            <text:p>4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0" office:value-type="float" table:style-name="ce43">
            <text:p>4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0" office:value-type="float" table:style-name="ce43">
            <text:p>5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 office:value-type="string" table:style-name="ce43">
            <text:p>8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 office:value-type="string" table:style-name="ce43">
            <text:p>5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9.6" office:value-type="string" table:style-name="ce43">
            <text:p>29.6</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8" office:value-type="string" table:style-name="ce43">
            <text:p>3.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90" office:value-type="string" table:style-name="ce43">
            <text:p>46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9" office:value-type="string" table:style-name="ce43">
            <text:p>5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0" office:value-type="string" table:style-name="ce43">
            <text:p>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3" office:value-type="string" table:style-name="ce43">
            <text:p>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0" office:value-type="string" table:style-name="ce43">
            <text:p>2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95" office:value-type="string" table:style-name="ce89">
            <text:p>17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9" office:value-type="string" table:style-name="ce43">
            <text:p>2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 office:value-type="string" table:style-name="ce89">
            <text:p>7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05" office:value-type="string" table:style-name="ce348">
            <text:p>3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4" office:value-type="string" table:style-name="ce348">
            <text:p>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3" office:value-type="string" table:style-name="ce348">
            <text:p>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6" office:value-type="string" table:style-name="ce348">
            <text:p>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05" office:value-type="string" table:style-name="ce348">
            <text:p>3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7" office:value-type="string" table:style-name="ce348">
            <text:p>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9" office:value-type="string" table:style-name="ce348">
            <text:p>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8" office:value-type="string" table:style-name="ce348">
            <text:p>1.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5,320" office:value-type="string" table:style-name="ce348">
            <text:p>15,32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1.46" office:value-type="string" table:style-name="ce120">
            <text:p>1.4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50" office:value-type="string" table:style-name="ce120">
            <text:p>0.5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1.96" office:value-type="string" table:style-name="ce120">
            <text:p>1.9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60" office:value-type="string" table:style-name="ce120">
            <text:p>160</text:p>
          </table:table-cell>
          <table:table-cell office:string-value="2,240" office:value-type="string" table:style-name="ce120">
            <text:p>2,2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05" office:value-type="string" table:style-name="ce120">
            <text:p>305</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3" office:value-type="string" table:style-name="ce120">
            <text:p>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4" office:value-type="string" table:style-name="ce120">
            <text:p>84</text:p>
          </table:table-cell>
          <table:table-cell office:string-value="934" office:value-type="string" table:style-name="ce120">
            <text:p>93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3" office:value-type="string" table:style-name="ce120">
            <text:p>133</text:p>
          </table:table-cell>
          <table:table-cell office:string-value="2133" office:value-type="string" table:style-name="ce120">
            <text:p>213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6" office:value-type="string" table:style-name="ce120">
            <text:p>66</text:p>
          </table:table-cell>
          <table:table-cell office:string-value="1109" office:value-type="string" table:style-name="ce120">
            <text:p>110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05" office:value-type="string" table:style-name="ce120">
            <text:p>305</text:p>
          </table:table-cell>
          <table:table-cell office:string-value="4176" office:value-type="string" table:style-name="ce120">
            <text:p>4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7.5" office:value-type="string" table:style-name="ce121">
            <text:p>7.5</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7" office:value-type="string" table:style-name="ce121">
            <text:p>97</text:p>
          </table:table-cell>
          <table:table-cell office:string-value="1,814" office:value-type="string" table:style-name="ce121">
            <text:p>1,81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65" office:value-type="string" table:style-name="ce121">
            <text:p>65</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9" office:value-type="string" table:style-name="ce121">
            <text:p>99</text:p>
          </table:table-cell>
          <table:table-cell office:string-value="1,880" office:value-type="string" table:style-name="ce121">
            <text:p>1,88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8" office:value-type="string" table:style-name="ce121">
            <text:p>1.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1" office:value-type="string" table:style-name="ce121">
            <text:p>1.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5,320" office:value-type="string" table:style-name="ce121">
            <text:p>15,320</text:p>
          </table:table-cell>
          <table:table-cell office:string-value="298151" office:value-type="string" table:style-name="ce121">
            <text:p>2981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rkmenistan" office:value-type="string" table:style-name="ce94">
            <text:p>Turkmen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60" office:value-type="string" table:style-name="ce182">
            <text:p>16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4" office:value-type="string" table:style-name="ce184">
            <text:p>5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rkmenistan" office:value-type="string" table:style-name="ce94">
            <text:p>Turkme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43" office:value-type="string" table:style-name="ce251">
            <text:p>14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7" office:value-type="string" table:style-name="ce251">
            <text:p>10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0" office:value-type="string" table:style-name="ce252">
            <text:p>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7" office:value-type="string" table:style-name="ce252">
            <text:p>1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8" office:value-type="string" table:style-name="ce253">
            <text:p>1.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1" office:value-type="string" table:style-name="ce252">
            <text:p>1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rkmenistan" office:value-type="string" table:style-name="ce94">
            <text:p>Turkme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urkmenistan" office:value-type="string" table:style-name="ce94">
            <text:p>Turkmen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urkmenistan" office:value-type="string" table:style-name="ce94">
            <text:p>Turkme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rkmenistan" office:value-type="string" table:style-name="ce94">
            <text:p>Turkmen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