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had" office:value-type="string" table:style-name="ce1">
            <text:p>Chad</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had" office:value-type="string" table:style-name="ce12">
            <text:p>Chad</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565539.0" office:value-type="float" table:style-name="ce37">
            <text:p>565539.0</text:p>
          </table:table-cell>
          <table:table-cell office:value="559934.0" office:value-type="float" table:style-name="ce37">
            <text:p>559934.0</text:p>
          </table:table-cell>
          <table:table-cell office:value="1125473.0" office:value-type="float" table:style-name="ce37">
            <text:p>112547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34245.0" office:value-type="float" table:style-name="ce37">
            <text:p>534245.0</text:p>
          </table:table-cell>
          <table:table-cell office:value="528495.0" office:value-type="float" table:style-name="ce37">
            <text:p>528495.0</text:p>
          </table:table-cell>
          <table:table-cell office:value="1062740.0" office:value-type="float" table:style-name="ce37">
            <text:p>106274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00917.0" office:value-type="float" table:style-name="ce37">
            <text:p>400917.0</text:p>
          </table:table-cell>
          <table:table-cell office:value="376268.0" office:value-type="float" table:style-name="ce37">
            <text:p>376268.0</text:p>
          </table:table-cell>
          <table:table-cell office:value="777185.0" office:value-type="float" table:style-name="ce37">
            <text:p>77718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92416.0" office:value-type="float" table:style-name="ce37">
            <text:p>292416.0</text:p>
          </table:table-cell>
          <table:table-cell office:value="318729.0" office:value-type="float" table:style-name="ce37">
            <text:p>318729.0</text:p>
          </table:table-cell>
          <table:table-cell office:value="611145.0" office:value-type="float" table:style-name="ce37">
            <text:p>61114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04657.0" office:value-type="float" table:style-name="ce37">
            <text:p>204657.0</text:p>
          </table:table-cell>
          <table:table-cell office:value="248760.0" office:value-type="float" table:style-name="ce37">
            <text:p>248760.0</text:p>
          </table:table-cell>
          <table:table-cell office:value="453417.0" office:value-type="float" table:style-name="ce37">
            <text:p>45341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97509.0" office:value-type="float" table:style-name="ce37">
            <text:p>197509.0</text:p>
          </table:table-cell>
          <table:table-cell office:value="256723.0" office:value-type="float" table:style-name="ce37">
            <text:p>256723.0</text:p>
          </table:table-cell>
          <table:table-cell office:value="454232.0" office:value-type="float" table:style-name="ce37">
            <text:p>454232.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63792.0" office:value-type="float" table:style-name="ce37">
            <text:p>163792.0</text:p>
          </table:table-cell>
          <table:table-cell office:value="190571.0" office:value-type="float" table:style-name="ce37">
            <text:p>190571.0</text:p>
          </table:table-cell>
          <table:table-cell office:value="354363.0" office:value-type="float" table:style-name="ce37">
            <text:p>35436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37388.0" office:value-type="float" table:style-name="ce37">
            <text:p>137388.0</text:p>
          </table:table-cell>
          <table:table-cell office:value="157888.0" office:value-type="float" table:style-name="ce37">
            <text:p>157888.0</text:p>
          </table:table-cell>
          <table:table-cell office:value="295276.0" office:value-type="float" table:style-name="ce37">
            <text:p>295276.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17788.0" office:value-type="float" table:style-name="ce37">
            <text:p>117788.0</text:p>
          </table:table-cell>
          <table:table-cell office:value="139632.0" office:value-type="float" table:style-name="ce37">
            <text:p>139632.0</text:p>
          </table:table-cell>
          <table:table-cell office:value="257420.0" office:value-type="float" table:style-name="ce37">
            <text:p>25742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83414.0" office:value-type="float" table:style-name="ce37">
            <text:p>83414.0</text:p>
          </table:table-cell>
          <table:table-cell office:value="90374.0" office:value-type="float" table:style-name="ce37">
            <text:p>90374.0</text:p>
          </table:table-cell>
          <table:table-cell office:value="173788.0" office:value-type="float" table:style-name="ce37">
            <text:p>17378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81489.0" office:value-type="float" table:style-name="ce37">
            <text:p>81489.0</text:p>
          </table:table-cell>
          <table:table-cell office:value="95446.0" office:value-type="float" table:style-name="ce37">
            <text:p>95446.0</text:p>
          </table:table-cell>
          <table:table-cell office:value="176935.0" office:value-type="float" table:style-name="ce37">
            <text:p>176935.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5345.0" office:value-type="float" table:style-name="ce37">
            <text:p>45345.0</text:p>
          </table:table-cell>
          <table:table-cell office:value="45704.0" office:value-type="float" table:style-name="ce37">
            <text:p>45704.0</text:p>
          </table:table-cell>
          <table:table-cell office:value="91049.0" office:value-type="float" table:style-name="ce37">
            <text:p>9104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60027.0" office:value-type="float" table:style-name="ce37">
            <text:p>60027.0</text:p>
          </table:table-cell>
          <table:table-cell office:value="67232.0" office:value-type="float" table:style-name="ce37">
            <text:p>67232.0</text:p>
          </table:table-cell>
          <table:table-cell office:value="127259.0" office:value-type="float" table:style-name="ce37">
            <text:p>12725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06634.0" office:value-type="float" table:style-name="ce37">
            <text:p>106634.0</text:p>
          </table:table-cell>
          <table:table-cell office:value="102366.0" office:value-type="float" table:style-name="ce37">
            <text:p>102366.0</text:p>
          </table:table-cell>
          <table:table-cell office:value="209000.0" office:value-type="float" table:style-name="ce37">
            <text:p>20900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6193538.0" office:value-type="float" table:style-name="ce37">
            <text:p>6193538.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93 reported in 1995" office:value-type="string" table:number-columns-spanned="3" table:number-rows-spanned="1" table:style-name="ce40">
            <text:p>1993 reported in 1995</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46" office:value-type="string" table:style-name="ce43">
            <text:p>46</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9" office:value-type="string" table:style-name="ce43">
            <text:p>2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92.0" office:value-type="float" table:style-name="ce43">
            <text:p>492.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99.0" office:value-type="float" table:style-name="ce43">
            <text:p>99.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73.0" office:value-type="float" table:style-name="ce43">
            <text:p>17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48" office:value-type="string" table:style-name="ce43">
            <text:p>4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39" office:value-type="string" table:style-name="ce43">
            <text:p>39</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17" office:value-type="string" table:style-name="ce43">
            <text:p>17</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20.7" office:value-type="string" table:style-name="ce43">
            <text:p>20.7</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2.8" office:value-type="string" table:style-name="ce43">
            <text:p>2.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0.7" office:value-type="string" table:style-name="ce43">
            <text:p>20.7</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6.1" office:value-type="string" table:style-name="ce43">
            <text:p>6.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070" office:value-type="string" table:style-name="ce43">
            <text:p>107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61.9" office:value-type="string" table:style-name="ce43">
            <text:p>61.9</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 office:value-type="string" table:style-name="ce43">
            <text:p>9</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had" office:value-type="string" table:style-name="ce1">
            <text:p>Chad</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94" office:value-type="string" table:style-name="ce43">
            <text:p>9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0" office:value-type="string" table:style-name="ce43">
            <text:p>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52" office:value-type="string" table:style-name="ce43">
            <text:p>5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6.9" office:value-type="string" table:style-name="ce43">
            <text:p>6.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55.2" office:value-type="string" table:style-name="ce43">
            <text:p>55.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6.7" office:value-type="string" table:style-name="ce43">
            <text:p>96.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4.8" office:value-type="string" table:style-name="ce43">
            <text:p>44.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3.8" office:value-type="string" table:style-name="ce43">
            <text:p>13.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499" office:value-type="string" table:style-name="ce89">
            <text:p>2499</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8" office:value-type="string" table:style-name="ce43">
            <text:p>2.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45" office:value-type="string" table:style-name="ce89">
            <text:p>34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4" office:value-type="string" table:style-name="ce43">
            <text:p>0.4</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Chad" office:value-type="string" table:style-name="ce94">
            <text:p>Cha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94" office:value-type="string" table:style-name="ce348">
            <text:p>0.9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2" office:value-type="string" table:style-name="ce348">
            <text:p>0.3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26" office:value-type="string" table:style-name="ce348">
            <text:p>1.2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4" office:value-type="string" table:style-name="ce348">
            <text:p>0.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17" office:value-type="string" table:style-name="ce348">
            <text:p>0.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17" office:value-type="string" table:style-name="ce348">
            <text:p>0.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2" office:value-type="string" table:style-name="ce348">
            <text:p>0.0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1" office:value-type="string" table:style-name="ce348">
            <text:p>0.0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429" office:value-type="string" table:style-name="ce348">
            <text:p>42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347" office:value-type="string" table:style-name="ce348">
            <text:p>34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55" office:value-type="string" table:style-name="ce348">
            <text:p>5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202" office:value-type="string" table:style-name="ce348">
            <text:p>20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72" office:value-type="string" table:style-name="ce348">
            <text:p>7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19" office:value-type="string" table:style-name="ce348">
            <text:p>1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347" office:value-type="string" table:style-name="ce348">
            <text:p>34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8" office:value-type="string" table:style-name="ce348">
            <text:p>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369" office:value-type="string" table:style-name="ce348">
            <text:p>36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9" office:value-type="string" table:style-name="ce348">
            <text:p>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378" office:value-type="string" table:style-name="ce348">
            <text:p>37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82" office:value-type="string" table:style-name="ce348">
            <text:p>0.8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84" office:value-type="string" table:style-name="ce348">
            <text:p>0.8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58,464" office:value-type="string" table:style-name="ce348">
            <text:p>58,464</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Chad" office:value-type="string" table:style-name="ce94">
            <text:p>Cha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94" office:value-type="string" table:style-name="ce120">
            <text:p>0.94</text:p>
          </table:table-cell>
          <table:table-cell office:string-value="1.15" office:value-type="string" table:style-name="ce120">
            <text:p>1.15</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2" office:value-type="string" table:style-name="ce120">
            <text:p>0.32</text:p>
          </table:table-cell>
          <table:table-cell office:string-value="0.39" office:value-type="string" table:style-name="ce120">
            <text:p>0.39</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26" office:value-type="string" table:style-name="ce120">
            <text:p>1.26</text:p>
          </table:table-cell>
          <table:table-cell office:string-value="1.54" office:value-type="string" table:style-name="ce120">
            <text:p>1.54</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4" office:value-type="string" table:style-name="ce120">
            <text:p>0.0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17" office:value-type="string" table:style-name="ce120">
            <text:p>0.1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17" office:value-type="string" table:style-name="ce120">
            <text:p>0.1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2" office:value-type="string" table:style-name="ce120">
            <text:p>0.0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1" office:value-type="string" table:style-name="ce120">
            <text:p>0.0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429" office:value-type="string" table:style-name="ce120">
            <text:p>429</text:p>
          </table:table-cell>
          <table:table-cell office:string-value="13,490" office:value-type="string" table:style-name="ce120">
            <text:p>13,490</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347" office:value-type="string" table:style-name="ce120">
            <text:p>347</text:p>
          </table:table-cell>
          <table:table-cell office:string-value="11231" office:value-type="string" table:style-name="ce120">
            <text:p>1123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55" office:value-type="string" table:style-name="ce120">
            <text:p>5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202" office:value-type="string" table:style-name="ce120">
            <text:p>202</text:p>
          </table:table-cell>
          <table:table-cell office:string-value="4309" office:value-type="string" table:style-name="ce120">
            <text:p>4309</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72" office:value-type="string" table:style-name="ce120">
            <text:p>72</text:p>
          </table:table-cell>
          <table:table-cell office:string-value="5874" office:value-type="string" table:style-name="ce120">
            <text:p>5874</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19" office:value-type="string" table:style-name="ce120">
            <text:p>19</text:p>
          </table:table-cell>
          <table:table-cell office:string-value="1047" office:value-type="string" table:style-name="ce120">
            <text:p>1047</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1" office:value-type="string" table:style-name="ce120">
            <text:p>1</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347" office:value-type="string" table:style-name="ce120">
            <text:p>347</text:p>
          </table:table-cell>
          <table:table-cell office:string-value="11231" office:value-type="string" table:style-name="ce120">
            <text:p>1123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8" office:value-type="string" table:style-name="ce121">
            <text:p>1.8</text:p>
          </table:table-cell>
          <table:table-cell office:string-value="2.4" office:value-type="string" table:style-name="ce121">
            <text:p>2.4</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369" office:value-type="string" table:style-name="ce121">
            <text:p>369</text:p>
          </table:table-cell>
          <table:table-cell office:string-value="11,729" office:value-type="string" table:style-name="ce121">
            <text:p>11,729</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9" office:value-type="string" table:style-name="ce121">
            <text:p>9</text:p>
          </table:table-cell>
          <table:table-cell office:string-value="256" office:value-type="string" table:style-name="ce121">
            <text:p>256</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378" office:value-type="string" table:style-name="ce121">
            <text:p>378</text:p>
          </table:table-cell>
          <table:table-cell office:string-value="11,985" office:value-type="string" table:style-name="ce121">
            <text:p>11,985</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82" office:value-type="string" table:style-name="ce121">
            <text:p>0.82</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84" office:value-type="string" table:style-name="ce121">
            <text:p>0.84</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58,464" office:value-type="string" table:style-name="ce121">
            <text:p>58,464</text:p>
          </table:table-cell>
          <table:table-cell office:string-value="1845943" office:value-type="string" table:style-name="ce121">
            <text:p>1845943</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Chad" office:value-type="string" table:style-name="ce94">
            <text:p>Chad</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Chad" office:value-type="string" table:style-name="ce94">
            <text:p>Cha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Chad" office:value-type="string" table:style-name="ce94">
            <text:p>Cha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Chad" office:value-type="string" table:style-name="ce94">
            <text:p>Cha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429" office:value-type="string" table:style-name="ce182">
            <text:p>429</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94" office:value-type="string" table:style-name="ce183">
            <text:p>0.94</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45" office:value-type="string" table:style-name="ce184">
            <text:p>145</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2" office:value-type="string" table:style-name="ce185">
            <text:p>0.32</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Chad" office:value-type="string" table:style-name="ce94">
            <text:p>Cha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Chad" office:value-type="string" table:style-name="ce94">
            <text:p>Cha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Chad" office:value-type="string" table:style-name="ce94">
            <text:p>Cha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Chad" office:value-type="string" table:style-name="ce94">
            <text:p>Cha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Chad" office:value-type="string" table:style-name="ce94">
            <text:p>Chad</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384" office:value-type="string" table:style-name="ce251">
            <text:p>384</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456" office:value-type="string" table:style-name="ce251">
            <text:p>456</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45" office:value-type="string" table:style-name="ce252">
            <text:p>24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54" office:value-type="string" table:style-name="ce253">
            <text:p>0.5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375" office:value-type="string" table:style-name="ce252">
            <text:p>37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82" office:value-type="string" table:style-name="ce253">
            <text:p>0.8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383" office:value-type="string" table:style-name="ce252">
            <text:p>38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84" office:value-type="string" table:style-name="ce253">
            <text:p>0.8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8" office:value-type="string" table:style-name="ce254">
            <text:p>1.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Chad" office:value-type="string" table:style-name="ce94">
            <text:p>Chad</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Chad" office:value-type="string" table:style-name="ce94">
            <text:p>Cha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Chad" office:value-type="string" table:style-name="ce94">
            <text:p>Cha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Chad" office:value-type="string" table:style-name="ce94">
            <text:p>Cha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Chad" office:value-type="string" table:style-name="ce94">
            <text:p>Cha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Chad" office:value-type="string" table:style-name="ce94">
            <text:p>Chad</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Chad" office:value-type="string" table:style-name="ce94">
            <text:p>Cha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Chad" office:value-type="string" table:style-name="ce94">
            <text:p>Cha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Chad" office:value-type="string" table:style-name="ce94">
            <text:p>Cha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Chad" office:value-type="string" table:style-name="ce94">
            <text:p>Cha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Chad" office:value-type="string" table:style-name="ce94">
            <text:p>Cha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Chad" office:value-type="string" table:style-name="ce94">
            <text:p>Chad</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