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ierra Leone" office:value-type="string" table:style-name="ce1">
            <text:p>Sierra Leone</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ierra Leone" office:value-type="string" table:style-name="ce12">
            <text:p>Sierra Leon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66878.0" office:value-type="float" table:style-name="ce37">
            <text:p>266878.0</text:p>
          </table:table-cell>
          <table:table-cell office:value="263616.0" office:value-type="float" table:style-name="ce37">
            <text:p>263616.0</text:p>
          </table:table-cell>
          <table:table-cell office:value="530494.0" office:value-type="float" table:style-name="ce37">
            <text:p>530494.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45417.0" office:value-type="float" table:style-name="ce37">
            <text:p>245417.0</text:p>
          </table:table-cell>
          <table:table-cell office:value="242587.0" office:value-type="float" table:style-name="ce37">
            <text:p>242587.0</text:p>
          </table:table-cell>
          <table:table-cell office:value="488004.0" office:value-type="float" table:style-name="ce37">
            <text:p>488004.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68213.0" office:value-type="float" table:style-name="ce37">
            <text:p>168213.0</text:p>
          </table:table-cell>
          <table:table-cell office:value="149369.0" office:value-type="float" table:style-name="ce37">
            <text:p>149369.0</text:p>
          </table:table-cell>
          <table:table-cell office:value="317582.0" office:value-type="float" table:style-name="ce37">
            <text:p>317582.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47562.0" office:value-type="float" table:style-name="ce37">
            <text:p>147562.0</text:p>
          </table:table-cell>
          <table:table-cell office:value="167870.0" office:value-type="float" table:style-name="ce37">
            <text:p>167870.0</text:p>
          </table:table-cell>
          <table:table-cell office:value="315432.0" office:value-type="float" table:style-name="ce37">
            <text:p>31543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12193.0" office:value-type="float" table:style-name="ce37">
            <text:p>112193.0</text:p>
          </table:table-cell>
          <table:table-cell office:value="138787.0" office:value-type="float" table:style-name="ce37">
            <text:p>138787.0</text:p>
          </table:table-cell>
          <table:table-cell office:value="250980.0" office:value-type="float" table:style-name="ce37">
            <text:p>25098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15502.0" office:value-type="float" table:style-name="ce37">
            <text:p>115502.0</text:p>
          </table:table-cell>
          <table:table-cell office:value="144487.0" office:value-type="float" table:style-name="ce37">
            <text:p>144487.0</text:p>
          </table:table-cell>
          <table:table-cell office:value="259989.0" office:value-type="float" table:style-name="ce37">
            <text:p>259989.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91917.0" office:value-type="float" table:style-name="ce37">
            <text:p>91917.0</text:p>
          </table:table-cell>
          <table:table-cell office:value="110772.0" office:value-type="float" table:style-name="ce37">
            <text:p>110772.0</text:p>
          </table:table-cell>
          <table:table-cell office:value="202689.0" office:value-type="float" table:style-name="ce37">
            <text:p>202689.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89760.0" office:value-type="float" table:style-name="ce37">
            <text:p>89760.0</text:p>
          </table:table-cell>
          <table:table-cell office:value="92836.0" office:value-type="float" table:style-name="ce37">
            <text:p>92836.0</text:p>
          </table:table-cell>
          <table:table-cell office:value="182596.0" office:value-type="float" table:style-name="ce37">
            <text:p>182596.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66833.0" office:value-type="float" table:style-name="ce37">
            <text:p>66833.0</text:p>
          </table:table-cell>
          <table:table-cell office:value="68510.0" office:value-type="float" table:style-name="ce37">
            <text:p>68510.0</text:p>
          </table:table-cell>
          <table:table-cell office:value="135343.0" office:value-type="float" table:style-name="ce37">
            <text:p>135343.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64206.0" office:value-type="float" table:style-name="ce37">
            <text:p>64206.0</text:p>
          </table:table-cell>
          <table:table-cell office:value="54510.0" office:value-type="float" table:style-name="ce37">
            <text:p>54510.0</text:p>
          </table:table-cell>
          <table:table-cell office:value="118716.0" office:value-type="float" table:style-name="ce37">
            <text:p>118716.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49621.0" office:value-type="float" table:style-name="ce37">
            <text:p>49621.0</text:p>
          </table:table-cell>
          <table:table-cell office:value="45914.0" office:value-type="float" table:style-name="ce37">
            <text:p>45914.0</text:p>
          </table:table-cell>
          <table:table-cell office:value="95535.0" office:value-type="float" table:style-name="ce37">
            <text:p>95535.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7327.0" office:value-type="float" table:style-name="ce37">
            <text:p>37327.0</text:p>
          </table:table-cell>
          <table:table-cell office:value="30889.0" office:value-type="float" table:style-name="ce37">
            <text:p>30889.0</text:p>
          </table:table-cell>
          <table:table-cell office:value="68216.0" office:value-type="float" table:style-name="ce37">
            <text:p>6821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6671.0" office:value-type="float" table:style-name="ce37">
            <text:p>36671.0</text:p>
          </table:table-cell>
          <table:table-cell office:value="35130.0" office:value-type="float" table:style-name="ce37">
            <text:p>35130.0</text:p>
          </table:table-cell>
          <table:table-cell office:value="71801.0" office:value-type="float" table:style-name="ce37">
            <text:p>71801.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98509.0" office:value-type="float" table:style-name="ce37">
            <text:p>98509.0</text:p>
          </table:table-cell>
          <table:table-cell office:value="87015.0" office:value-type="float" table:style-name="ce37">
            <text:p>87015.0</text:p>
          </table:table-cell>
          <table:table-cell office:value="185524.0" office:value-type="float" table:style-name="ce37">
            <text:p>18552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222901.0" office:value-type="float" table:style-name="ce37">
            <text:p>3222901.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85 reported in 1992" office:value-type="string" table:number-columns-spanned="3" table:number-rows-spanned="1" table:style-name="ce40">
            <text:p>1985 reported in 1992</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46" office:value-type="string" table:style-name="ce43">
            <text:p>46</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0" office:value-type="string" table:style-name="ce43">
            <text:p>3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68.0" office:value-type="float" table:style-name="ce43">
            <text:p>268.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14.0" office:value-type="float" table:style-name="ce43">
            <text:p>11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74.0" office:value-type="float" table:style-name="ce43">
            <text:p>17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49" office:value-type="string" table:style-name="ce43">
            <text:p>4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7" office:value-type="string" table:style-name="ce43">
            <text:p>8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56" office:value-type="string" table:style-name="ce43">
            <text:p>5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42" office:value-type="string" table:style-name="ce43">
            <text:p>4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8.2" office:value-type="string" table:style-name="ce43">
            <text:p>8.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7.6" office:value-type="string" table:style-name="ce43">
            <text:p>27.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5.2" office:value-type="string" table:style-name="ce43">
            <text:p>5.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770" office:value-type="string" table:style-name="ce43">
            <text:p>77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53.4" office:value-type="string" table:style-name="ce43">
            <text:p>53.4</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51" office:value-type="string" table:style-name="ce43">
            <text:p>5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ierra Leone" office:value-type="string" table:style-name="ce1">
            <text:p>Sierra Leone</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06" office:value-type="string" table:style-name="ce43">
            <text:p>10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3.1" office:value-type="string" table:style-name="ce43">
            <text:p>13.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8" office:value-type="string" table:style-name="ce43">
            <text:p>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0.4" office:value-type="string" table:style-name="ce43">
            <text:p>20.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2" office:value-type="string" table:style-name="ce43">
            <text:p>7.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9.5" office:value-type="string" table:style-name="ce43">
            <text:p>89.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92.8" office:value-type="string" table:style-name="ce43">
            <text:p>92.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4.2" office:value-type="string" table:style-name="ce43">
            <text:p>4.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991" office:value-type="string" table:style-name="ce89">
            <text:p>99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7" office:value-type="string" table:style-name="ce43">
            <text:p>1.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95" office:value-type="string" table:style-name="ce89">
            <text:p>9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16" office:value-type="string" table:style-name="ce43">
            <text:p>0.1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Sierra Leone" office:value-type="string" table:style-name="ce94">
            <text:p>Sierra Leon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20" office:value-type="string" table:style-name="ce348">
            <text:p>1.2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40" office:value-type="string" table:style-name="ce348">
            <text:p>0.4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60" office:value-type="string" table:style-name="ce348">
            <text:p>1.6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6" office:value-type="string" table:style-name="ce348">
            <text:p>0.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21" office:value-type="string" table:style-name="ce348">
            <text:p>0.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21" office:value-type="string" table:style-name="ce348">
            <text:p>0.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11" office:value-type="string" table:style-name="ce348">
            <text:p>0.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1" office:value-type="string" table:style-name="ce348">
            <text:p>0.0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93" office:value-type="string" table:style-name="ce348">
            <text:p>29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340" office:value-type="string" table:style-name="ce348">
            <text:p>34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37" office:value-type="string" table:style-name="ce348">
            <text:p>3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138" office:value-type="string" table:style-name="ce348">
            <text:p>13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152" office:value-type="string" table:style-name="ce348">
            <text:p>15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13" office:value-type="string" table:style-name="ce348">
            <text:p>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340" office:value-type="string" table:style-name="ce348">
            <text:p>34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8" office:value-type="string" table:style-name="ce348">
            <text:p>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58" office:value-type="string" table:style-name="ce348">
            <text:p>25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5" office:value-type="string" table:style-name="ce348">
            <text:p>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263" office:value-type="string" table:style-name="ce348">
            <text:p>26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1.04" office:value-type="string" table:style-name="ce348">
            <text:p>1.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07" office:value-type="string" table:style-name="ce348">
            <text:p>1.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40,314" office:value-type="string" table:style-name="ce348">
            <text:p>40,314</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Sierra Leone" office:value-type="string" table:style-name="ce94">
            <text:p>Sierra Leon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20" office:value-type="string" table:style-name="ce120">
            <text:p>1.20</text:p>
          </table:table-cell>
          <table:table-cell office:string-value="1.15" office:value-type="string" table:style-name="ce120">
            <text:p>1.15</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40" office:value-type="string" table:style-name="ce120">
            <text:p>0.40</text:p>
          </table:table-cell>
          <table:table-cell office:string-value="0.39" office:value-type="string" table:style-name="ce120">
            <text:p>0.39</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60" office:value-type="string" table:style-name="ce120">
            <text:p>1.60</text:p>
          </table:table-cell>
          <table:table-cell office:string-value="1.54" office:value-type="string" table:style-name="ce120">
            <text:p>1.54</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6" office:value-type="string" table:style-name="ce120">
            <text:p>0.0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21" office:value-type="string" table:style-name="ce120">
            <text:p>0.2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21" office:value-type="string" table:style-name="ce120">
            <text:p>0.2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11" office:value-type="string" table:style-name="ce120">
            <text:p>0.1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1" office:value-type="string" table:style-name="ce120">
            <text:p>0.0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93" office:value-type="string" table:style-name="ce120">
            <text:p>293</text:p>
          </table:table-cell>
          <table:table-cell office:string-value="13,490" office:value-type="string" table:style-name="ce120">
            <text:p>13,490</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340" office:value-type="string" table:style-name="ce120">
            <text:p>340</text:p>
          </table:table-cell>
          <table:table-cell office:string-value="11231" office:value-type="string" table:style-name="ce120">
            <text:p>11231</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37" office:value-type="string" table:style-name="ce120">
            <text:p>3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138" office:value-type="string" table:style-name="ce120">
            <text:p>138</text:p>
          </table:table-cell>
          <table:table-cell office:string-value="4309" office:value-type="string" table:style-name="ce120">
            <text:p>4309</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152" office:value-type="string" table:style-name="ce120">
            <text:p>152</text:p>
          </table:table-cell>
          <table:table-cell office:string-value="5874" office:value-type="string" table:style-name="ce120">
            <text:p>5874</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13" office:value-type="string" table:style-name="ce120">
            <text:p>13</text:p>
          </table:table-cell>
          <table:table-cell office:string-value="1047" office:value-type="string" table:style-name="ce120">
            <text:p>1047</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1" office:value-type="string" table:style-name="ce120">
            <text:p>1</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340" office:value-type="string" table:style-name="ce120">
            <text:p>340</text:p>
          </table:table-cell>
          <table:table-cell office:string-value="11231" office:value-type="string" table:style-name="ce120">
            <text:p>11231</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8" office:value-type="string" table:style-name="ce121">
            <text:p>1.8</text:p>
          </table:table-cell>
          <table:table-cell office:string-value="2.4" office:value-type="string" table:style-name="ce121">
            <text:p>2.4</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58" office:value-type="string" table:style-name="ce121">
            <text:p>258</text:p>
          </table:table-cell>
          <table:table-cell office:string-value="11,729" office:value-type="string" table:style-name="ce121">
            <text:p>11,729</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5" office:value-type="string" table:style-name="ce121">
            <text:p>5</text:p>
          </table:table-cell>
          <table:table-cell office:string-value="256" office:value-type="string" table:style-name="ce121">
            <text:p>256</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263" office:value-type="string" table:style-name="ce121">
            <text:p>263</text:p>
          </table:table-cell>
          <table:table-cell office:string-value="11,985" office:value-type="string" table:style-name="ce121">
            <text:p>11,985</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1.04" office:value-type="string" table:style-name="ce121">
            <text:p>1.04</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07" office:value-type="string" table:style-name="ce121">
            <text:p>1.07</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40,314" office:value-type="string" table:style-name="ce121">
            <text:p>40,314</text:p>
          </table:table-cell>
          <table:table-cell office:string-value="1845943" office:value-type="string" table:style-name="ce121">
            <text:p>1845943</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Sierra Leone" office:value-type="string" table:style-name="ce94">
            <text:p>Sierra Leone</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Sierra Leone" office:value-type="string" table:style-name="ce94">
            <text:p>Sierra Leon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Sierra Leone" office:value-type="string" table:style-name="ce94">
            <text:p>Sierra Leon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Sierra Leone" office:value-type="string" table:style-name="ce94">
            <text:p>Sierra Leon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93" office:value-type="string" table:style-name="ce182">
            <text:p>293</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20" office:value-type="string" table:style-name="ce183">
            <text:p>1.20</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99" office:value-type="string" table:style-name="ce184">
            <text:p>99</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40" office:value-type="string" table:style-name="ce185">
            <text:p>0.40</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Sierra Leone" office:value-type="string" table:style-name="ce94">
            <text:p>Sierra Leon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Sierra Leone" office:value-type="string" table:style-name="ce94">
            <text:p>Sierra Leon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Sierra Leone" office:value-type="string" table:style-name="ce94">
            <text:p>Sierra Leon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Sierra Leone" office:value-type="string" table:style-name="ce94">
            <text:p>Sierra Leon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Sierra Leone" office:value-type="string" table:style-name="ce94">
            <text:p>Sierra Leone</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263" office:value-type="string" table:style-name="ce251">
            <text:p>263</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245" office:value-type="string" table:style-name="ce251">
            <text:p>245</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67" office:value-type="string" table:style-name="ce252">
            <text:p>16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68" office:value-type="string" table:style-name="ce253">
            <text:p>0.6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56" office:value-type="string" table:style-name="ce252">
            <text:p>25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1.04" office:value-type="string" table:style-name="ce253">
            <text:p>1.0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61" office:value-type="string" table:style-name="ce252">
            <text:p>26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07" office:value-type="string" table:style-name="ce253">
            <text:p>1.0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8" office:value-type="string" table:style-name="ce254">
            <text:p>1.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Sierra Leone" office:value-type="string" table:style-name="ce94">
            <text:p>Sierra Leone</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Sierra Leone" office:value-type="string" table:style-name="ce94">
            <text:p>Sierra Leon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Sierra Leone" office:value-type="string" table:style-name="ce94">
            <text:p>Sierra Leon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Sierra Leone" office:value-type="string" table:style-name="ce94">
            <text:p>Sierra Leon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Sierra Leone" office:value-type="string" table:style-name="ce94">
            <text:p>Sierra Leon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Sierra Leone" office:value-type="string" table:style-name="ce94">
            <text:p>Sierra Leone</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Sierra Leone" office:value-type="string" table:style-name="ce94">
            <text:p>Sierra Leon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Sierra Leone" office:value-type="string" table:style-name="ce94">
            <text:p>Sierra Leon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Sierra Leone" office:value-type="string" table:style-name="ce94">
            <text:p>Sierra Leon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Sierra Leone" office:value-type="string" table:style-name="ce94">
            <text:p>Sierra Leon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Sierra Leone" office:value-type="string" table:style-name="ce94">
            <text:p>Sierra Leon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Sierra Leone" office:value-type="string" table:style-name="ce94">
            <text:p>Sierra Leone</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