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Slovakia" office:value-type="string" table:style-name="ce12">
            <text:p>Slovaki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43746.0" office:value-type="float" table:style-name="ce37">
            <text:p>143746.0</text:p>
          </table:table-cell>
          <table:table-cell office:value="136430.0" office:value-type="float" table:style-name="ce37">
            <text:p>136430.0</text:p>
          </table:table-cell>
          <table:table-cell office:value="280176.0" office:value-type="float" table:style-name="ce37">
            <text:p>28017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33488.0" office:value-type="float" table:style-name="ce37">
            <text:p>133488.0</text:p>
          </table:table-cell>
          <table:table-cell office:value="126625.0" office:value-type="float" table:style-name="ce37">
            <text:p>126625.0</text:p>
          </table:table-cell>
          <table:table-cell office:value="260113.0" office:value-type="float" table:style-name="ce37">
            <text:p>26011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49147.0" office:value-type="float" table:style-name="ce37">
            <text:p>149147.0</text:p>
          </table:table-cell>
          <table:table-cell office:value="141884.0" office:value-type="float" table:style-name="ce37">
            <text:p>141884.0</text:p>
          </table:table-cell>
          <table:table-cell office:value="291031.0" office:value-type="float" table:style-name="ce37">
            <text:p>291031.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8232.0" office:value-type="float" table:style-name="ce37">
            <text:p>188232.0</text:p>
          </table:table-cell>
          <table:table-cell office:value="179954.0" office:value-type="float" table:style-name="ce37">
            <text:p>179954.0</text:p>
          </table:table-cell>
          <table:table-cell office:value="368186.0" office:value-type="float" table:style-name="ce37">
            <text:p>368186.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14113.0" office:value-type="float" table:style-name="ce37">
            <text:p>214113.0</text:p>
          </table:table-cell>
          <table:table-cell office:value="205746.0" office:value-type="float" table:style-name="ce37">
            <text:p>205746.0</text:p>
          </table:table-cell>
          <table:table-cell office:value="419859.0" office:value-type="float" table:style-name="ce37">
            <text:p>41985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31702.0" office:value-type="float" table:style-name="ce37">
            <text:p>231702.0</text:p>
          </table:table-cell>
          <table:table-cell office:value="221265.0" office:value-type="float" table:style-name="ce37">
            <text:p>221265.0</text:p>
          </table:table-cell>
          <table:table-cell office:value="452967.0" office:value-type="float" table:style-name="ce37">
            <text:p>45296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41369.0" office:value-type="float" table:style-name="ce37">
            <text:p>241369.0</text:p>
          </table:table-cell>
          <table:table-cell office:value="231556.0" office:value-type="float" table:style-name="ce37">
            <text:p>231556.0</text:p>
          </table:table-cell>
          <table:table-cell office:value="472925.0" office:value-type="float" table:style-name="ce37">
            <text:p>47292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9669.0" office:value-type="float" table:style-name="ce37">
            <text:p>209669.0</text:p>
          </table:table-cell>
          <table:table-cell office:value="202978.0" office:value-type="float" table:style-name="ce37">
            <text:p>202978.0</text:p>
          </table:table-cell>
          <table:table-cell office:value="412647.0" office:value-type="float" table:style-name="ce37">
            <text:p>41264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82386.0" office:value-type="float" table:style-name="ce37">
            <text:p>182386.0</text:p>
          </table:table-cell>
          <table:table-cell office:value="180074.0" office:value-type="float" table:style-name="ce37">
            <text:p>180074.0</text:p>
          </table:table-cell>
          <table:table-cell office:value="362460.0" office:value-type="float" table:style-name="ce37">
            <text:p>36246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0523.0" office:value-type="float" table:style-name="ce37">
            <text:p>190523.0</text:p>
          </table:table-cell>
          <table:table-cell office:value="191007.0" office:value-type="float" table:style-name="ce37">
            <text:p>191007.0</text:p>
          </table:table-cell>
          <table:table-cell office:value="381530.0" office:value-type="float" table:style-name="ce37">
            <text:p>38153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4517.0" office:value-type="float" table:style-name="ce37">
            <text:p>194517.0</text:p>
          </table:table-cell>
          <table:table-cell office:value="202011.0" office:value-type="float" table:style-name="ce37">
            <text:p>202011.0</text:p>
          </table:table-cell>
          <table:table-cell office:value="396528.0" office:value-type="float" table:style-name="ce37">
            <text:p>39652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81087.0" office:value-type="float" table:style-name="ce37">
            <text:p>181087.0</text:p>
          </table:table-cell>
          <table:table-cell office:value="197511.0" office:value-type="float" table:style-name="ce37">
            <text:p>197511.0</text:p>
          </table:table-cell>
          <table:table-cell office:value="378598.0" office:value-type="float" table:style-name="ce37">
            <text:p>378598.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28670.0" office:value-type="float" table:style-name="ce37">
            <text:p>128670.0</text:p>
          </table:table-cell>
          <table:table-cell office:value="154101.0" office:value-type="float" table:style-name="ce37">
            <text:p>154101.0</text:p>
          </table:table-cell>
          <table:table-cell office:value="282771.0" office:value-type="float" table:style-name="ce37">
            <text:p>28277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48289.0" office:value-type="float" table:style-name="ce37">
            <text:p>248289.0</text:p>
          </table:table-cell>
          <table:table-cell office:value="416845.0" office:value-type="float" table:style-name="ce37">
            <text:p>416845.0</text:p>
          </table:table-cell>
          <table:table-cell office:value="665134.0" office:value-type="float" table:style-name="ce37">
            <text:p>66513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424925.0" office:value-type="float" table:style-name="ce37">
            <text:p>5424925.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4" office:value-type="string" table:style-name="ce43">
            <text:p>4</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53.0" office:value-type="float" table:style-name="ce43">
            <text:p>53.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7.0" office:value-type="float" table:style-name="ce43">
            <text:p>7.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8.0" office:value-type="float" table:style-name="ce43">
            <text:p>8.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5" office:value-type="string" table:style-name="ce43">
            <text:p>7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7" office:value-type="string" table:style-name="ce43">
            <text:p>97</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5" office:value-type="string" table:style-name="ce43">
            <text:p>99.5</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3" office:value-type="string" table:style-name="ce43">
            <text:p>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1460" office:value-type="string" table:style-name="ce43">
            <text:p>2146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Slovakia" office:value-type="string" table:style-name="ce1">
            <text:p>Slovaki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898" office:value-type="string" table:style-name="ce43">
            <text:p>1898</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8.5" office:value-type="string" table:style-name="ce43">
            <text:p>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77" office:value-type="string" table:style-name="ce43">
            <text:p>127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7.3" office:value-type="string" table:style-name="ce43">
            <text:p>67.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5" office:value-type="string" table:style-name="ce43">
            <text:p>88.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28.2" office:value-type="string" table:style-name="ce43">
            <text:p>28.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4.0" office:value-type="string" table:style-name="ce43">
            <text:p>14.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5539" office:value-type="string" table:style-name="ce89">
            <text:p>35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65.8" office:value-type="string" table:style-name="ce43">
            <text:p>65.8</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201" office:value-type="string" table:style-name="ce89">
            <text:p>16201</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0" office:value-type="string" table:style-name="ce43">
            <text:p>3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54" office:value-type="string" table:style-name="ce348">
            <text:p>0.54</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12" office:value-type="string" table:style-name="ce348">
            <text:p>0.12</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66" office:value-type="string" table:style-name="ce348">
            <text:p>0.66</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29" office:value-type="string" table:style-name="ce348">
            <text:p>0.2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16" office:value-type="string" table:style-name="ce348">
            <text:p>0.1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8" office:value-type="string" table:style-name="ce348">
            <text:p>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701" office:value-type="string" table:style-name="ce348">
            <text:p>7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1" office:value-type="string" table:style-name="ce348">
            <text:p>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82" office:value-type="string" table:style-name="ce348">
            <text:p>8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198" office:value-type="string" table:style-name="ce348">
            <text:p>19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400" office:value-type="string" table:style-name="ce348">
            <text:p>4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701" office:value-type="string" table:style-name="ce348">
            <text:p>70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8.0" office:value-type="string" table:style-name="ce348">
            <text:p>48.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1" office:value-type="string" table:style-name="ce348">
            <text:p>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7" office:value-type="string" table:style-name="ce348">
            <text:p>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3" office:value-type="string" table:style-name="ce348">
            <text:p>0.1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15" office:value-type="string" table:style-name="ce348">
            <text:p>0.1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773" office:value-type="string" table:style-name="ce348">
            <text:p>2,773</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Central)" office:value-type="string" table:style-name="ce104">
            <text:p>(Europe, Central)</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54" office:value-type="string" table:style-name="ce120">
            <text:p>0.54</text:p>
          </table:table-cell>
          <table:table-cell office:string-value="0.70" office:value-type="string" table:style-name="ce120">
            <text:p>0.70</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12" office:value-type="string" table:style-name="ce120">
            <text:p>0.12</text:p>
          </table:table-cell>
          <table:table-cell office:string-value="0.22" office:value-type="string" table:style-name="ce120">
            <text:p>0.22</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66" office:value-type="string" table:style-name="ce120">
            <text:p>0.66</text:p>
          </table:table-cell>
          <table:table-cell office:string-value="0.92" office:value-type="string" table:style-name="ce120">
            <text:p>0.92</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13" office:value-type="string" table:style-name="ce120">
            <text:p>0.1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29" office:value-type="string" table:style-name="ce120">
            <text:p>0.29</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16" office:value-type="string" table:style-name="ce120">
            <text:p>0.1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8" office:value-type="string" table:style-name="ce120">
            <text:p>28</text:p>
          </table:table-cell>
          <table:table-cell office:string-value="823" office:value-type="string" table:style-name="ce120">
            <text:p>823</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701" office:value-type="string" table:style-name="ce120">
            <text:p>701</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1" office:value-type="string" table:style-name="ce120">
            <text:p>21</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82" office:value-type="string" table:style-name="ce120">
            <text:p>82</text:p>
          </table:table-cell>
          <table:table-cell office:string-value="2317" office:value-type="string" table:style-name="ce120">
            <text:p>2317</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198" office:value-type="string" table:style-name="ce120">
            <text:p>198</text:p>
          </table:table-cell>
          <table:table-cell office:string-value="2586" office:value-type="string" table:style-name="ce120">
            <text:p>258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400" office:value-type="string" table:style-name="ce120">
            <text:p>400</text:p>
          </table:table-cell>
          <table:table-cell office:string-value="4842" office:value-type="string" table:style-name="ce120">
            <text:p>4842</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1" office:value-type="string" table:style-name="ce120">
            <text:p>1</text:p>
          </table:table-cell>
          <table:table-cell office:string-value="19" office:value-type="string" table:style-name="ce120">
            <text:p>19</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701" office:value-type="string" table:style-name="ce120">
            <text:p>701</text:p>
          </table:table-cell>
          <table:table-cell office:string-value="9763" office:value-type="string" table:style-name="ce120">
            <text:p>9763</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8.0" office:value-type="string" table:style-name="ce121">
            <text:p>48.0</text:p>
          </table:table-cell>
          <table:table-cell office:string-value="32.9" office:value-type="string" table:style-name="ce121">
            <text:p>32.9</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7" office:value-type="string" table:style-name="ce121">
            <text:p>7</text:p>
          </table:table-cell>
          <table:table-cell office:string-value="438" office:value-type="string" table:style-name="ce121">
            <text:p>438</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1" office:value-type="string" table:style-name="ce121">
            <text:p>1</text:p>
          </table:table-cell>
          <table:table-cell office:string-value="38" office:value-type="string" table:style-name="ce121">
            <text:p>38</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7" office:value-type="string" table:style-name="ce121">
            <text:p>7</text:p>
          </table:table-cell>
          <table:table-cell office:string-value="476" office:value-type="string" table:style-name="ce121">
            <text:p>476</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3" office:value-type="string" table:style-name="ce121">
            <text:p>0.1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15" office:value-type="string" table:style-name="ce121">
            <text:p>0.15</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773" office:value-type="string" table:style-name="ce121">
            <text:p>2,773</text:p>
          </table:table-cell>
          <table:table-cell office:string-value="95511" office:value-type="string" table:style-name="ce121">
            <text:p>95511</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Slovakia" office:value-type="string" table:style-name="ce94">
            <text:p>Slovaki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8" office:value-type="string" table:style-name="ce182">
            <text:p>2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54" office:value-type="string" table:style-name="ce183">
            <text:p>0.54</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6" office:value-type="string" table:style-name="ce184">
            <text:p>6</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12" office:value-type="string" table:style-name="ce185">
            <text:p>0.12</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7" office:value-type="string" table:style-name="ce186">
            <text:p>1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34" office:value-type="string" table:style-name="ce186">
            <text:p>0.34</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Slovakia" office:value-type="string" table:style-name="ce94">
            <text:p>Slovak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23" office:value-type="string" table:style-name="ce251">
            <text:p>23</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51" office:value-type="string" table:style-name="ce251">
            <text:p>51</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5" office:value-type="string" table:style-name="ce252">
            <text:p>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10" office:value-type="string" table:style-name="ce253">
            <text:p>0.10</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3" office:value-type="string" table:style-name="ce253">
            <text:p>0.1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7" office:value-type="string" table:style-name="ce252">
            <text:p>7</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15" office:value-type="string" table:style-name="ce253">
            <text:p>0.1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8.0" office:value-type="string" table:style-name="ce254">
            <text:p>48.0</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Slovakia" office:value-type="string" table:style-name="ce94">
            <text:p>Slovaki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Slovakia" office:value-type="string" table:style-name="ce94">
            <text:p>Slovaki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Slovakia" office:value-type="string" table:style-name="ce94">
            <text:p>Slovaki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Slovakia" office:value-type="string" table:style-name="ce94">
            <text:p>Slovaki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