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ingapore" office:value-type="string" table:style-name="ce12">
            <text:p>Singapor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98890.0" office:value-type="float" table:style-name="ce37">
            <text:p>98890.0</text:p>
          </table:table-cell>
          <table:table-cell office:value="95542.0" office:value-type="float" table:style-name="ce37">
            <text:p>95542.0</text:p>
          </table:table-cell>
          <table:table-cell office:value="194432.0" office:value-type="float" table:style-name="ce37">
            <text:p>19443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0215.0" office:value-type="float" table:style-name="ce37">
            <text:p>110215.0</text:p>
          </table:table-cell>
          <table:table-cell office:value="105460.0" office:value-type="float" table:style-name="ce37">
            <text:p>105460.0</text:p>
          </table:table-cell>
          <table:table-cell office:value="215675.0" office:value-type="float" table:style-name="ce37">
            <text:p>21567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5271.0" office:value-type="float" table:style-name="ce37">
            <text:p>125271.0</text:p>
          </table:table-cell>
          <table:table-cell office:value="119031.0" office:value-type="float" table:style-name="ce37">
            <text:p>119031.0</text:p>
          </table:table-cell>
          <table:table-cell office:value="244302.0" office:value-type="float" table:style-name="ce37">
            <text:p>24430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4003.0" office:value-type="float" table:style-name="ce37">
            <text:p>134003.0</text:p>
          </table:table-cell>
          <table:table-cell office:value="129747.0" office:value-type="float" table:style-name="ce37">
            <text:p>129747.0</text:p>
          </table:table-cell>
          <table:table-cell office:value="263750.0" office:value-type="float" table:style-name="ce37">
            <text:p>26375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3942.0" office:value-type="float" table:style-name="ce37">
            <text:p>123942.0</text:p>
          </table:table-cell>
          <table:table-cell office:value="123248.0" office:value-type="float" table:style-name="ce37">
            <text:p>123248.0</text:p>
          </table:table-cell>
          <table:table-cell office:value="247190.0" office:value-type="float" table:style-name="ce37">
            <text:p>24719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1299.0" office:value-type="float" table:style-name="ce37">
            <text:p>131299.0</text:p>
          </table:table-cell>
          <table:table-cell office:value="141340.0" office:value-type="float" table:style-name="ce37">
            <text:p>141340.0</text:p>
          </table:table-cell>
          <table:table-cell office:value="272639.0" office:value-type="float" table:style-name="ce37">
            <text:p>27263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43048.0" office:value-type="float" table:style-name="ce37">
            <text:p>143048.0</text:p>
          </table:table-cell>
          <table:table-cell office:value="155639.0" office:value-type="float" table:style-name="ce37">
            <text:p>155639.0</text:p>
          </table:table-cell>
          <table:table-cell office:value="298687.0" office:value-type="float" table:style-name="ce37">
            <text:p>29868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56318.0" office:value-type="float" table:style-name="ce37">
            <text:p>156318.0</text:p>
          </table:table-cell>
          <table:table-cell office:value="163706.0" office:value-type="float" table:style-name="ce37">
            <text:p>163706.0</text:p>
          </table:table-cell>
          <table:table-cell office:value="320024.0" office:value-type="float" table:style-name="ce37">
            <text:p>32002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2995.0" office:value-type="float" table:style-name="ce37">
            <text:p>152995.0</text:p>
          </table:table-cell>
          <table:table-cell office:value="156446.0" office:value-type="float" table:style-name="ce37">
            <text:p>156446.0</text:p>
          </table:table-cell>
          <table:table-cell office:value="309441.0" office:value-type="float" table:style-name="ce37">
            <text:p>30944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3237.0" office:value-type="float" table:style-name="ce37">
            <text:p>163237.0</text:p>
          </table:table-cell>
          <table:table-cell office:value="160222.0" office:value-type="float" table:style-name="ce37">
            <text:p>160222.0</text:p>
          </table:table-cell>
          <table:table-cell office:value="323459.0" office:value-type="float" table:style-name="ce37">
            <text:p>32345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2721.0" office:value-type="float" table:style-name="ce37">
            <text:p>152721.0</text:p>
          </table:table-cell>
          <table:table-cell office:value="150323.0" office:value-type="float" table:style-name="ce37">
            <text:p>150323.0</text:p>
          </table:table-cell>
          <table:table-cell office:value="303044.0" office:value-type="float" table:style-name="ce37">
            <text:p>30304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4822.0" office:value-type="float" table:style-name="ce37">
            <text:p>124822.0</text:p>
          </table:table-cell>
          <table:table-cell office:value="123874.0" office:value-type="float" table:style-name="ce37">
            <text:p>123874.0</text:p>
          </table:table-cell>
          <table:table-cell office:value="248696.0" office:value-type="float" table:style-name="ce37">
            <text:p>24869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4796.0" office:value-type="float" table:style-name="ce37">
            <text:p>94796.0</text:p>
          </table:table-cell>
          <table:table-cell office:value="97199.0" office:value-type="float" table:style-name="ce37">
            <text:p>97199.0</text:p>
          </table:table-cell>
          <table:table-cell office:value="191995.0" office:value-type="float" table:style-name="ce37">
            <text:p>19199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49576.0" office:value-type="float" table:style-name="ce37">
            <text:p>149576.0</text:p>
          </table:table-cell>
          <table:table-cell office:value="188811.0" office:value-type="float" table:style-name="ce37">
            <text:p>188811.0</text:p>
          </table:table-cell>
          <table:table-cell office:value="338387.0" office:value-type="float" table:style-name="ce37">
            <text:p>33838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771721.0" office:value-type="float" table:style-name="ce37">
            <text:p>377172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8" office:value-type="string" table:style-name="ce43">
            <text:p>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7.0" office:value-type="float" table:style-name="ce43">
            <text:p>3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7" office:value-type="string" table:style-name="ce43">
            <text:p>99.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7970" office:value-type="string" table:style-name="ce43">
            <text:p>479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086" office:value-type="string" table:style-name="ce43">
            <text:p>20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58" office:value-type="string" table:style-name="ce43">
            <text:p>8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1.1" office:value-type="string" table:style-name="ce43">
            <text:p>4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1" office:value-type="string" table:style-name="ce43">
            <text:p>9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8.9" office:value-type="string" table:style-name="ce43">
            <text:p>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8" office:value-type="string" table:style-name="ce43">
            <text:p>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6792" office:value-type="string" table:style-name="ce89">
            <text:p>267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9" office:value-type="string" table:style-name="ce43">
            <text:p>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323" office:value-type="string" table:style-name="ce89">
            <text:p>83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8.33" office:value-type="string" table:style-name="ce43">
            <text:p>18.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17" office:value-type="string" table:style-name="ce348">
            <text:p>0.1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2" office:value-type="string" table:style-name="ce348">
            <text:p>0.0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19" office:value-type="string" table:style-name="ce348">
            <text:p>0.1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50" office:value-type="string" table:style-name="ce348">
            <text:p>1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2" office:value-type="string" table:style-name="ce348">
            <text:p>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4" office:value-type="string" table:style-name="ce348">
            <text:p>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97" office:value-type="string" table:style-name="ce348">
            <text:p>9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50" office:value-type="string" table:style-name="ce348">
            <text:p>1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3.5" office:value-type="string" table:style-name="ce348">
            <text:p>5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681" office:value-type="string" table:style-name="ce348">
            <text:p>681</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Pacific, High Income)" office:value-type="string" table:style-name="ce104">
            <text:p>(Asia Pacific, High Income)</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17" office:value-type="string" table:style-name="ce120">
            <text:p>0.17</text:p>
          </table:table-cell>
          <table:table-cell office:string-value="0.41" office:value-type="string" table:style-name="ce120">
            <text:p>0.4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2" office:value-type="string" table:style-name="ce120">
            <text:p>0.02</text:p>
          </table:table-cell>
          <table:table-cell office:string-value="0.12" office:value-type="string" table:style-name="ce120">
            <text:p>0.1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19" office:value-type="string" table:style-name="ce120">
            <text:p>0.19</text:p>
          </table:table-cell>
          <table:table-cell office:string-value="0.52" office:value-type="string" table:style-name="ce120">
            <text:p>0.52</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 office:value-type="string" table:style-name="ce120">
            <text:p>7</text:p>
          </table:table-cell>
          <table:table-cell office:string-value="684" office:value-type="string" table:style-name="ce120">
            <text:p>68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50" office:value-type="string" table:style-name="ce120">
            <text:p>150</text:p>
          </table:table-cell>
          <table:table-cell office:string-value="15593" office:value-type="string" table:style-name="ce120">
            <text:p>1559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6" office:value-type="string" table:style-name="ce120">
            <text:p>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2" office:value-type="string" table:style-name="ce120">
            <text:p>22</text:p>
          </table:table-cell>
          <table:table-cell office:string-value="1914" office:value-type="string" table:style-name="ce120">
            <text:p>1914</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4" office:value-type="string" table:style-name="ce120">
            <text:p>24</text:p>
          </table:table-cell>
          <table:table-cell office:string-value="4034" office:value-type="string" table:style-name="ce120">
            <text:p>403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97" office:value-type="string" table:style-name="ce120">
            <text:p>97</text:p>
          </table:table-cell>
          <table:table-cell office:string-value="9630" office:value-type="string" table:style-name="ce120">
            <text:p>9630</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5" office:value-type="string" table:style-name="ce120">
            <text:p>1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50" office:value-type="string" table:style-name="ce120">
            <text:p>150</text:p>
          </table:table-cell>
          <table:table-cell office:string-value="15593" office:value-type="string" table:style-name="ce120">
            <text:p>1559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3.5" office:value-type="string" table:style-name="ce121">
            <text:p>53.5</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 office:value-type="string" table:style-name="ce121">
            <text:p>1</text:p>
          </table:table-cell>
          <table:table-cell office:string-value="211" office:value-type="string" table:style-name="ce121">
            <text:p>211</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6" office:value-type="string" table:style-name="ce121">
            <text:p>1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 office:value-type="string" table:style-name="ce121">
            <text:p>1</text:p>
          </table:table-cell>
          <table:table-cell office:string-value="227" office:value-type="string" table:style-name="ce121">
            <text:p>227</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3" office:value-type="string" table:style-name="ce121">
            <text:p>0.0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3" office:value-type="string" table:style-name="ce121">
            <text:p>0.0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681" office:value-type="string" table:style-name="ce121">
            <text:p>681</text:p>
          </table:table-cell>
          <table:table-cell office:string-value="67626" office:value-type="string" table:style-name="ce121">
            <text:p>67626</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ingapore" office:value-type="string" table:style-name="ce94">
            <text:p>Singapor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 office:value-type="string" table:style-name="ce182">
            <text:p>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17" office:value-type="string" table:style-name="ce183">
            <text:p>0.1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2" office:value-type="string" table:style-name="ce185">
            <text:p>0.0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44" office:value-type="string" table:style-name="ce186">
            <text:p>4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1.11" office:value-type="string" table:style-name="ce186">
            <text:p>1.11</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ingapore" office:value-type="string" table:style-name="ce94">
            <text:p>Singapor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5" office:value-type="string" table:style-name="ce251">
            <text:p>5</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0" office:value-type="string" table:style-name="ce251">
            <text:p>4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3" office:value-type="string" table:style-name="ce253">
            <text:p>0.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3" office:value-type="string" table:style-name="ce253">
            <text:p>0.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3.5" office:value-type="string" table:style-name="ce254">
            <text:p>53.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ingapore" office:value-type="string" table:style-name="ce94">
            <text:p>Singapor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ingapore" office:value-type="string" table:style-name="ce94">
            <text:p>Singapor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ingapore" office:value-type="string" table:style-name="ce94">
            <text:p>Singapor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