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udan" office:value-type="string" table:style-name="ce12">
            <text:p>Sud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005746.0" office:value-type="float" table:style-name="ce37">
            <text:p>3005746.0</text:p>
          </table:table-cell>
          <table:table-cell office:value="2840245.0" office:value-type="float" table:style-name="ce37">
            <text:p>2840245.0</text:p>
          </table:table-cell>
          <table:table-cell office:value="5845991.0" office:value-type="float" table:style-name="ce37">
            <text:p>584599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023603.0" office:value-type="float" table:style-name="ce37">
            <text:p>3023603.0</text:p>
          </table:table-cell>
          <table:table-cell office:value="2778173.0" office:value-type="float" table:style-name="ce37">
            <text:p>2778173.0</text:p>
          </table:table-cell>
          <table:table-cell office:value="5801776.0" office:value-type="float" table:style-name="ce37">
            <text:p>580177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689626.0" office:value-type="float" table:style-name="ce37">
            <text:p>2689626.0</text:p>
          </table:table-cell>
          <table:table-cell office:value="2346411.0" office:value-type="float" table:style-name="ce37">
            <text:p>2346411.0</text:p>
          </table:table-cell>
          <table:table-cell office:value="5036037.0" office:value-type="float" table:style-name="ce37">
            <text:p>503603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151401.0" office:value-type="float" table:style-name="ce37">
            <text:p>2151401.0</text:p>
          </table:table-cell>
          <table:table-cell office:value="2024954.0" office:value-type="float" table:style-name="ce37">
            <text:p>2024954.0</text:p>
          </table:table-cell>
          <table:table-cell office:value="4176355.0" office:value-type="float" table:style-name="ce37">
            <text:p>417635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740076.0" office:value-type="float" table:style-name="ce37">
            <text:p>1740076.0</text:p>
          </table:table-cell>
          <table:table-cell office:value="1796936.0" office:value-type="float" table:style-name="ce37">
            <text:p>1796936.0</text:p>
          </table:table-cell>
          <table:table-cell office:value="3537012.0" office:value-type="float" table:style-name="ce37">
            <text:p>353701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466418.0" office:value-type="float" table:style-name="ce37">
            <text:p>1466418.0</text:p>
          </table:table-cell>
          <table:table-cell office:value="1648548.0" office:value-type="float" table:style-name="ce37">
            <text:p>1648548.0</text:p>
          </table:table-cell>
          <table:table-cell office:value="3114966.0" office:value-type="float" table:style-name="ce37">
            <text:p>311496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07987.0" office:value-type="float" table:style-name="ce37">
            <text:p>1207987.0</text:p>
          </table:table-cell>
          <table:table-cell office:value="1295976.0" office:value-type="float" table:style-name="ce37">
            <text:p>1295976.0</text:p>
          </table:table-cell>
          <table:table-cell office:value="2503963.0" office:value-type="float" table:style-name="ce37">
            <text:p>250396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34069.0" office:value-type="float" table:style-name="ce37">
            <text:p>1134069.0</text:p>
          </table:table-cell>
          <table:table-cell office:value="1180296.0" office:value-type="float" table:style-name="ce37">
            <text:p>1180296.0</text:p>
          </table:table-cell>
          <table:table-cell office:value="2314365.0" office:value-type="float" table:style-name="ce37">
            <text:p>231436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05533.0" office:value-type="float" table:style-name="ce37">
            <text:p>905533.0</text:p>
          </table:table-cell>
          <table:table-cell office:value="868298.0" office:value-type="float" table:style-name="ce37">
            <text:p>868298.0</text:p>
          </table:table-cell>
          <table:table-cell office:value="1773831.0" office:value-type="float" table:style-name="ce37">
            <text:p>177383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89233.0" office:value-type="float" table:style-name="ce37">
            <text:p>689233.0</text:p>
          </table:table-cell>
          <table:table-cell office:value="614447.0" office:value-type="float" table:style-name="ce37">
            <text:p>614447.0</text:p>
          </table:table-cell>
          <table:table-cell office:value="1303680.0" office:value-type="float" table:style-name="ce37">
            <text:p>13036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81191.0" office:value-type="float" table:style-name="ce37">
            <text:p>581191.0</text:p>
          </table:table-cell>
          <table:table-cell office:value="513515.0" office:value-type="float" table:style-name="ce37">
            <text:p>513515.0</text:p>
          </table:table-cell>
          <table:table-cell office:value="1094706.0" office:value-type="float" table:style-name="ce37">
            <text:p>109470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50041.0" office:value-type="float" table:style-name="ce37">
            <text:p>350041.0</text:p>
          </table:table-cell>
          <table:table-cell office:value="285760.0" office:value-type="float" table:style-name="ce37">
            <text:p>285760.0</text:p>
          </table:table-cell>
          <table:table-cell office:value="635801.0" office:value-type="float" table:style-name="ce37">
            <text:p>63580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80847.0" office:value-type="float" table:style-name="ce37">
            <text:p>380847.0</text:p>
          </table:table-cell>
          <table:table-cell office:value="310256.0" office:value-type="float" table:style-name="ce37">
            <text:p>310256.0</text:p>
          </table:table-cell>
          <table:table-cell office:value="691103.0" office:value-type="float" table:style-name="ce37">
            <text:p>6911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48206.0" office:value-type="float" table:style-name="ce37">
            <text:p>748206.0</text:p>
          </table:table-cell>
          <table:table-cell office:value="576698.0" office:value-type="float" table:style-name="ce37">
            <text:p>576698.0</text:p>
          </table:table-cell>
          <table:table-cell office:value="1324904.0" office:value-type="float" table:style-name="ce37">
            <text:p>132490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915449E7" office:value-type="float" table:style-name="ce37">
            <text:p>3.91544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0">
            <text:p>2008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2" office:value-type="string" table:style-name="ce43">
            <text:p>3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4" office:value-type="string" table:style-name="ce43">
            <text:p>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230.0" office:value-type="float" table:style-name="ce43">
            <text:p>123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6.0" office:value-type="float" table:style-name="ce43">
            <text:p>6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03.0" office:value-type="float" table:style-name="ce43">
            <text:p>10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9" office:value-type="string" table:style-name="ce43">
            <text:p>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64" office:value-type="string" table:style-name="ce43">
            <text:p>6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9" office:value-type="string" table:style-name="ce43">
            <text:p>4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6" office:value-type="string" table:style-name="ce43">
            <text:p>7.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1" office:value-type="string" table:style-name="ce43">
            <text:p>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920" office:value-type="string" table:style-name="ce43">
            <text:p>19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33" office:value-type="string" table:style-name="ce43">
            <text:p>3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udan" office:value-type="string" table:style-name="ce1">
            <text:p>Sud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1" office:value-type="string" table:style-name="ce43">
            <text:p>1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4" office:value-type="string" table:style-name="ce43">
            <text:p>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2" office:value-type="string" table:style-name="ce43">
            <text:p>3.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7.4" office:value-type="string" table:style-name="ce43">
            <text:p>2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2" office:value-type="string" table:style-name="ce43">
            <text:p>96.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2.6" office:value-type="string" table:style-name="ce43">
            <text:p>7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8" office:value-type="string" table:style-name="ce43">
            <text:p>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2439" office:value-type="string" table:style-name="ce89">
            <text:p>3243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4" office:value-type="string" table:style-name="ce43">
            <text:p>8.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813" office:value-type="string" table:style-name="ce89">
            <text:p>1081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8" office:value-type="string" table:style-name="ce43">
            <text:p>2.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64" office:value-type="string" table:style-name="ce348">
            <text:p>1.6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6" office:value-type="string" table:style-name="ce348">
            <text:p>0.5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20" office:value-type="string" table:style-name="ce348">
            <text:p>2.2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7" office:value-type="string" table:style-name="ce348">
            <text:p>0.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912" office:value-type="string" table:style-name="ce348">
            <text:p>1,9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4,581" office:value-type="string" table:style-name="ce348">
            <text:p>4,5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69" office:value-type="string" table:style-name="ce348">
            <text:p>2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998" office:value-type="string" table:style-name="ce348">
            <text:p>9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736" office:value-type="string" table:style-name="ce348">
            <text:p>1,7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571" office:value-type="string" table:style-name="ce348">
            <text:p>1,5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4,581" office:value-type="string" table:style-name="ce348">
            <text:p>4,5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466" office:value-type="string" table:style-name="ce348">
            <text:p>1,46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536" office:value-type="string" table:style-name="ce348">
            <text:p>1,5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41" office:value-type="string" table:style-name="ce348">
            <text:p>1.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45" office:value-type="string" table:style-name="ce348">
            <text:p>1.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49,232" office:value-type="string" table:style-name="ce348">
            <text:p>249,232</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64" office:value-type="string" table:style-name="ce120">
            <text:p>1.64</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6" office:value-type="string" table:style-name="ce120">
            <text:p>0.56</text:p>
          </table:table-cell>
          <table:table-cell office:string-value="0.33" office:value-type="string" table:style-name="ce120">
            <text:p>0.3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20" office:value-type="string" table:style-name="ce120">
            <text:p>2.20</text:p>
          </table:table-cell>
          <table:table-cell office:string-value="1.29" office:value-type="string" table:style-name="ce120">
            <text:p>1.2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21" office:value-type="string" table:style-name="ce120">
            <text:p>0.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21" office:value-type="string" table:style-name="ce120">
            <text:p>0.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7" office:value-type="string" table:style-name="ce120">
            <text:p>0.1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912" office:value-type="string" table:style-name="ce120">
            <text:p>1,912</text:p>
          </table:table-cell>
          <table:table-cell office:string-value="11,676" office:value-type="string" table:style-name="ce120">
            <text:p>11,67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4,581" office:value-type="string" table:style-name="ce120">
            <text:p>4,581</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69" office:value-type="string" table:style-name="ce120">
            <text:p>26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998" office:value-type="string" table:style-name="ce120">
            <text:p>998</text:p>
          </table:table-cell>
          <table:table-cell office:string-value="5720" office:value-type="string" table:style-name="ce120">
            <text:p>572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736" office:value-type="string" table:style-name="ce120">
            <text:p>1,736</text:p>
          </table:table-cell>
          <table:table-cell office:string-value="6757" office:value-type="string" table:style-name="ce120">
            <text:p>675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571" office:value-type="string" table:style-name="ce120">
            <text:p>1,571</text:p>
          </table:table-cell>
          <table:table-cell office:string-value="2667" office:value-type="string" table:style-name="ce120">
            <text:p>266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6" office:value-type="string" table:style-name="ce120">
            <text:p>6</text:p>
          </table:table-cell>
          <table:table-cell office:string-value="8" office:value-type="string" table:style-name="ce120">
            <text:p>8</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4,581" office:value-type="string" table:style-name="ce120">
            <text:p>4,581</text:p>
          </table:table-cell>
          <table:table-cell office:string-value="15151" office:value-type="string" table:style-name="ce120">
            <text:p>1515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5.8" office:value-type="string" table:style-name="ce121">
            <text:p>5.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466" office:value-type="string" table:style-name="ce121">
            <text:p>1,466</text:p>
          </table:table-cell>
          <table:table-cell office:string-value="9,688" office:value-type="string" table:style-name="ce121">
            <text:p>9,68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70" office:value-type="string" table:style-name="ce121">
            <text:p>70</text:p>
          </table:table-cell>
          <table:table-cell office:string-value="301" office:value-type="string" table:style-name="ce121">
            <text:p>30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536" office:value-type="string" table:style-name="ce121">
            <text:p>1,536</text:p>
          </table:table-cell>
          <table:table-cell office:string-value="9,989" office:value-type="string" table:style-name="ce121">
            <text:p>9,98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41" office:value-type="string" table:style-name="ce121">
            <text:p>1.4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45" office:value-type="string" table:style-name="ce121">
            <text:p>1.4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49,232" office:value-type="string" table:style-name="ce121">
            <text:p>249,232</text:p>
          </table:table-cell>
          <table:table-cell office:string-value="1568452" office:value-type="string" table:style-name="ce121">
            <text:p>1568452</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udan" office:value-type="string" table:style-name="ce94">
            <text:p>Sud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912" office:value-type="string" table:style-name="ce182">
            <text:p>1,91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64" office:value-type="string" table:style-name="ce183">
            <text:p>1.6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647" office:value-type="string" table:style-name="ce184">
            <text:p>64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6" office:value-type="string" table:style-name="ce185">
            <text:p>0.5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udan" office:value-type="string" table:style-name="ce94">
            <text:p>Sud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744" office:value-type="string" table:style-name="ce251">
            <text:p>1,744</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163" office:value-type="string" table:style-name="ce251">
            <text:p>1,16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077" office:value-type="string" table:style-name="ce252">
            <text:p>1,07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93" office:value-type="string" table:style-name="ce253">
            <text:p>0.9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642" office:value-type="string" table:style-name="ce252">
            <text:p>1,6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41" office:value-type="string" table:style-name="ce253">
            <text:p>1.4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682" office:value-type="string" table:style-name="ce252">
            <text:p>1,6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45" office:value-type="string" table:style-name="ce253">
            <text:p>1.4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udan" office:value-type="string" table:style-name="ce94">
            <text:p>Sud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udan" office:value-type="string" table:style-name="ce94">
            <text:p>Sud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udan" office:value-type="string" table:style-name="ce94">
            <text:p>Sud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udan" office:value-type="string" table:style-name="ce94">
            <text:p>Sud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