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eychelles" office:value-type="string" table:style-name="ce1">
            <text:p>Seychelles</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Seychelles" office:value-type="string" table:style-name="ce12">
            <text:p>Seychelles</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3748.0" office:value-type="float" table:style-name="ce37">
            <text:p>3748.0</text:p>
          </table:table-cell>
          <table:table-cell office:value="3722.0" office:value-type="float" table:style-name="ce37">
            <text:p>3722.0</text:p>
          </table:table-cell>
          <table:table-cell office:value="7470.0" office:value-type="float" table:style-name="ce37">
            <text:p>7470.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3277.0" office:value-type="float" table:style-name="ce37">
            <text:p>3277.0</text:p>
          </table:table-cell>
          <table:table-cell office:value="3305.0" office:value-type="float" table:style-name="ce37">
            <text:p>3305.0</text:p>
          </table:table-cell>
          <table:table-cell office:value="6582.0" office:value-type="float" table:style-name="ce37">
            <text:p>6582.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2930.0" office:value-type="float" table:style-name="ce37">
            <text:p>2930.0</text:p>
          </table:table-cell>
          <table:table-cell office:value="2709.0" office:value-type="float" table:style-name="ce37">
            <text:p>2709.0</text:p>
          </table:table-cell>
          <table:table-cell office:value="5639.0" office:value-type="float" table:style-name="ce37">
            <text:p>5639.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3812.0" office:value-type="float" table:style-name="ce37">
            <text:p>3812.0</text:p>
          </table:table-cell>
          <table:table-cell office:value="3261.0" office:value-type="float" table:style-name="ce37">
            <text:p>3261.0</text:p>
          </table:table-cell>
          <table:table-cell office:value="7073.0" office:value-type="float" table:style-name="ce37">
            <text:p>7073.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4010.0" office:value-type="float" table:style-name="ce37">
            <text:p>4010.0</text:p>
          </table:table-cell>
          <table:table-cell office:value="3277.0" office:value-type="float" table:style-name="ce37">
            <text:p>3277.0</text:p>
          </table:table-cell>
          <table:table-cell office:value="7287.0" office:value-type="float" table:style-name="ce37">
            <text:p>7287.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4370.0" office:value-type="float" table:style-name="ce37">
            <text:p>4370.0</text:p>
          </table:table-cell>
          <table:table-cell office:value="3166.0" office:value-type="float" table:style-name="ce37">
            <text:p>3166.0</text:p>
          </table:table-cell>
          <table:table-cell office:value="7536.0" office:value-type="float" table:style-name="ce37">
            <text:p>7536.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3667.0" office:value-type="float" table:style-name="ce37">
            <text:p>3667.0</text:p>
          </table:table-cell>
          <table:table-cell office:value="2967.0" office:value-type="float" table:style-name="ce37">
            <text:p>2967.0</text:p>
          </table:table-cell>
          <table:table-cell office:value="6634.0" office:value-type="float" table:style-name="ce37">
            <text:p>6634.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4362.0" office:value-type="float" table:style-name="ce37">
            <text:p>4362.0</text:p>
          </table:table-cell>
          <table:table-cell office:value="3750.0" office:value-type="float" table:style-name="ce37">
            <text:p>3750.0</text:p>
          </table:table-cell>
          <table:table-cell office:value="8112.0" office:value-type="float" table:style-name="ce37">
            <text:p>8112.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776.0" office:value-type="float" table:style-name="ce37">
            <text:p>2776.0</text:p>
          </table:table-cell>
          <table:table-cell office:value="3006.0" office:value-type="float" table:style-name="ce37">
            <text:p>3006.0</text:p>
          </table:table-cell>
          <table:table-cell office:value="5782.0" office:value-type="float" table:style-name="ce37">
            <text:p>5782.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3015.0" office:value-type="float" table:style-name="ce37">
            <text:p>3015.0</text:p>
          </table:table-cell>
          <table:table-cell office:value="3139.0" office:value-type="float" table:style-name="ce37">
            <text:p>3139.0</text:p>
          </table:table-cell>
          <table:table-cell office:value="6154.0" office:value-type="float" table:style-name="ce37">
            <text:p>6154.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2705.0" office:value-type="float" table:style-name="ce37">
            <text:p>2705.0</text:p>
          </table:table-cell>
          <table:table-cell office:value="2518.0" office:value-type="float" table:style-name="ce37">
            <text:p>2518.0</text:p>
          </table:table-cell>
          <table:table-cell office:value="5223.0" office:value-type="float" table:style-name="ce37">
            <text:p>5223.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661.0" office:value-type="float" table:style-name="ce37">
            <text:p>1661.0</text:p>
          </table:table-cell>
          <table:table-cell office:value="1627.0" office:value-type="float" table:style-name="ce37">
            <text:p>1627.0</text:p>
          </table:table-cell>
          <table:table-cell office:value="3288.0" office:value-type="float" table:style-name="ce37">
            <text:p>3288.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372.0" office:value-type="float" table:style-name="ce37">
            <text:p>1372.0</text:p>
          </table:table-cell>
          <table:table-cell office:value="1562.0" office:value-type="float" table:style-name="ce37">
            <text:p>1562.0</text:p>
          </table:table-cell>
          <table:table-cell office:value="2934.0" office:value-type="float" table:style-name="ce37">
            <text:p>2934.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2548.0" office:value-type="float" table:style-name="ce37">
            <text:p>2548.0</text:p>
          </table:table-cell>
          <table:table-cell office:value="4263.0" office:value-type="float" table:style-name="ce37">
            <text:p>4263.0</text:p>
          </table:table-cell>
          <table:table-cell office:value="6811.0" office:value-type="float" table:style-name="ce37">
            <text:p>6811.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86525.0" office:value-type="float" table:style-name="ce37">
            <text:p>86525.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table:number-columns-spanned="3" table:number-rows-spanned="1" table:style-name="ce40"/>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table:number-columns-spanned="3" table:number-rows-spanned="1" table:style-name="ce40"/>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9" office:value-type="string" table:style-name="ce43">
            <text:p>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3.0" office:value-type="float" table:style-name="ce43">
            <text:p>3.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2.0" office:value-type="float" table:style-name="ce43">
            <text:p>12.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4.0" office:value-type="float" table:style-name="ce43">
            <text:p>14.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3" office:value-type="string" table:style-name="ce43">
            <text:p>7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9" office:value-type="string" table:style-name="ce43">
            <text:p>1.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9650" office:value-type="string" table:style-name="ce43">
            <text:p>1965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gt;75" office:value-type="string" table:style-name="ce43">
            <text:p>&gt;7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Seychelles" office:value-type="string" table:style-name="ce1">
            <text:p>Seychelles</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826" office:value-type="string" table:style-name="ce43">
            <text:p>82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4.0" office:value-type="string" table:style-name="ce43">
            <text:p>4.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634" office:value-type="string" table:style-name="ce43">
            <text:p>63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4" office:value-type="string" table:style-name="ce43">
            <text:p>1.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76.8" office:value-type="string" table:style-name="ce43">
            <text:p>76.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30.9" office:value-type="string" table:style-name="ce43">
            <text:p>30.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23.2" office:value-type="string" table:style-name="ce43">
            <text:p>23.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1.4" office:value-type="string" table:style-name="ce43">
            <text:p>11.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634" office:value-type="string" table:style-name="ce89">
            <text:p>634</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79.3" office:value-type="string" table:style-name="ce43">
            <text:p>79.3</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21" office:value-type="string" table:style-name="ce89">
            <text:p>121</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5.1" office:value-type="string" table:style-name="ce43">
            <text:p>15.1</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Seychelles" office:value-type="string" table:style-name="ce94">
            <text:p>Seychell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57" office:value-type="string" table:style-name="ce348">
            <text:p>0.57</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18" office:value-type="string" table:style-name="ce348">
            <text:p>0.18</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74" office:value-type="string" table:style-name="ce348">
            <text:p>0.74</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12" office:value-type="string" table:style-name="ce348">
            <text:p>0.1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71" office:value-type="string" table:style-name="ce348">
            <text:p>0.7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71" office:value-type="string" table:style-name="ce348">
            <text:p>0.7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23" office:value-type="string" table:style-name="ce348">
            <text:p>0.2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05" office:value-type="string" table:style-name="ce348">
            <text:p>0.0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2" office:value-type="string" table:style-name="ce348">
            <text:p>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9" office:value-type="string" table:style-name="ce348">
            <text:p>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3" office:value-type="string" table:style-name="ce348">
            <text:p>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3" office:value-type="string" table:style-name="ce348">
            <text:p>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2" office:value-type="string" table:style-name="ce348">
            <text:p>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9" office:value-type="string" table:style-name="ce348">
            <text:p>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35.7" office:value-type="string" table:style-name="ce348">
            <text:p>35.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27" office:value-type="string" table:style-name="ce348">
            <text:p>0.2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32" office:value-type="string" table:style-name="ce348">
            <text:p>0.3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213" office:value-type="string" table:style-name="ce348">
            <text:p>213</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Seychelles" office:value-type="string" table:style-name="ce94">
            <text:p>Seychell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Asia, Southeast)" office:value-type="string" table:style-name="ce104">
            <text:p>(Asia, Southeast)</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57" office:value-type="string" table:style-name="ce120">
            <text:p>0.57</text:p>
          </table:table-cell>
          <table:table-cell office:string-value="0.88" office:value-type="string" table:style-name="ce120">
            <text:p>0.88</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18" office:value-type="string" table:style-name="ce120">
            <text:p>0.18</text:p>
          </table:table-cell>
          <table:table-cell office:string-value="0.30" office:value-type="string" table:style-name="ce120">
            <text:p>0.30</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74" office:value-type="string" table:style-name="ce120">
            <text:p>0.74</text:p>
          </table:table-cell>
          <table:table-cell office:string-value="1.18" office:value-type="string" table:style-name="ce120">
            <text:p>1.18</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12" office:value-type="string" table:style-name="ce120">
            <text:p>0.12</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71" office:value-type="string" table:style-name="ce120">
            <text:p>0.7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71" office:value-type="string" table:style-name="ce120">
            <text:p>0.7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23" office:value-type="string" table:style-name="ce120">
            <text:p>0.23</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05" office:value-type="string" table:style-name="ce120">
            <text:p>0.05</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2" office:value-type="string" table:style-name="ce120">
            <text:p>2</text:p>
          </table:table-cell>
          <table:table-cell office:string-value="10,378" office:value-type="string" table:style-name="ce120">
            <text:p>10,378</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9" office:value-type="string" table:style-name="ce120">
            <text:p>9</text:p>
          </table:table-cell>
          <table:table-cell office:string-value="76963" office:value-type="string" table:style-name="ce120">
            <text:p>76963</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1" office:value-type="string" table:style-name="ce120">
            <text:p>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3" office:value-type="string" table:style-name="ce120">
            <text:p>3</text:p>
          </table:table-cell>
          <table:table-cell office:string-value="23943" office:value-type="string" table:style-name="ce120">
            <text:p>23943</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3" office:value-type="string" table:style-name="ce120">
            <text:p>3</text:p>
          </table:table-cell>
          <table:table-cell office:string-value="35922" office:value-type="string" table:style-name="ce120">
            <text:p>35922</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2" office:value-type="string" table:style-name="ce120">
            <text:p>2</text:p>
          </table:table-cell>
          <table:table-cell office:string-value="17037" office:value-type="string" table:style-name="ce120">
            <text:p>17037</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 office:value-type="string" table:style-name="ce120">
            <text:p>0</text:p>
          </table:table-cell>
          <table:table-cell office:string-value="62" office:value-type="string" table:style-name="ce120">
            <text:p>62</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9" office:value-type="string" table:style-name="ce120">
            <text:p>9</text:p>
          </table:table-cell>
          <table:table-cell office:string-value="76963" office:value-type="string" table:style-name="ce120">
            <text:p>76963</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35.7" office:value-type="string" table:style-name="ce121">
            <text:p>35.7</text:p>
          </table:table-cell>
          <table:table-cell office:string-value="19.6" office:value-type="string" table:style-name="ce121">
            <text:p>19.6</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1" office:value-type="string" table:style-name="ce121">
            <text:p>1</text:p>
          </table:table-cell>
          <table:table-cell office:string-value="7,032" office:value-type="string" table:style-name="ce121">
            <text:p>7,032</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0" office:value-type="string" table:style-name="ce121">
            <text:p>0</text:p>
          </table:table-cell>
          <table:table-cell office:string-value="470" office:value-type="string" table:style-name="ce121">
            <text:p>470</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1" office:value-type="string" table:style-name="ce121">
            <text:p>1</text:p>
          </table:table-cell>
          <table:table-cell office:string-value="7,502" office:value-type="string" table:style-name="ce121">
            <text:p>7,502</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27" office:value-type="string" table:style-name="ce121">
            <text:p>0.27</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32" office:value-type="string" table:style-name="ce121">
            <text:p>0.32</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213" office:value-type="string" table:style-name="ce121">
            <text:p>213</text:p>
          </table:table-cell>
          <table:table-cell office:string-value="1289587" office:value-type="string" table:style-name="ce121">
            <text:p>1289587</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Seychelles" office:value-type="string" table:style-name="ce94">
            <text:p>Seychelles</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Seychelles" office:value-type="string" table:style-name="ce94">
            <text:p>Seychell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Seychelles" office:value-type="string" table:style-name="ce94">
            <text:p>Seychell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Seychelles" office:value-type="string" table:style-name="ce94">
            <text:p>Seychell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2" office:value-type="string" table:style-name="ce182">
            <text:p>2</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57" office:value-type="string" table:style-name="ce183">
            <text:p>0.57</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1" office:value-type="string" table:style-name="ce184">
            <text:p>1</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18" office:value-type="string" table:style-name="ce185">
            <text:p>0.18</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2" office:value-type="string" table:style-name="ce186">
            <text:p>2</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56" office:value-type="string" table:style-name="ce186">
            <text:p>0.56</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Seychelles" office:value-type="string" table:style-name="ce94">
            <text:p>Seychell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Seychelles" office:value-type="string" table:style-name="ce94">
            <text:p>Seychell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Seychelles" office:value-type="string" table:style-name="ce94">
            <text:p>Seychell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Seychelles" office:value-type="string" table:style-name="ce94">
            <text:p>Seychelle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Seychelles" office:value-type="string" table:style-name="ce94">
            <text:p>Seychelles</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1" office:value-type="string" table:style-name="ce251">
            <text:p>1</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3" office:value-type="string" table:style-name="ce251">
            <text:p>3</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1" office:value-type="string" table:style-name="ce252">
            <text:p>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20" office:value-type="string" table:style-name="ce253">
            <text:p>0.2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1" office:value-type="string" table:style-name="ce252">
            <text:p>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27" office:value-type="string" table:style-name="ce253">
            <text:p>0.2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1" office:value-type="string" table:style-name="ce252">
            <text:p>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32" office:value-type="string" table:style-name="ce253">
            <text:p>0.3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35.7" office:value-type="string" table:style-name="ce254">
            <text:p>35.7</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Seychelles" office:value-type="string" table:style-name="ce94">
            <text:p>Seychelles</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Seychelles" office:value-type="string" table:style-name="ce94">
            <text:p>Seychell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Seychelles" office:value-type="string" table:style-name="ce94">
            <text:p>Seychell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Seychelles" office:value-type="string" table:style-name="ce94">
            <text:p>Seychell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Seychelles" office:value-type="string" table:style-name="ce94">
            <text:p>Seychell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Seychelles" office:value-type="string" table:style-name="ce94">
            <text:p>Seychelles</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Seychelles" office:value-type="string" table:style-name="ce94">
            <text:p>Seychelle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Seychelles" office:value-type="string" table:style-name="ce94">
            <text:p>Seychelle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Seychelles" office:value-type="string" table:style-name="ce94">
            <text:p>Seychelle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Seychelles" office:value-type="string" table:style-name="ce94">
            <text:p>Seychell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Seychelles" office:value-type="string" table:style-name="ce94">
            <text:p>Seychelle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Seychelles" office:value-type="string" table:style-name="ce94">
            <text:p>Seychelles</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