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lau" office:value-type="string" table:style-name="ce12">
            <text:p>Palau</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85.0" office:value-type="float" table:style-name="ce37">
            <text:p>685.0</text:p>
          </table:table-cell>
          <table:table-cell office:value="678.0" office:value-type="float" table:style-name="ce37">
            <text:p>678.0</text:p>
          </table:table-cell>
          <table:table-cell office:value="1363.0" office:value-type="float" table:style-name="ce37">
            <text:p>136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05.0" office:value-type="float" table:style-name="ce37">
            <text:p>805.0</text:p>
          </table:table-cell>
          <table:table-cell office:value="716.0" office:value-type="float" table:style-name="ce37">
            <text:p>716.0</text:p>
          </table:table-cell>
          <table:table-cell office:value="1521.0" office:value-type="float" table:style-name="ce37">
            <text:p>15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64.0" office:value-type="float" table:style-name="ce37">
            <text:p>964.0</text:p>
          </table:table-cell>
          <table:table-cell office:value="950.0" office:value-type="float" table:style-name="ce37">
            <text:p>950.0</text:p>
          </table:table-cell>
          <table:table-cell office:value="1914.0" office:value-type="float" table:style-name="ce37">
            <text:p>191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5.0" office:value-type="float" table:style-name="ce37">
            <text:p>715.0</text:p>
          </table:table-cell>
          <table:table-cell office:value="747.0" office:value-type="float" table:style-name="ce37">
            <text:p>747.0</text:p>
          </table:table-cell>
          <table:table-cell office:value="1462.0" office:value-type="float" table:style-name="ce37">
            <text:p>14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12.0" office:value-type="float" table:style-name="ce37">
            <text:p>712.0</text:p>
          </table:table-cell>
          <table:table-cell office:value="554.0" office:value-type="float" table:style-name="ce37">
            <text:p>554.0</text:p>
          </table:table-cell>
          <table:table-cell office:value="1266.0" office:value-type="float" table:style-name="ce37">
            <text:p>126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42.0" office:value-type="float" table:style-name="ce37">
            <text:p>942.0</text:p>
          </table:table-cell>
          <table:table-cell office:value="641.0" office:value-type="float" table:style-name="ce37">
            <text:p>641.0</text:p>
          </table:table-cell>
          <table:table-cell office:value="1583.0" office:value-type="float" table:style-name="ce37">
            <text:p>1583.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072.0" office:value-type="float" table:style-name="ce37">
            <text:p>1072.0</text:p>
          </table:table-cell>
          <table:table-cell office:value="784.0" office:value-type="float" table:style-name="ce37">
            <text:p>784.0</text:p>
          </table:table-cell>
          <table:table-cell office:value="1856.0" office:value-type="float" table:style-name="ce37">
            <text:p>18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32.0" office:value-type="float" table:style-name="ce37">
            <text:p>1132.0</text:p>
          </table:table-cell>
          <table:table-cell office:value="833.0" office:value-type="float" table:style-name="ce37">
            <text:p>833.0</text:p>
          </table:table-cell>
          <table:table-cell office:value="1965.0" office:value-type="float" table:style-name="ce37">
            <text:p>196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96.0" office:value-type="float" table:style-name="ce37">
            <text:p>1096.0</text:p>
          </table:table-cell>
          <table:table-cell office:value="791.0" office:value-type="float" table:style-name="ce37">
            <text:p>791.0</text:p>
          </table:table-cell>
          <table:table-cell office:value="1887.0" office:value-type="float" table:style-name="ce37">
            <text:p>18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42.0" office:value-type="float" table:style-name="ce37">
            <text:p>842.0</text:p>
          </table:table-cell>
          <table:table-cell office:value="692.0" office:value-type="float" table:style-name="ce37">
            <text:p>692.0</text:p>
          </table:table-cell>
          <table:table-cell office:value="1534.0" office:value-type="float" table:style-name="ce37">
            <text:p>153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24.0" office:value-type="float" table:style-name="ce37">
            <text:p>624.0</text:p>
          </table:table-cell>
          <table:table-cell office:value="558.0" office:value-type="float" table:style-name="ce37">
            <text:p>558.0</text:p>
          </table:table-cell>
          <table:table-cell office:value="1182.0" office:value-type="float" table:style-name="ce37">
            <text:p>11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93.0" office:value-type="float" table:style-name="ce37">
            <text:p>393.0</text:p>
          </table:table-cell>
          <table:table-cell office:value="339.0" office:value-type="float" table:style-name="ce37">
            <text:p>339.0</text:p>
          </table:table-cell>
          <table:table-cell office:value="732.0" office:value-type="float" table:style-name="ce37">
            <text:p>73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54.0" office:value-type="float" table:style-name="ce37">
            <text:p>254.0</text:p>
          </table:table-cell>
          <table:table-cell office:value="252.0" office:value-type="float" table:style-name="ce37">
            <text:p>252.0</text:p>
          </table:table-cell>
          <table:table-cell office:value="506.0" office:value-type="float" table:style-name="ce37">
            <text:p>5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63.0" office:value-type="float" table:style-name="ce37">
            <text:p>463.0</text:p>
          </table:table-cell>
          <table:table-cell office:value="673.0" office:value-type="float" table:style-name="ce37">
            <text:p>673.0</text:p>
          </table:table-cell>
          <table:table-cell office:value="1136.0" office:value-type="float" table:style-name="ce37">
            <text:p>113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907.0" office:value-type="float" table:style-name="ce37">
            <text:p>1990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2" office:value-type="string" table:style-name="ce43">
            <text:p>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5.0" office:value-type="float" table:style-name="ce43">
            <text:p>1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0" office:value-type="float" table:style-name="ce43">
            <text:p>1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 office:value-type="string" table:style-name="ce43">
            <text:p>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2.8" office:value-type="string" table:style-name="ce43">
            <text:p>32.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lau" office:value-type="string" table:style-name="ce1">
            <text:p>Palau</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012" office:value-type="string" table:style-name="ce43">
            <text:p>10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99" office:value-type="string" table:style-name="ce43">
            <text:p>7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6.0" office:value-type="string" table:style-name="ce43">
            <text:p>4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9.0" office:value-type="string" table:style-name="ce43">
            <text:p>7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2.0" office:value-type="string" table:style-name="ce43">
            <text:p>4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1.0" office:value-type="string" table:style-name="ce43">
            <text:p>2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18" office:value-type="string" table:style-name="ce89">
            <text:p>11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9" office:value-type="string" table:style-name="ce43">
            <text:p>5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6" office:value-type="string" table:style-name="ce89">
            <text:p>2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3" office:value-type="string" table:style-name="ce43">
            <text:p>1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12" office:value-type="string" table:style-name="ce348">
            <text:p>1.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50" office:value-type="string" table:style-name="ce348">
            <text:p>1.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30" office:value-type="string" table:style-name="ce348">
            <text:p>0.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1.5" office:value-type="string" table:style-name="ce348">
            <text:p>1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5" office:value-type="string" table:style-name="ce348">
            <text:p>0.8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9" office:value-type="string" table:style-name="ce348">
            <text:p>0.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42" office:value-type="string" table:style-name="ce348">
            <text:p>4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12" office:value-type="string" table:style-name="ce120">
            <text:p>1.12</text:p>
          </table:table-cell>
          <table:table-cell office:string-value="1.12" office:value-type="string" table:style-name="ce120">
            <text:p>1.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8" office:value-type="string" table:style-name="ce120">
            <text:p>0.38</text:p>
          </table:table-cell>
          <table:table-cell office:string-value="0.38" office:value-type="string" table:style-name="ce120">
            <text:p>0.38</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50" office:value-type="string" table:style-name="ce120">
            <text:p>1.50</text:p>
          </table:table-cell>
          <table:table-cell office:string-value="1.50" office:value-type="string" table:style-name="ce120">
            <text:p>1.50</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7" office:value-type="string" table:style-name="ce120">
            <text:p>0.07</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30" office:value-type="string" table:style-name="ce120">
            <text:p>0.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1" office:value-type="string" table:style-name="ce120">
            <text:p>0.1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0" office:value-type="string" table:style-name="ce120">
            <text:p>0</text:p>
          </table:table-cell>
          <table:table-cell office:string-value="332" office:value-type="string" table:style-name="ce120">
            <text:p>332</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 office:value-type="string" table:style-name="ce120">
            <text:p>0</text:p>
          </table:table-cell>
          <table:table-cell office:string-value="93" office:value-type="string" table:style-name="ce120">
            <text:p>9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 office:value-type="string" table:style-name="ce120">
            <text:p>0</text:p>
          </table:table-cell>
          <table:table-cell office:string-value="177" office:value-type="string" table:style-name="ce120">
            <text:p>177</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 office:value-type="string" table:style-name="ce120">
            <text:p>1</text:p>
          </table:table-cell>
          <table:table-cell office:string-value="126" office:value-type="string" table:style-name="ce120">
            <text:p>12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0" office:value-type="string" table:style-name="ce120">
            <text:p>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 office:value-type="string" table:style-name="ce120">
            <text:p>1</text:p>
          </table:table-cell>
          <table:table-cell office:string-value="396" office:value-type="string" table:style-name="ce120">
            <text:p>39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1.5" office:value-type="string" table:style-name="ce121">
            <text:p>11.5</text:p>
          </table:table-cell>
          <table:table-cell office:string-value="9.7" office:value-type="string" table:style-name="ce121">
            <text:p>9.7</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0" office:value-type="string" table:style-name="ce121">
            <text:p>0</text:p>
          </table:table-cell>
          <table:table-cell office:string-value="260" office:value-type="string" table:style-name="ce121">
            <text:p>260</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0" office:value-type="string" table:style-name="ce121">
            <text:p>0</text:p>
          </table:table-cell>
          <table:table-cell office:string-value="11" office:value-type="string" table:style-name="ce121">
            <text:p>11</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0" office:value-type="string" table:style-name="ce121">
            <text:p>0</text:p>
          </table:table-cell>
          <table:table-cell office:string-value="272" office:value-type="string" table:style-name="ce121">
            <text:p>27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5" office:value-type="string" table:style-name="ce121">
            <text:p>0.8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9" office:value-type="string" table:style-name="ce121">
            <text:p>0.8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42" office:value-type="string" table:style-name="ce121">
            <text:p>42</text:p>
          </table:table-cell>
          <table:table-cell office:string-value="43648" office:value-type="string" table:style-name="ce121">
            <text:p>43648</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lau" office:value-type="string" table:style-name="ce94">
            <text:p>Palau</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0" office:value-type="string" table:style-name="ce182">
            <text:p>0</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12" office:value-type="string" table:style-name="ce183">
            <text:p>1.1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0" office:value-type="string" table:style-name="ce184">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8" office:value-type="string" table:style-name="ce185">
            <text:p>0.38</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lau" office:value-type="string" table:style-name="ce94">
            <text:p>Pal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0" office:value-type="string" table:style-name="ce251">
            <text:p>0</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0.31" office:value-type="string" table:style-name="ce251">
            <text:p>0.3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8" office:value-type="string" table:style-name="ce253">
            <text:p>0.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5" office:value-type="string" table:style-name="ce253">
            <text:p>0.8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9" office:value-type="string" table:style-name="ce253">
            <text:p>0.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1.5" office:value-type="string" table:style-name="ce254">
            <text:p>11.5</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lau" office:value-type="string" table:style-name="ce94">
            <text:p>Palau</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alau" office:value-type="string" table:style-name="ce94">
            <text:p>Palau</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alau" office:value-type="string" table:style-name="ce94">
            <text:p>Palau</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lau" office:value-type="string" table:style-name="ce94">
            <text:p>Palau</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