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kistan" office:value-type="string" table:style-name="ce1">
            <text:p>Pakista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Pakistan" office:value-type="string" table:style-name="ce12">
            <text:p>Paki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9783859.23575368" office:value-type="float" table:style-name="ce37">
            <text:p>9783859.23575368</text:p>
          </table:table-cell>
          <table:table-cell office:value="9756607.54635487" office:value-type="float" table:style-name="ce37">
            <text:p>9756607.54635487</text:p>
          </table:table-cell>
          <table:table-cell office:value="1.95404667821085E7" office:value-type="float" table:style-name="ce37">
            <text:p>1.95404667821085E7</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17103243759531E7" office:value-type="float" table:style-name="ce37">
            <text:p>1.17103243759531E7</text:p>
          </table:table-cell>
          <table:table-cell office:value="1.08443071111613E7" office:value-type="float" table:style-name="ce37">
            <text:p>1.08443071111613E7</text:p>
          </table:table-cell>
          <table:table-cell office:value="2.25546314871144E7" office:value-type="float" table:style-name="ce37">
            <text:p>2.25546314871144E7</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06360150691245E7" office:value-type="float" table:style-name="ce37">
            <text:p>1.06360150691245E7</text:p>
          </table:table-cell>
          <table:table-cell office:value="9619874.34887037" office:value-type="float" table:style-name="ce37">
            <text:p>9619874.34887037</text:p>
          </table:table-cell>
          <table:table-cell office:value="2.02558894179948E7" office:value-type="float" table:style-name="ce37">
            <text:p>2.02558894179948E7</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9063875.88075519" office:value-type="float" table:style-name="ce37">
            <text:p>9063875.88075519</text:p>
          </table:table-cell>
          <table:table-cell office:value="8211803.56177095" office:value-type="float" table:style-name="ce37">
            <text:p>8211803.56177095</text:p>
          </table:table-cell>
          <table:table-cell office:value="1.72756794425261E7" office:value-type="float" table:style-name="ce37">
            <text:p>1.72756794425261E7</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824722.72164605" office:value-type="float" table:style-name="ce37">
            <text:p>6824722.72164605</text:p>
          </table:table-cell>
          <table:table-cell office:value="6733860.92069739" office:value-type="float" table:style-name="ce37">
            <text:p>6733860.92069739</text:p>
          </table:table-cell>
          <table:table-cell office:value="1.35585836423434E7" office:value-type="float" table:style-name="ce37">
            <text:p>1.35585836423434E7</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5268435.78644929" office:value-type="float" table:style-name="ce37">
            <text:p>5268435.78644929</text:p>
          </table:table-cell>
          <table:table-cell office:value="5564656.1067757" office:value-type="float" table:style-name="ce37">
            <text:p>5564656.1067757</text:p>
          </table:table-cell>
          <table:table-cell office:value="1.0833091893225E7" office:value-type="float" table:style-name="ce37">
            <text:p>1.0833091893225E7</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957414.02688931" office:value-type="float" table:style-name="ce37">
            <text:p>3957414.02688931</text:p>
          </table:table-cell>
          <table:table-cell office:value="4474910.83995679" office:value-type="float" table:style-name="ce37">
            <text:p>4474910.83995679</text:p>
          </table:table-cell>
          <table:table-cell office:value="8432324.86684609" office:value-type="float" table:style-name="ce37">
            <text:p>8432324.86684609</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132909.84245757" office:value-type="float" table:style-name="ce37">
            <text:p>4132909.84245757</text:p>
          </table:table-cell>
          <table:table-cell office:value="4219507.15892441" office:value-type="float" table:style-name="ce37">
            <text:p>4219507.15892441</text:p>
          </table:table-cell>
          <table:table-cell office:value="8352417.00138198" office:value-type="float" table:style-name="ce37">
            <text:p>8352417.00138198</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496262.71589667" office:value-type="float" table:style-name="ce37">
            <text:p>3496262.71589667</text:p>
          </table:table-cell>
          <table:table-cell office:value="3281389.22794819" office:value-type="float" table:style-name="ce37">
            <text:p>3281389.22794819</text:p>
          </table:table-cell>
          <table:table-cell office:value="6777651.94384486" office:value-type="float" table:style-name="ce37">
            <text:p>6777651.94384486</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277150.15787757" office:value-type="float" table:style-name="ce37">
            <text:p>3277150.15787757</text:p>
          </table:table-cell>
          <table:table-cell office:value="2999342.2938638" office:value-type="float" table:style-name="ce37">
            <text:p>2999342.2938638</text:p>
          </table:table-cell>
          <table:table-cell office:value="6276492.45174137" office:value-type="float" table:style-name="ce37">
            <text:p>6276492.45174137</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429294.82314354" office:value-type="float" table:style-name="ce37">
            <text:p>2429294.82314354</text:p>
          </table:table-cell>
          <table:table-cell office:value="2156822.02435932" office:value-type="float" table:style-name="ce37">
            <text:p>2156822.02435932</text:p>
          </table:table-cell>
          <table:table-cell office:value="4586116.84750286" office:value-type="float" table:style-name="ce37">
            <text:p>4586116.84750286</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864567.68595012" office:value-type="float" table:style-name="ce37">
            <text:p>1864567.68595012</text:p>
          </table:table-cell>
          <table:table-cell office:value="1679607.60959653" office:value-type="float" table:style-name="ce37">
            <text:p>1679607.60959653</text:p>
          </table:table-cell>
          <table:table-cell office:value="3544175.29554664" office:value-type="float" table:style-name="ce37">
            <text:p>3544175.29554664</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637250.73645866" office:value-type="float" table:style-name="ce37">
            <text:p>1637250.73645866</text:p>
          </table:table-cell>
          <table:table-cell office:value="1296417.97209629" office:value-type="float" table:style-name="ce37">
            <text:p>1296417.97209629</text:p>
          </table:table-cell>
          <table:table-cell office:value="2933668.70855495" office:value-type="float" table:style-name="ce37">
            <text:p>2933668.70855495</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775653.88101285" office:value-type="float" table:style-name="ce37">
            <text:p>2775653.88101285</text:p>
          </table:table-cell>
          <table:table-cell office:value="2163544.33825601" office:value-type="float" table:style-name="ce37">
            <text:p>2163544.33825601</text:p>
          </table:table-cell>
          <table:table-cell office:value="4939198.21926887" office:value-type="float" table:style-name="ce37">
            <text:p>4939198.21926887</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49860388E8" office:value-type="float" table:style-name="ce37">
            <text:p>1.49860388E8</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2009" office:value-type="string" table:number-columns-spanned="3" table:number-rows-spanned="1" table:style-name="ce40">
            <text:p>2007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7" office:value-type="string" table:style-name="ce43">
            <text:p>27</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7" office:value-type="string" table:style-name="ce43">
            <text:p>4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446.0" office:value-type="float" table:style-name="ce43">
            <text:p>4446.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0.0" office:value-type="float" table:style-name="ce43">
            <text:p>7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7.0" office:value-type="float" table:style-name="ce43">
            <text:p>8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3" office:value-type="string" table:style-name="ce43">
            <text:p>6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61" office:value-type="string" table:style-name="ce43">
            <text:p>6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28" office:value-type="string" table:style-name="ce43">
            <text:p>2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39" office:value-type="string" table:style-name="ce43">
            <text:p>3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7.0" office:value-type="string" table:style-name="ce43">
            <text:p>27.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4.9" office:value-type="string" table:style-name="ce43">
            <text:p>24.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9" office:value-type="string" table:style-name="ce43">
            <text:p>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590" office:value-type="string" table:style-name="ce43">
            <text:p>25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2.6" office:value-type="string" table:style-name="ce43">
            <text:p>22.6</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27" office:value-type="string" table:style-name="ce43">
            <text:p>2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Pakistan" office:value-type="string" table:style-name="ce1">
            <text:p>Pakist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3" office:value-type="string" table:style-name="ce43">
            <text:p>6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2.6" office:value-type="string" table:style-name="ce43">
            <text:p>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1" office:value-type="string" table:style-name="ce43">
            <text:p>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3.7" office:value-type="string" table:style-name="ce43">
            <text:p>3.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32.8" office:value-type="string" table:style-name="ce43">
            <text:p>3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4.5" office:value-type="string" table:style-name="ce43">
            <text:p>8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7.2" office:value-type="string" table:style-name="ce43">
            <text:p>6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3.6" office:value-type="string" table:style-name="ce43">
            <text:p>3.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5538" office:value-type="string" table:style-name="ce89">
            <text:p>955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6" office:value-type="string" table:style-name="ce43">
            <text:p>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39555" office:value-type="string" table:style-name="ce89">
            <text:p>1395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8.13" office:value-type="string" table:style-name="ce43">
            <text:p>8.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3.36" office:value-type="string" table:style-name="ce348">
            <text:p>3.3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1.14" office:value-type="string" table:style-name="ce348">
            <text:p>1.1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4.50" office:value-type="string" table:style-name="ce348">
            <text:p>4.5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8" office:value-type="string" table:style-name="ce348">
            <text:p>0.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53" office:value-type="string" table:style-name="ce348">
            <text:p>0.5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53" office:value-type="string" table:style-name="ce348">
            <text:p>0.5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8" office:value-type="string" table:style-name="ce348">
            <text:p>0.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13" office:value-type="string" table:style-name="ce348">
            <text:p>0.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5,901" office:value-type="string" table:style-name="ce348">
            <text:p>15,9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27,680" office:value-type="string" table:style-name="ce348">
            <text:p>27,68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2,241" office:value-type="string" table:style-name="ce348">
            <text:p>2,24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8,304" office:value-type="string" table:style-name="ce348">
            <text:p>8,3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8,164" office:value-type="string" table:style-name="ce348">
            <text:p>8,16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8,971" office:value-type="string" table:style-name="ce348">
            <text:p>8,97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27,680" office:value-type="string" table:style-name="ce348">
            <text:p>27,68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4,026" office:value-type="string" table:style-name="ce348">
            <text:p>14,02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68" office:value-type="string" table:style-name="ce348">
            <text:p>26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4,294" office:value-type="string" table:style-name="ce348">
            <text:p>14,29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2.89" office:value-type="string" table:style-name="ce348">
            <text:p>2.8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2.96" office:value-type="string" table:style-name="ce348">
            <text:p>2.9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2,188,500" office:value-type="string" table:style-name="ce348">
            <text:p>2,188,500</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 office:value-type="string" table:style-name="ce104">
            <text:p>(Asia, South)</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3.36" office:value-type="string" table:style-name="ce120">
            <text:p>3.36</text:p>
          </table:table-cell>
          <table:table-cell office:string-value="3.12" office:value-type="string" table:style-name="ce120">
            <text:p>3.12</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1.14" office:value-type="string" table:style-name="ce120">
            <text:p>1.14</text:p>
          </table:table-cell>
          <table:table-cell office:string-value="1.03" office:value-type="string" table:style-name="ce120">
            <text:p>1.03</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4.50" office:value-type="string" table:style-name="ce120">
            <text:p>4.50</text:p>
          </table:table-cell>
          <table:table-cell office:string-value="4.15" office:value-type="string" table:style-name="ce120">
            <text:p>4.1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8" office:value-type="string" table:style-name="ce120">
            <text:p>0.1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53" office:value-type="string" table:style-name="ce120">
            <text:p>0.5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53" office:value-type="string" table:style-name="ce120">
            <text:p>0.5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8" office:value-type="string" table:style-name="ce120">
            <text:p>0.1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13" office:value-type="string" table:style-name="ce120">
            <text:p>0.1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5,901" office:value-type="string" table:style-name="ce120">
            <text:p>15,901</text:p>
          </table:table-cell>
          <table:table-cell office:string-value="114,440" office:value-type="string" table:style-name="ce120">
            <text:p>114,440</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27,680" office:value-type="string" table:style-name="ce120">
            <text:p>27,680</text:p>
          </table:table-cell>
          <table:table-cell office:string-value="132176" office:value-type="string" table:style-name="ce120">
            <text:p>13217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2,241" office:value-type="string" table:style-name="ce120">
            <text:p>2,24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8,304" office:value-type="string" table:style-name="ce120">
            <text:p>8,304</text:p>
          </table:table-cell>
          <table:table-cell office:string-value="32189" office:value-type="string" table:style-name="ce120">
            <text:p>32189</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8,164" office:value-type="string" table:style-name="ce120">
            <text:p>8,164</text:p>
          </table:table-cell>
          <table:table-cell office:string-value="62681" office:value-type="string" table:style-name="ce120">
            <text:p>62681</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8,971" office:value-type="string" table:style-name="ce120">
            <text:p>8,971</text:p>
          </table:table-cell>
          <table:table-cell office:string-value="37276" office:value-type="string" table:style-name="ce120">
            <text:p>37276</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30" office:value-type="string" table:style-name="ce120">
            <text:p>30</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27,680" office:value-type="string" table:style-name="ce120">
            <text:p>27,680</text:p>
          </table:table-cell>
          <table:table-cell office:string-value="132176" office:value-type="string" table:style-name="ce120">
            <text:p>132176</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0" office:value-type="string" table:style-name="ce121">
            <text:p>3.0</text:p>
          </table:table-cell>
          <table:table-cell office:string-value="3.0" office:value-type="string" table:style-name="ce121">
            <text:p>3.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4,026" office:value-type="string" table:style-name="ce121">
            <text:p>14,026</text:p>
          </table:table-cell>
          <table:table-cell office:string-value="98,559" office:value-type="string" table:style-name="ce121">
            <text:p>98,55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68" office:value-type="string" table:style-name="ce121">
            <text:p>268</text:p>
          </table:table-cell>
          <table:table-cell office:string-value="2,330" office:value-type="string" table:style-name="ce121">
            <text:p>2,330</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4,294" office:value-type="string" table:style-name="ce121">
            <text:p>14,294</text:p>
          </table:table-cell>
          <table:table-cell office:string-value="100,889" office:value-type="string" table:style-name="ce121">
            <text:p>100,889</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2.89" office:value-type="string" table:style-name="ce121">
            <text:p>2.89</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2.96" office:value-type="string" table:style-name="ce121">
            <text:p>2.96</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2,188,500" office:value-type="string" table:style-name="ce121">
            <text:p>2,188,500</text:p>
          </table:table-cell>
          <table:table-cell office:string-value="15674655" office:value-type="string" table:style-name="ce121">
            <text:p>15674655</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Pakistan" office:value-type="string" table:style-name="ce94">
            <text:p>Pakista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5,901" office:value-type="string" table:style-name="ce182">
            <text:p>15,901</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3.36" office:value-type="string" table:style-name="ce183">
            <text:p>3.36</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5380" office:value-type="string" table:style-name="ce184">
            <text:p>538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1.14" office:value-type="string" table:style-name="ce185">
            <text:p>1.14</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Pakistan" office:value-type="string" table:style-name="ce94">
            <text:p>Pakist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14,187" office:value-type="string" table:style-name="ce251">
            <text:p>14,187</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4,729" office:value-type="string" table:style-name="ce251">
            <text:p>4,72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8,958" office:value-type="string" table:style-name="ce252">
            <text:p>8,95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1.89" office:value-type="string" table:style-name="ce253">
            <text:p>1.8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3,660" office:value-type="string" table:style-name="ce252">
            <text:p>13,66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2.89" office:value-type="string" table:style-name="ce253">
            <text:p>2.8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3,990" office:value-type="string" table:style-name="ce252">
            <text:p>13,99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2.96" office:value-type="string" table:style-name="ce253">
            <text:p>2.9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0" office:value-type="string" table:style-name="ce254">
            <text:p>3.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Pakistan" office:value-type="string" table:style-name="ce94">
            <text:p>Pakista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Pakistan" office:value-type="string" table:style-name="ce94">
            <text:p>Pakista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Pakistan" office:value-type="string" table:style-name="ce94">
            <text:p>Pakista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Pakistan" office:value-type="string" table:style-name="ce94">
            <text:p>Pakista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