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hilippines" office:value-type="string" table:style-name="ce12">
            <text:p>Philipp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951932.0" office:value-type="float" table:style-name="ce37">
            <text:p>4951932.0</text:p>
          </table:table-cell>
          <table:table-cell office:value="4717570.0" office:value-type="float" table:style-name="ce37">
            <text:p>4717570.0</text:p>
          </table:table-cell>
          <table:table-cell office:value="9669502.0" office:value-type="float" table:style-name="ce37">
            <text:p>96695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962013.0" office:value-type="float" table:style-name="ce37">
            <text:p>4962013.0</text:p>
          </table:table-cell>
          <table:table-cell office:value="4732768.0" office:value-type="float" table:style-name="ce37">
            <text:p>4732768.0</text:p>
          </table:table-cell>
          <table:table-cell office:value="9694781.0" office:value-type="float" table:style-name="ce37">
            <text:p>969478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541197.0" office:value-type="float" table:style-name="ce37">
            <text:p>4541197.0</text:p>
          </table:table-cell>
          <table:table-cell office:value="4408417.0" office:value-type="float" table:style-name="ce37">
            <text:p>4408417.0</text:p>
          </table:table-cell>
          <table:table-cell office:value="8949614.0" office:value-type="float" table:style-name="ce37">
            <text:p>89496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017830.0" office:value-type="float" table:style-name="ce37">
            <text:p>4017830.0</text:p>
          </table:table-cell>
          <table:table-cell office:value="3999468.0" office:value-type="float" table:style-name="ce37">
            <text:p>3999468.0</text:p>
          </table:table-cell>
          <table:table-cell office:value="8017298.0" office:value-type="float" table:style-name="ce37">
            <text:p>801729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522518.0" office:value-type="float" table:style-name="ce37">
            <text:p>3522518.0</text:p>
          </table:table-cell>
          <table:table-cell office:value="3546885.0" office:value-type="float" table:style-name="ce37">
            <text:p>3546885.0</text:p>
          </table:table-cell>
          <table:table-cell office:value="7069403.0" office:value-type="float" table:style-name="ce37">
            <text:p>70694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53616.0" office:value-type="float" table:style-name="ce37">
            <text:p>3053616.0</text:p>
          </table:table-cell>
          <table:table-cell office:value="3017473.0" office:value-type="float" table:style-name="ce37">
            <text:p>3017473.0</text:p>
          </table:table-cell>
          <table:table-cell office:value="6071089.0" office:value-type="float" table:style-name="ce37">
            <text:p>607108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04522.0" office:value-type="float" table:style-name="ce37">
            <text:p>2804522.0</text:p>
          </table:table-cell>
          <table:table-cell office:value="2741772.0" office:value-type="float" table:style-name="ce37">
            <text:p>2741772.0</text:p>
          </table:table-cell>
          <table:table-cell office:value="5546294.0" office:value-type="float" table:style-name="ce37">
            <text:p>554629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96821.0" office:value-type="float" table:style-name="ce37">
            <text:p>2496821.0</text:p>
          </table:table-cell>
          <table:table-cell office:value="2404202.0" office:value-type="float" table:style-name="ce37">
            <text:p>2404202.0</text:p>
          </table:table-cell>
          <table:table-cell office:value="4901023.0" office:value-type="float" table:style-name="ce37">
            <text:p>49010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20314.0" office:value-type="float" table:style-name="ce37">
            <text:p>2120314.0</text:p>
          </table:table-cell>
          <table:table-cell office:value="2043180.0" office:value-type="float" table:style-name="ce37">
            <text:p>2043180.0</text:p>
          </table:table-cell>
          <table:table-cell office:value="4163494.0" office:value-type="float" table:style-name="ce37">
            <text:p>416349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96712.0" office:value-type="float" table:style-name="ce37">
            <text:p>1696712.0</text:p>
          </table:table-cell>
          <table:table-cell office:value="1633342.0" office:value-type="float" table:style-name="ce37">
            <text:p>1633342.0</text:p>
          </table:table-cell>
          <table:table-cell office:value="3330054.0" office:value-type="float" table:style-name="ce37">
            <text:p>33300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18632.0" office:value-type="float" table:style-name="ce37">
            <text:p>1318632.0</text:p>
          </table:table-cell>
          <table:table-cell office:value="1303684.0" office:value-type="float" table:style-name="ce37">
            <text:p>1303684.0</text:p>
          </table:table-cell>
          <table:table-cell office:value="2622316.0" office:value-type="float" table:style-name="ce37">
            <text:p>262231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43133.0" office:value-type="float" table:style-name="ce37">
            <text:p>943133.0</text:p>
          </table:table-cell>
          <table:table-cell office:value="960516.0" office:value-type="float" table:style-name="ce37">
            <text:p>960516.0</text:p>
          </table:table-cell>
          <table:table-cell office:value="1903649.0" office:value-type="float" table:style-name="ce37">
            <text:p>19036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86137.0" office:value-type="float" table:style-name="ce37">
            <text:p>786137.0</text:p>
          </table:table-cell>
          <table:table-cell office:value="847013.0" office:value-type="float" table:style-name="ce37">
            <text:p>847013.0</text:p>
          </table:table-cell>
          <table:table-cell office:value="1633150.0" office:value-type="float" table:style-name="ce37">
            <text:p>16331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08889.0" office:value-type="float" table:style-name="ce37">
            <text:p>1308889.0</text:p>
          </table:table-cell>
          <table:table-cell office:value="1623521.0" office:value-type="float" table:style-name="ce37">
            <text:p>1623521.0</text:p>
          </table:table-cell>
          <table:table-cell office:value="2932410.0" office:value-type="float" table:style-name="ce37">
            <text:p>29324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6504077E7" office:value-type="float" table:style-name="ce37">
            <text:p>7.650407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0">
            <text:p>2000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295.0" office:value-type="float" table:style-name="ce43">
            <text:p>229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3.0" office:value-type="float" table:style-name="ce43">
            <text:p>2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0" office:value-type="float" table:style-name="ce43">
            <text:p>2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 office:value-type="string" table:style-name="ce43">
            <text:p>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 office:value-type="string" table:style-name="ce43">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2" office:value-type="string" table:style-name="ce43">
            <text:p>62.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2.3" office:value-type="string" table:style-name="ce43">
            <text:p>22.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00" office:value-type="string" table:style-name="ce43">
            <text:p>39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4.9" office:value-type="string" table:style-name="ce43">
            <text:p>3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8" office:value-type="string" table:style-name="ce43">
            <text:p>8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1" office:value-type="string" table:style-name="ce43">
            <text:p>6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88434" office:value-type="string" table:style-name="ce89">
            <text:p>4884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0" office:value-type="string" table:style-name="ce43">
            <text:p>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3862" office:value-type="string" table:style-name="ce89">
            <text:p>9386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53" office:value-type="string" table:style-name="ce43">
            <text:p>11.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2" office:value-type="string" table:style-name="ce348">
            <text:p>1.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0" office:value-type="string" table:style-name="ce348">
            <text:p>1.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86" office:value-type="string" table:style-name="ce348">
            <text:p>0.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876" office:value-type="string" table:style-name="ce348">
            <text:p>2,8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4,345" office:value-type="string" table:style-name="ce348">
            <text:p>24,3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38" office:value-type="string" table:style-name="ce348">
            <text:p>5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987" office:value-type="string" table:style-name="ce348">
            <text:p>1,9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5,984" office:value-type="string" table:style-name="ce348">
            <text:p>15,9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820" office:value-type="string" table:style-name="ce348">
            <text:p>5,8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4,345" office:value-type="string" table:style-name="ce348">
            <text:p>24,3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875" office:value-type="string" table:style-name="ce348">
            <text:p>1,8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1" office:value-type="string" table:style-name="ce348">
            <text:p>1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036" office:value-type="string" table:style-name="ce348">
            <text:p>2,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9" office:value-type="string" table:style-name="ce348">
            <text:p>1.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54,063" office:value-type="string" table:style-name="ce348">
            <text:p>354,06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2" office:value-type="string" table:style-name="ce120">
            <text:p>1.42</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8" office:value-type="string" table:style-name="ce120">
            <text:p>0.4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0" office:value-type="string" table:style-name="ce120">
            <text:p>1.9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86" office:value-type="string" table:style-name="ce120">
            <text:p>0.8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876" office:value-type="string" table:style-name="ce120">
            <text:p>2,876</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4,345" office:value-type="string" table:style-name="ce120">
            <text:p>24,345</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38" office:value-type="string" table:style-name="ce120">
            <text:p>53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987" office:value-type="string" table:style-name="ce120">
            <text:p>1,987</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5,984" office:value-type="string" table:style-name="ce120">
            <text:p>15,984</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820" office:value-type="string" table:style-name="ce120">
            <text:p>5,820</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6" office:value-type="string" table:style-name="ce120">
            <text:p>16</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4,345" office:value-type="string" table:style-name="ce120">
            <text:p>24,345</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875" office:value-type="string" table:style-name="ce121">
            <text:p>1,875</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1" office:value-type="string" table:style-name="ce121">
            <text:p>161</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036" office:value-type="string" table:style-name="ce121">
            <text:p>2,036</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5" office:value-type="string" table:style-name="ce121">
            <text:p>1.1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9" office:value-type="string" table:style-name="ce121">
            <text:p>1.1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54,063" office:value-type="string" table:style-name="ce121">
            <text:p>354,063</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hilippines" office:value-type="string" table:style-name="ce94">
            <text:p>Philippin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876" office:value-type="string" table:style-name="ce182">
            <text:p>2,87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2" office:value-type="string" table:style-name="ce183">
            <text:p>1.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73" office:value-type="string" table:style-name="ce184">
            <text:p>97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8" office:value-type="string" table:style-name="ce185">
            <text:p>0.4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hilippines" office:value-type="string" table:style-name="ce94">
            <text:p>Philipp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806" office:value-type="string" table:style-name="ce251">
            <text:p>2,80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26" office:value-type="string" table:style-name="ce251">
            <text:p>2,0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54" office:value-type="string" table:style-name="ce252">
            <text:p>1,5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38" office:value-type="string" table:style-name="ce252">
            <text:p>2,3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5" office:value-type="string" table:style-name="ce253">
            <text:p>1.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421" office:value-type="string" table:style-name="ce252">
            <text:p>2,4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9" office:value-type="string" table:style-name="ce253">
            <text:p>1.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hilippines" office:value-type="string" table:style-name="ce94">
            <text:p>Philipp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hilippines" office:value-type="string" table:style-name="ce94">
            <text:p>Philippin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hilippines" office:value-type="string" table:style-name="ce94">
            <text:p>Philippin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