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apua New Guinea" office:value-type="string" table:style-name="ce1">
            <text:p>Papua New Guine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Papua New Guinea" office:value-type="string" table:style-name="ce12">
            <text:p>Papua New Guine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377776.0" office:value-type="float" table:style-name="ce37">
            <text:p>377776.0</text:p>
          </table:table-cell>
          <table:table-cell office:value="348904.0" office:value-type="float" table:style-name="ce37">
            <text:p>348904.0</text:p>
          </table:table-cell>
          <table:table-cell office:value="726680.0" office:value-type="float" table:style-name="ce37">
            <text:p>726680.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381339.0" office:value-type="float" table:style-name="ce37">
            <text:p>381339.0</text:p>
          </table:table-cell>
          <table:table-cell office:value="346031.0" office:value-type="float" table:style-name="ce37">
            <text:p>346031.0</text:p>
          </table:table-cell>
          <table:table-cell office:value="727370.0" office:value-type="float" table:style-name="ce37">
            <text:p>727370.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330965.0" office:value-type="float" table:style-name="ce37">
            <text:p>330965.0</text:p>
          </table:table-cell>
          <table:table-cell office:value="289909.0" office:value-type="float" table:style-name="ce37">
            <text:p>289909.0</text:p>
          </table:table-cell>
          <table:table-cell office:value="620874.0" office:value-type="float" table:style-name="ce37">
            <text:p>620874.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293277.0" office:value-type="float" table:style-name="ce37">
            <text:p>293277.0</text:p>
          </table:table-cell>
          <table:table-cell office:value="261204.0" office:value-type="float" table:style-name="ce37">
            <text:p>261204.0</text:p>
          </table:table-cell>
          <table:table-cell office:value="554481.0" office:value-type="float" table:style-name="ce37">
            <text:p>554481.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39863.0" office:value-type="float" table:style-name="ce37">
            <text:p>239863.0</text:p>
          </table:table-cell>
          <table:table-cell office:value="234938.0" office:value-type="float" table:style-name="ce37">
            <text:p>234938.0</text:p>
          </table:table-cell>
          <table:table-cell office:value="474801.0" office:value-type="float" table:style-name="ce37">
            <text:p>474801.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19680.0" office:value-type="float" table:style-name="ce37">
            <text:p>219680.0</text:p>
          </table:table-cell>
          <table:table-cell office:value="228734.0" office:value-type="float" table:style-name="ce37">
            <text:p>228734.0</text:p>
          </table:table-cell>
          <table:table-cell office:value="448414.0" office:value-type="float" table:style-name="ce37">
            <text:p>448414.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91662.0" office:value-type="float" table:style-name="ce37">
            <text:p>191662.0</text:p>
          </table:table-cell>
          <table:table-cell office:value="192598.0" office:value-type="float" table:style-name="ce37">
            <text:p>192598.0</text:p>
          </table:table-cell>
          <table:table-cell office:value="384260.0" office:value-type="float" table:style-name="ce37">
            <text:p>38426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66656.0" office:value-type="float" table:style-name="ce37">
            <text:p>166656.0</text:p>
          </table:table-cell>
          <table:table-cell office:value="163681.0" office:value-type="float" table:style-name="ce37">
            <text:p>163681.0</text:p>
          </table:table-cell>
          <table:table-cell office:value="330337.0" office:value-type="float" table:style-name="ce37">
            <text:p>330337.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28910.0" office:value-type="float" table:style-name="ce37">
            <text:p>128910.0</text:p>
          </table:table-cell>
          <table:table-cell office:value="123458.0" office:value-type="float" table:style-name="ce37">
            <text:p>123458.0</text:p>
          </table:table-cell>
          <table:table-cell office:value="252368.0" office:value-type="float" table:style-name="ce37">
            <text:p>252368.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04867.0" office:value-type="float" table:style-name="ce37">
            <text:p>104867.0</text:p>
          </table:table-cell>
          <table:table-cell office:value="93890.0" office:value-type="float" table:style-name="ce37">
            <text:p>93890.0</text:p>
          </table:table-cell>
          <table:table-cell office:value="198757.0" office:value-type="float" table:style-name="ce37">
            <text:p>198757.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79899.0" office:value-type="float" table:style-name="ce37">
            <text:p>79899.0</text:p>
          </table:table-cell>
          <table:table-cell office:value="71114.0" office:value-type="float" table:style-name="ce37">
            <text:p>71114.0</text:p>
          </table:table-cell>
          <table:table-cell office:value="151013.0" office:value-type="float" table:style-name="ce37">
            <text:p>151013.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59308.0" office:value-type="float" table:style-name="ce37">
            <text:p>59308.0</text:p>
          </table:table-cell>
          <table:table-cell office:value="49400.0" office:value-type="float" table:style-name="ce37">
            <text:p>49400.0</text:p>
          </table:table-cell>
          <table:table-cell office:value="108708.0" office:value-type="float" table:style-name="ce37">
            <text:p>108708.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48530.0" office:value-type="float" table:style-name="ce37">
            <text:p>48530.0</text:p>
          </table:table-cell>
          <table:table-cell office:value="40973.0" office:value-type="float" table:style-name="ce37">
            <text:p>40973.0</text:p>
          </table:table-cell>
          <table:table-cell office:value="89503.0" office:value-type="float" table:style-name="ce37">
            <text:p>89503.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69012.0" office:value-type="float" table:style-name="ce37">
            <text:p>69012.0</text:p>
          </table:table-cell>
          <table:table-cell office:value="54208.0" office:value-type="float" table:style-name="ce37">
            <text:p>54208.0</text:p>
          </table:table-cell>
          <table:table-cell office:value="123220.0" office:value-type="float" table:style-name="ce37">
            <text:p>12322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5190786.0" office:value-type="float" table:style-name="ce37">
            <text:p>5190786.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0 reported in 2004" office:value-type="string" table:number-columns-spanned="3" table:number-rows-spanned="1" table:style-name="ce40">
            <text:p>2000 reported in 2004</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30" office:value-type="string" table:style-name="ce43">
            <text:p>3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5" office:value-type="string" table:style-name="ce43">
            <text:p>1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90.0" office:value-type="float" table:style-name="ce43">
            <text:p>190.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47.0" office:value-type="float" table:style-name="ce43">
            <text:p>47.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61.0" office:value-type="float" table:style-name="ce43">
            <text:p>61.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3" office:value-type="string" table:style-name="ce43">
            <text:p>6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79" office:value-type="string" table:style-name="ce43">
            <text:p>79</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55" office:value-type="string" table:style-name="ce43">
            <text:p>55</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53" office:value-type="string" table:style-name="ce43">
            <text:p>53</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35.7" office:value-type="string" table:style-name="ce43">
            <text:p>35.7</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4" office:value-type="string" table:style-name="ce43">
            <text:p>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030" office:value-type="string" table:style-name="ce43">
            <text:p>203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Papua New Guinea" office:value-type="string" table:style-name="ce1">
            <text:p>Papua New Guine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71" office:value-type="string" table:style-name="ce43">
            <text:p>7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3.1" office:value-type="string" table:style-name="ce43">
            <text:p>3.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56" office:value-type="string" table:style-name="ce43">
            <text:p>5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20.0" office:value-type="string" table:style-name="ce43">
            <text:p>2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79.0" office:value-type="string" table:style-name="ce43">
            <text:p>79.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40.5" office:value-type="string" table:style-name="ce43">
            <text:p>40.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1.0" office:value-type="string" table:style-name="ce43">
            <text:p>21.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8.0" office:value-type="string" table:style-name="ce43">
            <text:p>8.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3159" office:value-type="string" table:style-name="ce89">
            <text:p>315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5.1" office:value-type="string" table:style-name="ce43">
            <text:p>5.1</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333" office:value-type="string" table:style-name="ce89">
            <text:p>333</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0.53" office:value-type="string" table:style-name="ce43">
            <text:p>0.53</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Papua New Guinea" office:value-type="string" table:style-name="ce94">
            <text:p>Papua New Guine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1.12" office:value-type="string" table:style-name="ce348">
            <text:p>1.1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38" office:value-type="string" table:style-name="ce348">
            <text:p>0.38</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50" office:value-type="string" table:style-name="ce348">
            <text:p>1.5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06" office:value-type="string" table:style-name="ce348">
            <text:p>0.0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17" office:value-type="string" table:style-name="ce348">
            <text:p>0.1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17" office:value-type="string" table:style-name="ce348">
            <text:p>0.1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08" office:value-type="string" table:style-name="ce348">
            <text:p>0.0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2" office:value-type="string" table:style-name="ce348">
            <text:p>0.0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197" office:value-type="string" table:style-name="ce348">
            <text:p>19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318" office:value-type="string" table:style-name="ce348">
            <text:p>31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28" office:value-type="string" table:style-name="ce348">
            <text:p>2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103" office:value-type="string" table:style-name="ce348">
            <text:p>10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124" office:value-type="string" table:style-name="ce348">
            <text:p>12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63" office:value-type="string" table:style-name="ce348">
            <text:p>6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318" office:value-type="string" table:style-name="ce348">
            <text:p>31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0" office:value-type="string" table:style-name="ce348">
            <text:p>3.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169" office:value-type="string" table:style-name="ce348">
            <text:p>16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4" office:value-type="string" table:style-name="ce348">
            <text:p>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174" office:value-type="string" table:style-name="ce348">
            <text:p>17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96" office:value-type="string" table:style-name="ce348">
            <text:p>0.9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99" office:value-type="string" table:style-name="ce348">
            <text:p>0.9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26,863" office:value-type="string" table:style-name="ce348">
            <text:p>26,863</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Papua New Guinea" office:value-type="string" table:style-name="ce94">
            <text:p>Papua New Guine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Oceania)" office:value-type="string" table:style-name="ce104">
            <text:p>(Oceania)</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1.12" office:value-type="string" table:style-name="ce120">
            <text:p>1.12</text:p>
          </table:table-cell>
          <table:table-cell office:string-value="1.12" office:value-type="string" table:style-name="ce120">
            <text:p>1.12</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38" office:value-type="string" table:style-name="ce120">
            <text:p>0.38</text:p>
          </table:table-cell>
          <table:table-cell office:string-value="0.38" office:value-type="string" table:style-name="ce120">
            <text:p>0.38</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50" office:value-type="string" table:style-name="ce120">
            <text:p>1.50</text:p>
          </table:table-cell>
          <table:table-cell office:string-value="1.50" office:value-type="string" table:style-name="ce120">
            <text:p>1.50</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06" office:value-type="string" table:style-name="ce120">
            <text:p>0.06</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17" office:value-type="string" table:style-name="ce120">
            <text:p>0.17</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17" office:value-type="string" table:style-name="ce120">
            <text:p>0.17</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08" office:value-type="string" table:style-name="ce120">
            <text:p>0.08</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2" office:value-type="string" table:style-name="ce120">
            <text:p>0.02</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197" office:value-type="string" table:style-name="ce120">
            <text:p>197</text:p>
          </table:table-cell>
          <table:table-cell office:string-value="332" office:value-type="string" table:style-name="ce120">
            <text:p>332</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318" office:value-type="string" table:style-name="ce120">
            <text:p>318</text:p>
          </table:table-cell>
          <table:table-cell office:string-value="396" office:value-type="string" table:style-name="ce120">
            <text:p>396</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28" office:value-type="string" table:style-name="ce120">
            <text:p>28</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103" office:value-type="string" table:style-name="ce120">
            <text:p>103</text:p>
          </table:table-cell>
          <table:table-cell office:string-value="93" office:value-type="string" table:style-name="ce120">
            <text:p>93</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124" office:value-type="string" table:style-name="ce120">
            <text:p>124</text:p>
          </table:table-cell>
          <table:table-cell office:string-value="177" office:value-type="string" table:style-name="ce120">
            <text:p>177</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63" office:value-type="string" table:style-name="ce120">
            <text:p>63</text:p>
          </table:table-cell>
          <table:table-cell office:string-value="126" office:value-type="string" table:style-name="ce120">
            <text:p>126</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 office:value-type="string" table:style-name="ce120">
            <text:p>0</text:p>
          </table:table-cell>
          <table:table-cell office:string-value="0" office:value-type="string" table:style-name="ce120">
            <text:p>0</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318" office:value-type="string" table:style-name="ce120">
            <text:p>318</text:p>
          </table:table-cell>
          <table:table-cell office:string-value="396" office:value-type="string" table:style-name="ce120">
            <text:p>396</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0" office:value-type="string" table:style-name="ce121">
            <text:p>3.0</text:p>
          </table:table-cell>
          <table:table-cell office:string-value="9.7" office:value-type="string" table:style-name="ce121">
            <text:p>9.7</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169" office:value-type="string" table:style-name="ce121">
            <text:p>169</text:p>
          </table:table-cell>
          <table:table-cell office:string-value="260" office:value-type="string" table:style-name="ce121">
            <text:p>260</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4" office:value-type="string" table:style-name="ce121">
            <text:p>4</text:p>
          </table:table-cell>
          <table:table-cell office:string-value="11" office:value-type="string" table:style-name="ce121">
            <text:p>11</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174" office:value-type="string" table:style-name="ce121">
            <text:p>174</text:p>
          </table:table-cell>
          <table:table-cell office:string-value="272" office:value-type="string" table:style-name="ce121">
            <text:p>272</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96" office:value-type="string" table:style-name="ce121">
            <text:p>0.96</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99" office:value-type="string" table:style-name="ce121">
            <text:p>0.99</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26,863" office:value-type="string" table:style-name="ce121">
            <text:p>26,863</text:p>
          </table:table-cell>
          <table:table-cell office:string-value="43648" office:value-type="string" table:style-name="ce121">
            <text:p>43648</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Papua New Guinea" office:value-type="string" table:style-name="ce94">
            <text:p>Papua New Guine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Papua New Guinea" office:value-type="string" table:style-name="ce94">
            <text:p>Papua New Guine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Papua New Guinea" office:value-type="string" table:style-name="ce94">
            <text:p>Papua New Guine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Papua New Guinea" office:value-type="string" table:style-name="ce94">
            <text:p>Papua New Guine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197" office:value-type="string" table:style-name="ce182">
            <text:p>197</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1.12" office:value-type="string" table:style-name="ce183">
            <text:p>1.12</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67" office:value-type="string" table:style-name="ce184">
            <text:p>67</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38" office:value-type="string" table:style-name="ce185">
            <text:p>0.38</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Papua New Guinea" office:value-type="string" table:style-name="ce94">
            <text:p>Papua New Guine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Papua New Guinea" office:value-type="string" table:style-name="ce94">
            <text:p>Papua New Guine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Papua New Guinea" office:value-type="string" table:style-name="ce94">
            <text:p>Papua New Guine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Papua New Guinea" office:value-type="string" table:style-name="ce94">
            <text:p>Papua New Guine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Papua New Guinea" office:value-type="string" table:style-name="ce94">
            <text:p>Papua New Guine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176" office:value-type="string" table:style-name="ce251">
            <text:p>176</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176" office:value-type="string" table:style-name="ce251">
            <text:p>176</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11" office:value-type="string" table:style-name="ce252">
            <text:p>11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63" office:value-type="string" table:style-name="ce253">
            <text:p>0.6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169" office:value-type="string" table:style-name="ce252">
            <text:p>16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96" office:value-type="string" table:style-name="ce253">
            <text:p>0.9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174" office:value-type="string" table:style-name="ce252">
            <text:p>17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99" office:value-type="string" table:style-name="ce253">
            <text:p>0.9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0" office:value-type="string" table:style-name="ce254">
            <text:p>3.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Papua New Guinea" office:value-type="string" table:style-name="ce94">
            <text:p>Papua New Guine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Papua New Guinea" office:value-type="string" table:style-name="ce94">
            <text:p>Papua New Guine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Papua New Guinea" office:value-type="string" table:style-name="ce94">
            <text:p>Papua New Guine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Papua New Guinea" office:value-type="string" table:style-name="ce94">
            <text:p>Papua New Guine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Papua New Guinea" office:value-type="string" table:style-name="ce94">
            <text:p>Papua New Guine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Papua New Guinea" office:value-type="string" table:style-name="ce94">
            <text:p>Papua New Guine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Papua New Guinea" office:value-type="string" table:style-name="ce94">
            <text:p>Papua New Guine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Papua New Guinea" office:value-type="string" table:style-name="ce94">
            <text:p>Papua New Guine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Papua New Guinea" office:value-type="string" table:style-name="ce94">
            <text:p>Papua New Guine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Papua New Guinea" office:value-type="string" table:style-name="ce94">
            <text:p>Papua New Guine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Papua New Guinea" office:value-type="string" table:style-name="ce94">
            <text:p>Papua New Guine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Papua New Guinea" office:value-type="string" table:style-name="ce94">
            <text:p>Papua New Guine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