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nama" office:value-type="string" table:style-name="ce1">
            <text:p>Panam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anama" office:value-type="string" table:style-name="ce12">
            <text:p>Panam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65327.0" office:value-type="float" table:style-name="ce37">
            <text:p>165327.0</text:p>
          </table:table-cell>
          <table:table-cell office:value="158464.0" office:value-type="float" table:style-name="ce37">
            <text:p>158464.0</text:p>
          </table:table-cell>
          <table:table-cell office:value="323791.0" office:value-type="float" table:style-name="ce37">
            <text:p>32379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69100.0" office:value-type="float" table:style-name="ce37">
            <text:p>169100.0</text:p>
          </table:table-cell>
          <table:table-cell office:value="161780.0" office:value-type="float" table:style-name="ce37">
            <text:p>161780.0</text:p>
          </table:table-cell>
          <table:table-cell office:value="330880.0" office:value-type="float" table:style-name="ce37">
            <text:p>33088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73247.0" office:value-type="float" table:style-name="ce37">
            <text:p>173247.0</text:p>
          </table:table-cell>
          <table:table-cell office:value="166161.0" office:value-type="float" table:style-name="ce37">
            <text:p>166161.0</text:p>
          </table:table-cell>
          <table:table-cell office:value="339408.0" office:value-type="float" table:style-name="ce37">
            <text:p>33940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49938.0" office:value-type="float" table:style-name="ce37">
            <text:p>149938.0</text:p>
          </table:table-cell>
          <table:table-cell office:value="146052.0" office:value-type="float" table:style-name="ce37">
            <text:p>146052.0</text:p>
          </table:table-cell>
          <table:table-cell office:value="295990.0" office:value-type="float" table:style-name="ce37">
            <text:p>29599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41563.0" office:value-type="float" table:style-name="ce37">
            <text:p>141563.0</text:p>
          </table:table-cell>
          <table:table-cell office:value="139661.0" office:value-type="float" table:style-name="ce37">
            <text:p>139661.0</text:p>
          </table:table-cell>
          <table:table-cell office:value="281224.0" office:value-type="float" table:style-name="ce37">
            <text:p>28122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34629.0" office:value-type="float" table:style-name="ce37">
            <text:p>134629.0</text:p>
          </table:table-cell>
          <table:table-cell office:value="135059.0" office:value-type="float" table:style-name="ce37">
            <text:p>135059.0</text:p>
          </table:table-cell>
          <table:table-cell office:value="269688.0" office:value-type="float" table:style-name="ce37">
            <text:p>26968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5910.0" office:value-type="float" table:style-name="ce37">
            <text:p>125910.0</text:p>
          </table:table-cell>
          <table:table-cell office:value="126630.0" office:value-type="float" table:style-name="ce37">
            <text:p>126630.0</text:p>
          </table:table-cell>
          <table:table-cell office:value="252540.0" office:value-type="float" table:style-name="ce37">
            <text:p>25254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21789.0" office:value-type="float" table:style-name="ce37">
            <text:p>121789.0</text:p>
          </table:table-cell>
          <table:table-cell office:value="122108.0" office:value-type="float" table:style-name="ce37">
            <text:p>122108.0</text:p>
          </table:table-cell>
          <table:table-cell office:value="243897.0" office:value-type="float" table:style-name="ce37">
            <text:p>24389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12136.0" office:value-type="float" table:style-name="ce37">
            <text:p>112136.0</text:p>
          </table:table-cell>
          <table:table-cell office:value="110922.0" office:value-type="float" table:style-name="ce37">
            <text:p>110922.0</text:p>
          </table:table-cell>
          <table:table-cell office:value="223058.0" office:value-type="float" table:style-name="ce37">
            <text:p>22305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97807.0" office:value-type="float" table:style-name="ce37">
            <text:p>97807.0</text:p>
          </table:table-cell>
          <table:table-cell office:value="96943.0" office:value-type="float" table:style-name="ce37">
            <text:p>96943.0</text:p>
          </table:table-cell>
          <table:table-cell office:value="194750.0" office:value-type="float" table:style-name="ce37">
            <text:p>19475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79165.0" office:value-type="float" table:style-name="ce37">
            <text:p>79165.0</text:p>
          </table:table-cell>
          <table:table-cell office:value="79669.0" office:value-type="float" table:style-name="ce37">
            <text:p>79669.0</text:p>
          </table:table-cell>
          <table:table-cell office:value="158834.0" office:value-type="float" table:style-name="ce37">
            <text:p>15883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65411.0" office:value-type="float" table:style-name="ce37">
            <text:p>65411.0</text:p>
          </table:table-cell>
          <table:table-cell office:value="64978.0" office:value-type="float" table:style-name="ce37">
            <text:p>64978.0</text:p>
          </table:table-cell>
          <table:table-cell office:value="130389.0" office:value-type="float" table:style-name="ce37">
            <text:p>13038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5244.0" office:value-type="float" table:style-name="ce37">
            <text:p>55244.0</text:p>
          </table:table-cell>
          <table:table-cell office:value="54579.0" office:value-type="float" table:style-name="ce37">
            <text:p>54579.0</text:p>
          </table:table-cell>
          <table:table-cell office:value="109823.0" office:value-type="float" table:style-name="ce37">
            <text:p>10982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21005.0" office:value-type="float" table:style-name="ce37">
            <text:p>121005.0</text:p>
          </table:table-cell>
          <table:table-cell office:value="129984.0" office:value-type="float" table:style-name="ce37">
            <text:p>129984.0</text:p>
          </table:table-cell>
          <table:table-cell office:value="250989.0" office:value-type="float" table:style-name="ce37">
            <text:p>25098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405813.0" office:value-type="float" table:style-name="ce37">
            <text:p>340581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1" office:value-type="string" table:style-name="ce43">
            <text:p>21</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 office:value-type="string" table:style-name="ce43">
            <text:p>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0.0" office:value-type="float" table:style-name="ce43">
            <text:p>7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7.0" office:value-type="float" table:style-name="ce43">
            <text:p>1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0.0" office:value-type="float" table:style-name="ce43">
            <text:p>2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7" office:value-type="string" table:style-name="ce43">
            <text:p>7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6" office:value-type="string" table:style-name="ce43">
            <text:p>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88.5" office:value-type="string" table:style-name="ce43">
            <text:p>8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5" office:value-type="string" table:style-name="ce43">
            <text:p>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2630" office:value-type="string" table:style-name="ce43">
            <text:p>126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9.5" office:value-type="string" table:style-name="ce43">
            <text:p>9.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anama" office:value-type="string" table:style-name="ce1">
            <text:p>Panam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081" office:value-type="string" table:style-name="ce43">
            <text:p>10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3" office:value-type="string" table:style-name="ce43">
            <text:p>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74" office:value-type="string" table:style-name="ce43">
            <text:p>7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1.6" office:value-type="string" table:style-name="ce43">
            <text:p>7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4.5" office:value-type="string" table:style-name="ce43">
            <text:p>8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8.4" office:value-type="string" table:style-name="ce43">
            <text:p>28.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5.2" office:value-type="string" table:style-name="ce43">
            <text:p>1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158" office:value-type="string" table:style-name="ce89">
            <text:p>8158</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7.7" office:value-type="string" table:style-name="ce43">
            <text:p>27.7</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431" office:value-type="string" table:style-name="ce89">
            <text:p>4431</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5" office:value-type="string" table:style-name="ce43">
            <text:p>15</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14" office:value-type="string" table:style-name="ce348">
            <text:p>1.1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8" office:value-type="string" table:style-name="ce348">
            <text:p>0.3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52" office:value-type="string" table:style-name="ce348">
            <text:p>1.5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4" office:value-type="string" table:style-name="ce348">
            <text:p>0.1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37" office:value-type="string" table:style-name="ce348">
            <text:p>0.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37" office:value-type="string" table:style-name="ce348">
            <text:p>0.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34" office:value-type="string" table:style-name="ce348">
            <text:p>0.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8" office:value-type="string" table:style-name="ce348">
            <text:p>0.0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80" office:value-type="string" table:style-name="ce348">
            <text:p>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459" office:value-type="string" table:style-name="ce348">
            <text:p>45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5" office:value-type="string" table:style-name="ce348">
            <text:p>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93" office:value-type="string" table:style-name="ce348">
            <text:p>9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18" office:value-type="string" table:style-name="ce348">
            <text:p>2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23" office:value-type="string" table:style-name="ce348">
            <text:p>12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459" office:value-type="string" table:style-name="ce348">
            <text:p>45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8.3" office:value-type="string" table:style-name="ce348">
            <text:p>18.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7" office:value-type="string" table:style-name="ce348">
            <text:p>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0" office:value-type="string" table:style-name="ce348">
            <text:p>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78" office:value-type="string" table:style-name="ce348">
            <text:p>0.7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3" office:value-type="string" table:style-name="ce348">
            <text:p>0.8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6,896" office:value-type="string" table:style-name="ce348">
            <text:p>6,896</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Central)" office:value-type="string" table:style-name="ce104">
            <text:p>(Latin Americ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14" office:value-type="string" table:style-name="ce120">
            <text:p>1.14</text:p>
          </table:table-cell>
          <table:table-cell office:string-value="0.96" office:value-type="string" table:style-name="ce120">
            <text:p>0.9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8" office:value-type="string" table:style-name="ce120">
            <text:p>0.38</text:p>
          </table:table-cell>
          <table:table-cell office:string-value="0.33" office:value-type="string" table:style-name="ce120">
            <text:p>0.3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52" office:value-type="string" table:style-name="ce120">
            <text:p>1.52</text:p>
          </table:table-cell>
          <table:table-cell office:string-value="1.29" office:value-type="string" table:style-name="ce120">
            <text:p>1.29</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4" office:value-type="string" table:style-name="ce120">
            <text:p>0.1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37" office:value-type="string" table:style-name="ce120">
            <text:p>0.3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37" office:value-type="string" table:style-name="ce120">
            <text:p>0.3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34" office:value-type="string" table:style-name="ce120">
            <text:p>0.3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8" office:value-type="string" table:style-name="ce120">
            <text:p>0.0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80" office:value-type="string" table:style-name="ce120">
            <text:p>80</text:p>
          </table:table-cell>
          <table:table-cell office:string-value="4,686" office:value-type="string" table:style-name="ce120">
            <text:p>4,686</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459" office:value-type="string" table:style-name="ce120">
            <text:p>459</text:p>
          </table:table-cell>
          <table:table-cell office:string-value="26745" office:value-type="string" table:style-name="ce120">
            <text:p>26745</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5" office:value-type="string" table:style-name="ce120">
            <text:p>2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93" office:value-type="string" table:style-name="ce120">
            <text:p>93</text:p>
          </table:table-cell>
          <table:table-cell office:string-value="6490" office:value-type="string" table:style-name="ce120">
            <text:p>649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18" office:value-type="string" table:style-name="ce120">
            <text:p>218</text:p>
          </table:table-cell>
          <table:table-cell office:string-value="12850" office:value-type="string" table:style-name="ce120">
            <text:p>12850</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23" office:value-type="string" table:style-name="ce120">
            <text:p>123</text:p>
          </table:table-cell>
          <table:table-cell office:string-value="7375" office:value-type="string" table:style-name="ce120">
            <text:p>7375</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1" office:value-type="string" table:style-name="ce120">
            <text:p>1</text:p>
          </table:table-cell>
          <table:table-cell office:string-value="30" office:value-type="string" table:style-name="ce120">
            <text:p>3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459" office:value-type="string" table:style-name="ce120">
            <text:p>459</text:p>
          </table:table-cell>
          <table:table-cell office:string-value="26745" office:value-type="string" table:style-name="ce120">
            <text:p>26745</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8.3" office:value-type="string" table:style-name="ce121">
            <text:p>18.3</text:p>
          </table:table-cell>
          <table:table-cell office:string-value="19.8" office:value-type="string" table:style-name="ce121">
            <text:p>19.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7" office:value-type="string" table:style-name="ce121">
            <text:p>37</text:p>
          </table:table-cell>
          <table:table-cell office:string-value="3,127" office:value-type="string" table:style-name="ce121">
            <text:p>3,127</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3" office:value-type="string" table:style-name="ce121">
            <text:p>3</text:p>
          </table:table-cell>
          <table:table-cell office:string-value="250" office:value-type="string" table:style-name="ce121">
            <text:p>250</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0" office:value-type="string" table:style-name="ce121">
            <text:p>40</text:p>
          </table:table-cell>
          <table:table-cell office:string-value="3,377" office:value-type="string" table:style-name="ce121">
            <text:p>3,377</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78" office:value-type="string" table:style-name="ce121">
            <text:p>0.78</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3" office:value-type="string" table:style-name="ce121">
            <text:p>0.8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6,896" office:value-type="string" table:style-name="ce121">
            <text:p>6,896</text:p>
          </table:table-cell>
          <table:table-cell office:string-value="581426" office:value-type="string" table:style-name="ce121">
            <text:p>581426</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Panama" office:value-type="string" table:style-name="ce94">
            <text:p>Panam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80" office:value-type="string" table:style-name="ce182">
            <text:p>8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14" office:value-type="string" table:style-name="ce183">
            <text:p>1.1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7" office:value-type="string" table:style-name="ce184">
            <text:p>2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8" office:value-type="string" table:style-name="ce185">
            <text:p>0.3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Panama" office:value-type="string" table:style-name="ce94">
            <text:p>Panam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65" office:value-type="string" table:style-name="ce251">
            <text:p>65</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70" office:value-type="string" table:style-name="ce251">
            <text:p>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8" office:value-type="string" table:style-name="ce252">
            <text:p>3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4" office:value-type="string" table:style-name="ce253">
            <text:p>0.5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4" office:value-type="string" table:style-name="ce252">
            <text:p>5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78" office:value-type="string" table:style-name="ce253">
            <text:p>0.7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58" office:value-type="string" table:style-name="ce252">
            <text:p>5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3" office:value-type="string" table:style-name="ce253">
            <text:p>0.8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8.3" office:value-type="string" table:style-name="ce254">
            <text:p>18.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Panama" office:value-type="string" table:style-name="ce94">
            <text:p>Panam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Panama" office:value-type="string" table:style-name="ce94">
            <text:p>Panam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Panama" office:value-type="string" table:style-name="ce94">
            <text:p>Panam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Panama" office:value-type="string" table:style-name="ce94">
            <text:p>Panam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