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w Zealand" office:value-type="string" table:style-name="ce12">
            <text:p>New Zea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0020.0" office:value-type="float" table:style-name="ce37">
            <text:p>160020.0</text:p>
          </table:table-cell>
          <table:table-cell office:value="151830.0" office:value-type="float" table:style-name="ce37">
            <text:p>151830.0</text:p>
          </table:table-cell>
          <table:table-cell office:value="311850.0" office:value-type="float" table:style-name="ce37">
            <text:p>3118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6900.0" office:value-type="float" table:style-name="ce37">
            <text:p>146900.0</text:p>
          </table:table-cell>
          <table:table-cell office:value="139920.0" office:value-type="float" table:style-name="ce37">
            <text:p>139920.0</text:p>
          </table:table-cell>
          <table:table-cell office:value="286820.0" office:value-type="float" table:style-name="ce37">
            <text:p>2868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1580.0" office:value-type="float" table:style-name="ce37">
            <text:p>151580.0</text:p>
          </table:table-cell>
          <table:table-cell office:value="144210.0" office:value-type="float" table:style-name="ce37">
            <text:p>144210.0</text:p>
          </table:table-cell>
          <table:table-cell office:value="295790.0" office:value-type="float" table:style-name="ce37">
            <text:p>2957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5510.0" office:value-type="float" table:style-name="ce37">
            <text:p>165510.0</text:p>
          </table:table-cell>
          <table:table-cell office:value="156880.0" office:value-type="float" table:style-name="ce37">
            <text:p>156880.0</text:p>
          </table:table-cell>
          <table:table-cell office:value="322390.0" office:value-type="float" table:style-name="ce37">
            <text:p>3223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1380.0" office:value-type="float" table:style-name="ce37">
            <text:p>161380.0</text:p>
          </table:table-cell>
          <table:table-cell office:value="153840.0" office:value-type="float" table:style-name="ce37">
            <text:p>153840.0</text:p>
          </table:table-cell>
          <table:table-cell office:value="315220.0" office:value-type="float" table:style-name="ce37">
            <text:p>31522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3180.0" office:value-type="float" table:style-name="ce37">
            <text:p>143180.0</text:p>
          </table:table-cell>
          <table:table-cell office:value="145230.0" office:value-type="float" table:style-name="ce37">
            <text:p>145230.0</text:p>
          </table:table-cell>
          <table:table-cell office:value="288410.0" office:value-type="float" table:style-name="ce37">
            <text:p>2884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9330.0" office:value-type="float" table:style-name="ce37">
            <text:p>129330.0</text:p>
          </table:table-cell>
          <table:table-cell office:value="139990.0" office:value-type="float" table:style-name="ce37">
            <text:p>139990.0</text:p>
          </table:table-cell>
          <table:table-cell office:value="269330.0" office:value-type="float" table:style-name="ce37">
            <text:p>2693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3000.0" office:value-type="float" table:style-name="ce37">
            <text:p>143000.0</text:p>
          </table:table-cell>
          <table:table-cell office:value="158290.0" office:value-type="float" table:style-name="ce37">
            <text:p>158290.0</text:p>
          </table:table-cell>
          <table:table-cell office:value="301290.0" office:value-type="float" table:style-name="ce37">
            <text:p>3012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330.0" office:value-type="float" table:style-name="ce37">
            <text:p>149330.0</text:p>
          </table:table-cell>
          <table:table-cell office:value="162400.0" office:value-type="float" table:style-name="ce37">
            <text:p>162400.0</text:p>
          </table:table-cell>
          <table:table-cell office:value="311730.0" office:value-type="float" table:style-name="ce37">
            <text:p>3117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6140.0" office:value-type="float" table:style-name="ce37">
            <text:p>156140.0</text:p>
          </table:table-cell>
          <table:table-cell office:value="166530.0" office:value-type="float" table:style-name="ce37">
            <text:p>166530.0</text:p>
          </table:table-cell>
          <table:table-cell office:value="322670.0" office:value-type="float" table:style-name="ce37">
            <text:p>3226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640.0" office:value-type="float" table:style-name="ce37">
            <text:p>142640.0</text:p>
          </table:table-cell>
          <table:table-cell office:value="148850.0" office:value-type="float" table:style-name="ce37">
            <text:p>148850.0</text:p>
          </table:table-cell>
          <table:table-cell office:value="291480.0" office:value-type="float" table:style-name="ce37">
            <text:p>2914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3430.0" office:value-type="float" table:style-name="ce37">
            <text:p>123430.0</text:p>
          </table:table-cell>
          <table:table-cell office:value="127910.0" office:value-type="float" table:style-name="ce37">
            <text:p>127910.0</text:p>
          </table:table-cell>
          <table:table-cell office:value="251340.0" office:value-type="float" table:style-name="ce37">
            <text:p>2513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3090.0" office:value-type="float" table:style-name="ce37">
            <text:p>113090.0</text:p>
          </table:table-cell>
          <table:table-cell office:value="117220.0" office:value-type="float" table:style-name="ce37">
            <text:p>117220.0</text:p>
          </table:table-cell>
          <table:table-cell office:value="230310.0" office:value-type="float" table:style-name="ce37">
            <text:p>2303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9070.0" office:value-type="float" table:style-name="ce37">
            <text:p>259070.0</text:p>
          </table:table-cell>
          <table:table-cell office:value="310080.0" office:value-type="float" table:style-name="ce37">
            <text:p>310080.0</text:p>
          </table:table-cell>
          <table:table-cell office:value="569150.0" office:value-type="float" table:style-name="ce37">
            <text:p>56915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367780.0" office:value-type="float" table:style-name="ce37">
            <text:p>436778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0" office:value-type="float" table:style-name="ce43">
            <text:p>5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7" office:value-type="string" table:style-name="ce43">
            <text:p>9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200" office:value-type="string" table:style-name="ce43">
            <text:p>252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667" office:value-type="string" table:style-name="ce43">
            <text:p>26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39" office:value-type="string" table:style-name="ce43">
            <text:p>21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2" office:value-type="string" table:style-name="ce43">
            <text:p>8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8" office:value-type="string" table:style-name="ce43">
            <text:p>1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3" office:value-type="string" table:style-name="ce43">
            <text:p>1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491" office:value-type="string" table:style-name="ce89">
            <text:p>444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7" office:value-type="string" table:style-name="ce43">
            <text:p>10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757" office:value-type="string" table:style-name="ce89">
            <text:p>97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84" office:value-type="string" table:style-name="ce43">
            <text:p>23.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3" office:value-type="string" table:style-name="ce348">
            <text:p>0.7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2" office:value-type="string" table:style-name="ce348">
            <text:p>0.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2" office:value-type="string" table:style-name="ce348">
            <text:p>0.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38" office:value-type="string" table:style-name="ce348">
            <text:p>8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14" office:value-type="string" table:style-name="ce348">
            <text:p>2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80" office:value-type="string" table:style-name="ce348">
            <text:p>4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38" office:value-type="string" table:style-name="ce348">
            <text:p>8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6.2" office:value-type="string" table:style-name="ce348">
            <text:p>4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986" office:value-type="string" table:style-name="ce348">
            <text:p>3,98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3" office:value-type="string" table:style-name="ce120">
            <text:p>0.73</text:p>
          </table:table-cell>
          <table:table-cell office:string-value="0.47" office:value-type="string" table:style-name="ce120">
            <text:p>0.47</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9" office:value-type="string" table:style-name="ce120">
            <text:p>0.19</text:p>
          </table:table-cell>
          <table:table-cell office:string-value="0.10" office:value-type="string" table:style-name="ce120">
            <text:p>0.1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1" office:value-type="string" table:style-name="ce120">
            <text:p>0.91</text:p>
          </table:table-cell>
          <table:table-cell office:string-value="0.57" office:value-type="string" table:style-name="ce120">
            <text:p>0.57</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2" office:value-type="string" table:style-name="ce120">
            <text:p>0.5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2" office:value-type="string" table:style-name="ce120">
            <text:p>0.5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0" office:value-type="string" table:style-name="ce120">
            <text:p>40</text:p>
          </table:table-cell>
          <table:table-cell office:string-value="144" office:value-type="string" table:style-name="ce120">
            <text:p>14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38" office:value-type="string" table:style-name="ce120">
            <text:p>838</text:p>
          </table:table-cell>
          <table:table-cell office:string-value="3008" office:value-type="string" table:style-name="ce120">
            <text:p>300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9" office:value-type="string" table:style-name="ce120">
            <text:p>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14" office:value-type="string" table:style-name="ce120">
            <text:p>114</text:p>
          </table:table-cell>
          <table:table-cell office:string-value="300" office:value-type="string" table:style-name="ce120">
            <text:p>30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14" office:value-type="string" table:style-name="ce120">
            <text:p>214</text:p>
          </table:table-cell>
          <table:table-cell office:string-value="750" office:value-type="string" table:style-name="ce120">
            <text:p>7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80" office:value-type="string" table:style-name="ce120">
            <text:p>480</text:p>
          </table:table-cell>
          <table:table-cell office:string-value="1955" office:value-type="string" table:style-name="ce120">
            <text:p>195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3" office:value-type="string" table:style-name="ce120">
            <text:p>3</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38" office:value-type="string" table:style-name="ce120">
            <text:p>838</text:p>
          </table:table-cell>
          <table:table-cell office:string-value="3008" office:value-type="string" table:style-name="ce120">
            <text:p>300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6.2" office:value-type="string" table:style-name="ce121">
            <text:p>46.2</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 office:value-type="string" table:style-name="ce121">
            <text:p>11</text:p>
          </table:table-cell>
          <table:table-cell office:string-value="33" office:value-type="string" table:style-name="ce121">
            <text:p>33</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 office:value-type="string" table:style-name="ce121">
            <text:p>4</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 office:value-type="string" table:style-name="ce121">
            <text:p>12</text:p>
          </table:table-cell>
          <table:table-cell office:string-value="37" office:value-type="string" table:style-name="ce121">
            <text:p>3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0" office:value-type="string" table:style-name="ce121">
            <text:p>0.2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2" office:value-type="string" table:style-name="ce121">
            <text:p>0.2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986" office:value-type="string" table:style-name="ce121">
            <text:p>3,986</text:p>
          </table:table-cell>
          <table:table-cell office:string-value="14543" office:value-type="string" table:style-name="ce121">
            <text:p>145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ew Zealand" office:value-type="string" table:style-name="ce94">
            <text:p>New Zea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0" office:value-type="string" table:style-name="ce182">
            <text:p>4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3" office:value-type="string" table:style-name="ce183">
            <text:p>0.7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 office:value-type="string" table:style-name="ce184">
            <text:p>1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9" office:value-type="string" table:style-name="ce185">
            <text:p>0.1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4" office:value-type="string" table:style-name="ce186">
            <text:p>4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1" office:value-type="string" table:style-name="ce186">
            <text:p>0.8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ew Zealand" office:value-type="string" table:style-name="ce94">
            <text:p>New Zea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2" office:value-type="string" table:style-name="ce251">
            <text:p>3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5" office:value-type="string" table:style-name="ce251">
            <text:p>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 office:value-type="string" table:style-name="ce252">
            <text:p>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6.2" office:value-type="string" table:style-name="ce254">
            <text:p>46.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ew Zealand" office:value-type="string" table:style-name="ce94">
            <text:p>New Zea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ew Zealand" office:value-type="string" table:style-name="ce94">
            <text:p>New Zea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ew Zealand" office:value-type="string" table:style-name="ce94">
            <text:p>New Zea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