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auru" office:value-type="string" table:style-name="ce1">
            <text:p>Nauru</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auru" office:value-type="string" table:style-name="ce12">
            <text:p>Naur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48.0" office:value-type="float" table:style-name="ce37">
            <text:p>648.0</text:p>
          </table:table-cell>
          <table:table-cell office:value="618.0" office:value-type="float" table:style-name="ce37">
            <text:p>618.0</text:p>
          </table:table-cell>
          <table:table-cell office:value="1266.0" office:value-type="float" table:style-name="ce37">
            <text:p>126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18.0" office:value-type="float" table:style-name="ce37">
            <text:p>718.0</text:p>
          </table:table-cell>
          <table:table-cell office:value="641.0" office:value-type="float" table:style-name="ce37">
            <text:p>641.0</text:p>
          </table:table-cell>
          <table:table-cell office:value="1359.0" office:value-type="float" table:style-name="ce37">
            <text:p>135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40.0" office:value-type="float" table:style-name="ce37">
            <text:p>640.0</text:p>
          </table:table-cell>
          <table:table-cell office:value="573.0" office:value-type="float" table:style-name="ce37">
            <text:p>573.0</text:p>
          </table:table-cell>
          <table:table-cell office:value="1213.0" office:value-type="float" table:style-name="ce37">
            <text:p>121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02.0" office:value-type="float" table:style-name="ce37">
            <text:p>502.0</text:p>
          </table:table-cell>
          <table:table-cell office:value="508.0" office:value-type="float" table:style-name="ce37">
            <text:p>508.0</text:p>
          </table:table-cell>
          <table:table-cell office:value="1010.0" office:value-type="float" table:style-name="ce37">
            <text:p>101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00.0" office:value-type="float" table:style-name="ce37">
            <text:p>500.0</text:p>
          </table:table-cell>
          <table:table-cell office:value="461.0" office:value-type="float" table:style-name="ce37">
            <text:p>461.0</text:p>
          </table:table-cell>
          <table:table-cell office:value="961.0" office:value-type="float" table:style-name="ce37">
            <text:p>96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97.0" office:value-type="float" table:style-name="ce37">
            <text:p>397.0</text:p>
          </table:table-cell>
          <table:table-cell office:value="389.0" office:value-type="float" table:style-name="ce37">
            <text:p>389.0</text:p>
          </table:table-cell>
          <table:table-cell office:value="786.0" office:value-type="float" table:style-name="ce37">
            <text:p>78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75.0" office:value-type="float" table:style-name="ce37">
            <text:p>375.0</text:p>
          </table:table-cell>
          <table:table-cell office:value="353.0" office:value-type="float" table:style-name="ce37">
            <text:p>353.0</text:p>
          </table:table-cell>
          <table:table-cell office:value="728.0" office:value-type="float" table:style-name="ce37">
            <text:p>72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75.0" office:value-type="float" table:style-name="ce37">
            <text:p>375.0</text:p>
          </table:table-cell>
          <table:table-cell office:value="369.0" office:value-type="float" table:style-name="ce37">
            <text:p>369.0</text:p>
          </table:table-cell>
          <table:table-cell office:value="744.0" office:value-type="float" table:style-name="ce37">
            <text:p>74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92.0" office:value-type="float" table:style-name="ce37">
            <text:p>292.0</text:p>
          </table:table-cell>
          <table:table-cell office:value="331.0" office:value-type="float" table:style-name="ce37">
            <text:p>331.0</text:p>
          </table:table-cell>
          <table:table-cell office:value="623.0" office:value-type="float" table:style-name="ce37">
            <text:p>62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36.0" office:value-type="float" table:style-name="ce37">
            <text:p>236.0</text:p>
          </table:table-cell>
          <table:table-cell office:value="256.0" office:value-type="float" table:style-name="ce37">
            <text:p>256.0</text:p>
          </table:table-cell>
          <table:table-cell office:value="492.0" office:value-type="float" table:style-name="ce37">
            <text:p>49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2.0" office:value-type="float" table:style-name="ce37">
            <text:p>162.0</text:p>
          </table:table-cell>
          <table:table-cell office:value="175.0" office:value-type="float" table:style-name="ce37">
            <text:p>175.0</text:p>
          </table:table-cell>
          <table:table-cell office:value="337.0" office:value-type="float" table:style-name="ce37">
            <text:p>33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5.0" office:value-type="float" table:style-name="ce37">
            <text:p>95.0</text:p>
          </table:table-cell>
          <table:table-cell office:value="88.0" office:value-type="float" table:style-name="ce37">
            <text:p>88.0</text:p>
          </table:table-cell>
          <table:table-cell office:value="183.0" office:value-type="float" table:style-name="ce37">
            <text:p>18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9.0" office:value-type="float" table:style-name="ce37">
            <text:p>79.0</text:p>
          </table:table-cell>
          <table:table-cell office:value="47.0" office:value-type="float" table:style-name="ce37">
            <text:p>47.0</text:p>
          </table:table-cell>
          <table:table-cell office:value="126.0" office:value-type="float" table:style-name="ce37">
            <text:p>12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8.0" office:value-type="float" table:style-name="ce37">
            <text:p>58.0</text:p>
          </table:table-cell>
          <table:table-cell office:value="71.0" office:value-type="float" table:style-name="ce37">
            <text:p>71.0</text:p>
          </table:table-cell>
          <table:table-cell office:value="129.0" office:value-type="float" table:style-name="ce37">
            <text:p>12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065.0" office:value-type="float" table:style-name="ce37">
            <text:p>1006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0.0" office:value-type="float" table:style-name="ce43">
            <text:p>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2.0" office:value-type="float" table:style-name="ce43">
            <text:p>3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0" office:value-type="float" table:style-name="ce43">
            <text:p>4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0" office:value-type="string" table:style-name="ce43">
            <text:p>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5" office:value-type="string" table:style-name="ce43">
            <text:p>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0" office:value-type="string" table:style-name="ce43">
            <text:p>4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7" office:value-type="string" table:style-name="ce43">
            <text:p>9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5.6" office:value-type="string" table:style-name="ce43">
            <text:p>35.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2" office:value-type="string" table:style-name="ce43">
            <text:p>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3" office:value-type="string" table:style-name="ce43">
            <text:p>8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auru" office:value-type="string" table:style-name="ce1">
            <text:p>Nauru</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33" office:value-type="string" table:style-name="ce43">
            <text:p>2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2.1" office:value-type="string" table:style-name="ce43">
            <text:p>1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75" office:value-type="string" table:style-name="ce43">
            <text:p>1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0.0" office:value-type="string" table:style-name="ce43">
            <text:p>5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5.0" office:value-type="string" table:style-name="ce43">
            <text:p>7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5.0" office:value-type="string" table:style-name="ce43">
            <text:p>2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8.5" office:value-type="string" table:style-name="ce43">
            <text:p>1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9" office:value-type="string" table:style-name="ce89">
            <text:p>6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9.3" office:value-type="string" table:style-name="ce43">
            <text:p>49.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0" office:value-type="string" table:style-name="ce89">
            <text:p>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7.14" office:value-type="string" table:style-name="ce43">
            <text:p>7.1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12" office:value-type="string" table:style-name="ce348">
            <text:p>1.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8" office:value-type="string" table:style-name="ce348">
            <text:p>0.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50" office:value-type="string" table:style-name="ce348">
            <text:p>1.5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23.10" office:value-type="string" table:style-name="ce348">
            <text:p>-23.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9" office:value-type="string" table:style-name="ce348">
            <text:p>-0.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9" office:value-type="string" table:style-name="ce348">
            <text:p>-0.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300" office:value-type="string" table:style-name="ce348">
            <text:p>-3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59" office:value-type="string" table:style-name="ce348">
            <text:p>-5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242" office:value-type="string" table:style-name="ce348">
            <text:p>-2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300" office:value-type="string" table:style-name="ce348">
            <text:p>-3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8" office:value-type="string" table:style-name="ce348">
            <text:p>4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2" office:value-type="string" table:style-name="ce348">
            <text:p>5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91" office:value-type="string" table:style-name="ce348">
            <text:p>0.9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94" office:value-type="string" table:style-name="ce348">
            <text:p>0.9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9,000" office:value-type="string" table:style-name="ce348">
            <text:p>9,000</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12" office:value-type="string" table:style-name="ce120">
            <text:p>1.12</text:p>
          </table:table-cell>
          <table:table-cell office:string-value="1.12" office:value-type="string" table:style-name="ce120">
            <text:p>1.1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8" office:value-type="string" table:style-name="ce120">
            <text:p>0.38</text:p>
          </table:table-cell>
          <table:table-cell office:string-value="0.38" office:value-type="string" table:style-name="ce120">
            <text:p>0.38</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50" office:value-type="string" table:style-name="ce120">
            <text:p>1.50</text:p>
          </table:table-cell>
          <table:table-cell office:string-value="1.50" office:value-type="string" table:style-name="ce120">
            <text:p>1.50</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23.10" office:value-type="string" table:style-name="ce120">
            <text:p>-23.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9" office:value-type="string" table:style-name="ce120">
            <text:p>-0.1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9" office:value-type="string" table:style-name="ce120">
            <text:p>-0.1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0" office:value-type="string" table:style-name="ce120">
            <text:p>0</text:p>
          </table:table-cell>
          <table:table-cell office:string-value="332" office:value-type="string" table:style-name="ce120">
            <text:p>332</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300" office:value-type="string" table:style-name="ce120">
            <text:p>-300</text:p>
          </table:table-cell>
          <table:table-cell office:string-value="396" office:value-type="string" table:style-name="ce120">
            <text:p>3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59" office:value-type="string" table:style-name="ce120">
            <text:p>-5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242" office:value-type="string" table:style-name="ce120">
            <text:p>-242</text:p>
          </table:table-cell>
          <table:table-cell office:string-value="93" office:value-type="string" table:style-name="ce120">
            <text:p>93</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 office:value-type="string" table:style-name="ce120">
            <text:p>0</text:p>
          </table:table-cell>
          <table:table-cell office:string-value="177" office:value-type="string" table:style-name="ce120">
            <text:p>17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 office:value-type="string" table:style-name="ce120">
            <text:p>0</text:p>
          </table:table-cell>
          <table:table-cell office:string-value="126" office:value-type="string" table:style-name="ce120">
            <text:p>12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0" office:value-type="string" table:style-name="ce120">
            <text:p>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300" office:value-type="string" table:style-name="ce120">
            <text:p>-300</text:p>
          </table:table-cell>
          <table:table-cell office:string-value="396" office:value-type="string" table:style-name="ce120">
            <text:p>3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0" office:value-type="string" table:style-name="ce121">
            <text:p>7.0</text:p>
          </table:table-cell>
          <table:table-cell office:string-value="9.7" office:value-type="string" table:style-name="ce121">
            <text:p>9.7</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8" office:value-type="string" table:style-name="ce121">
            <text:p>48</text:p>
          </table:table-cell>
          <table:table-cell office:string-value="260" office:value-type="string" table:style-name="ce121">
            <text:p>260</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 office:value-type="string" table:style-name="ce121">
            <text:p>4</text:p>
          </table:table-cell>
          <table:table-cell office:string-value="11" office:value-type="string" table:style-name="ce121">
            <text:p>11</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2" office:value-type="string" table:style-name="ce121">
            <text:p>52</text:p>
          </table:table-cell>
          <table:table-cell office:string-value="272" office:value-type="string" table:style-name="ce121">
            <text:p>27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91" office:value-type="string" table:style-name="ce121">
            <text:p>0.9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94" office:value-type="string" table:style-name="ce121">
            <text:p>0.9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9,000" office:value-type="string" table:style-name="ce121">
            <text:p>9,000</text:p>
          </table:table-cell>
          <table:table-cell office:string-value="43648" office:value-type="string" table:style-name="ce121">
            <text:p>4364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Nauru" office:value-type="string" table:style-name="ce94">
            <text:p>Nauru</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0" office:value-type="string" table:style-name="ce182">
            <text:p>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12" office:value-type="string" table:style-name="ce183">
            <text:p>1.1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8" office:value-type="string" table:style-name="ce185">
            <text:p>0.3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Nauru" office:value-type="string" table:style-name="ce94">
            <text:p>Nauru</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62" office:value-type="string" table:style-name="ce251">
            <text:p>62</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0.07" office:value-type="string" table:style-name="ce251">
            <text:p>0.0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0" office:value-type="string" table:style-name="ce252">
            <text:p>4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1" office:value-type="string" table:style-name="ce253">
            <text:p>0.6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9" office:value-type="string" table:style-name="ce252">
            <text:p>5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91" office:value-type="string" table:style-name="ce253">
            <text:p>0.9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62" office:value-type="string" table:style-name="ce252">
            <text:p>6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94" office:value-type="string" table:style-name="ce253">
            <text:p>0.9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0" office:value-type="string" table:style-name="ce254">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Nauru" office:value-type="string" table:style-name="ce94">
            <text:p>Nauru</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Nauru" office:value-type="string" table:style-name="ce94">
            <text:p>Nauru</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Nauru" office:value-type="string" table:style-name="ce94">
            <text:p>Nauru</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