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orway" office:value-type="string" table:style-name="ce1">
            <text:p>Norway</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Norway" office:value-type="string" table:style-name="ce12">
            <text:p>Norway</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55882.0" office:value-type="float" table:style-name="ce37">
            <text:p>155882.0</text:p>
          </table:table-cell>
          <table:table-cell office:value="148046.0" office:value-type="float" table:style-name="ce37">
            <text:p>148046.0</text:p>
          </table:table-cell>
          <table:table-cell office:value="303928.0" office:value-type="float" table:style-name="ce37">
            <text:p>30392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52416.0" office:value-type="float" table:style-name="ce37">
            <text:p>152416.0</text:p>
          </table:table-cell>
          <table:table-cell office:value="146057.0" office:value-type="float" table:style-name="ce37">
            <text:p>146057.0</text:p>
          </table:table-cell>
          <table:table-cell office:value="298473.0" office:value-type="float" table:style-name="ce37">
            <text:p>298473.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61955.0" office:value-type="float" table:style-name="ce37">
            <text:p>161955.0</text:p>
          </table:table-cell>
          <table:table-cell office:value="153369.0" office:value-type="float" table:style-name="ce37">
            <text:p>153369.0</text:p>
          </table:table-cell>
          <table:table-cell office:value="315324.0" office:value-type="float" table:style-name="ce37">
            <text:p>31532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65748.0" office:value-type="float" table:style-name="ce37">
            <text:p>165748.0</text:p>
          </table:table-cell>
          <table:table-cell office:value="156284.0" office:value-type="float" table:style-name="ce37">
            <text:p>156284.0</text:p>
          </table:table-cell>
          <table:table-cell office:value="322032.0" office:value-type="float" table:style-name="ce37">
            <text:p>32203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55602.0" office:value-type="float" table:style-name="ce37">
            <text:p>155602.0</text:p>
          </table:table-cell>
          <table:table-cell office:value="149912.0" office:value-type="float" table:style-name="ce37">
            <text:p>149912.0</text:p>
          </table:table-cell>
          <table:table-cell office:value="305514.0" office:value-type="float" table:style-name="ce37">
            <text:p>30551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55740.0" office:value-type="float" table:style-name="ce37">
            <text:p>155740.0</text:p>
          </table:table-cell>
          <table:table-cell office:value="151363.0" office:value-type="float" table:style-name="ce37">
            <text:p>151363.0</text:p>
          </table:table-cell>
          <table:table-cell office:value="307103.0" office:value-type="float" table:style-name="ce37">
            <text:p>30710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62005.0" office:value-type="float" table:style-name="ce37">
            <text:p>162005.0</text:p>
          </table:table-cell>
          <table:table-cell office:value="156153.0" office:value-type="float" table:style-name="ce37">
            <text:p>156153.0</text:p>
          </table:table-cell>
          <table:table-cell office:value="318158.0" office:value-type="float" table:style-name="ce37">
            <text:p>31815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83832.0" office:value-type="float" table:style-name="ce37">
            <text:p>183832.0</text:p>
          </table:table-cell>
          <table:table-cell office:value="175471.0" office:value-type="float" table:style-name="ce37">
            <text:p>175471.0</text:p>
          </table:table-cell>
          <table:table-cell office:value="359303.0" office:value-type="float" table:style-name="ce37">
            <text:p>35930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88180.0" office:value-type="float" table:style-name="ce37">
            <text:p>188180.0</text:p>
          </table:table-cell>
          <table:table-cell office:value="177839.0" office:value-type="float" table:style-name="ce37">
            <text:p>177839.0</text:p>
          </table:table-cell>
          <table:table-cell office:value="366019.0" office:value-type="float" table:style-name="ce37">
            <text:p>36601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71934.0" office:value-type="float" table:style-name="ce37">
            <text:p>171934.0</text:p>
          </table:table-cell>
          <table:table-cell office:value="162742.0" office:value-type="float" table:style-name="ce37">
            <text:p>162742.0</text:p>
          </table:table-cell>
          <table:table-cell office:value="334676.0" office:value-type="float" table:style-name="ce37">
            <text:p>33467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62279.0" office:value-type="float" table:style-name="ce37">
            <text:p>162279.0</text:p>
          </table:table-cell>
          <table:table-cell office:value="156320.0" office:value-type="float" table:style-name="ce37">
            <text:p>156320.0</text:p>
          </table:table-cell>
          <table:table-cell office:value="318599.0" office:value-type="float" table:style-name="ce37">
            <text:p>31859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49665.0" office:value-type="float" table:style-name="ce37">
            <text:p>149665.0</text:p>
          </table:table-cell>
          <table:table-cell office:value="145550.0" office:value-type="float" table:style-name="ce37">
            <text:p>145550.0</text:p>
          </table:table-cell>
          <table:table-cell office:value="295215.0" office:value-type="float" table:style-name="ce37">
            <text:p>29521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46836.0" office:value-type="float" table:style-name="ce37">
            <text:p>146836.0</text:p>
          </table:table-cell>
          <table:table-cell office:value="144346.0" office:value-type="float" table:style-name="ce37">
            <text:p>144346.0</text:p>
          </table:table-cell>
          <table:table-cell office:value="291182.0" office:value-type="float" table:style-name="ce37">
            <text:p>29118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14678.0" office:value-type="float" table:style-name="ce37">
            <text:p>314678.0</text:p>
          </table:table-cell>
          <table:table-cell office:value="407995.0" office:value-type="float" table:style-name="ce37">
            <text:p>407995.0</text:p>
          </table:table-cell>
          <table:table-cell office:value="722673.0" office:value-type="float" table:style-name="ce37">
            <text:p>72267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858199.0" office:value-type="float" table:style-name="ce37">
            <text:p>4858199.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2" office:value-type="string" table:style-name="ce43">
            <text:p>12</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 office:value-type="string" table:style-name="ce43">
            <text:p>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6.0" office:value-type="float" table:style-name="ce43">
            <text:p>56.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0" office:value-type="float" table:style-name="ce43">
            <text:p>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0" office:value-type="float" table:style-name="ce43">
            <text:p>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1" office:value-type="string" table:style-name="ce43">
            <text:p>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88.4" office:value-type="string" table:style-name="ce43">
            <text:p>88.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9" office:value-type="string" table:style-name="ce43">
            <text:p>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9250" office:value-type="string" table:style-name="ce43">
            <text:p>5925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Norway" office:value-type="string" table:style-name="ce1">
            <text:p>Norway</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395" office:value-type="string" table:style-name="ce43">
            <text:p>539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7" office:value-type="string" table:style-name="ce43">
            <text:p>9.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237" office:value-type="string" table:style-name="ce43">
            <text:p>423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8.6" office:value-type="string" table:style-name="ce43">
            <text:p>7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8.8" office:value-type="string" table:style-name="ce43">
            <text:p>98.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5.6" office:value-type="string" table:style-name="ce43">
            <text:p>1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6.7" office:value-type="string" table:style-name="ce43">
            <text:p>1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9176" office:value-type="string" table:style-name="ce89">
            <text:p>6917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47.6" office:value-type="string" table:style-name="ce43">
            <text:p>147.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9104" office:value-type="string" table:style-name="ce89">
            <text:p>1910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0.76" office:value-type="string" table:style-name="ce43">
            <text:p>40.7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23" office:value-type="string" table:style-name="ce348">
            <text:p>0.2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2" office:value-type="string" table:style-name="ce348">
            <text:p>0.0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25" office:value-type="string" table:style-name="ce348">
            <text:p>0.2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8" office:value-type="string" table:style-name="ce348">
            <text:p>0.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9" office:value-type="string" table:style-name="ce348">
            <text:p>0.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9" office:value-type="string" table:style-name="ce348">
            <text:p>0.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4" office:value-type="string" table:style-name="ce348">
            <text:p>0.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2" office:value-type="string" table:style-name="ce348">
            <text:p>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355" office:value-type="string" table:style-name="ce348">
            <text:p>35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1" office:value-type="string" table:style-name="ce348">
            <text:p>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43" office:value-type="string" table:style-name="ce348">
            <text:p>4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88" office:value-type="string" table:style-name="ce348">
            <text:p>8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212" office:value-type="string" table:style-name="ce348">
            <text:p>2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355" office:value-type="string" table:style-name="ce348">
            <text:p>35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56.0" office:value-type="string" table:style-name="ce348">
            <text:p>5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295" office:value-type="string" table:style-name="ce348">
            <text:p>1,295</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23" office:value-type="string" table:style-name="ce120">
            <text:p>0.23</text:p>
          </table:table-cell>
          <table:table-cell office:string-value="0.22" office:value-type="string" table:style-name="ce120">
            <text:p>0.2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2" office:value-type="string" table:style-name="ce120">
            <text:p>0.02</text:p>
          </table:table-cell>
          <table:table-cell office:string-value="0.03" office:value-type="string" table:style-name="ce120">
            <text:p>0.0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25" office:value-type="string" table:style-name="ce120">
            <text:p>0.25</text:p>
          </table:table-cell>
          <table:table-cell office:string-value="0.25" office:value-type="string" table:style-name="ce120">
            <text:p>0.2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8" office:value-type="string" table:style-name="ce120">
            <text:p>0.0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9" office:value-type="string" table:style-name="ce120">
            <text:p>0.1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9" office:value-type="string" table:style-name="ce120">
            <text:p>0.1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4" office:value-type="string" table:style-name="ce120">
            <text:p>0.1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11" office:value-type="string" table:style-name="ce120">
            <text:p>0.1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2" office:value-type="string" table:style-name="ce120">
            <text:p>12</text:p>
          </table:table-cell>
          <table:table-cell office:string-value="913" office:value-type="string" table:style-name="ce120">
            <text:p>913</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355" office:value-type="string" table:style-name="ce120">
            <text:p>355</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1" office:value-type="string" table:style-name="ce120">
            <text:p>1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43" office:value-type="string" table:style-name="ce120">
            <text:p>43</text:p>
          </table:table-cell>
          <table:table-cell office:string-value="1671" office:value-type="string" table:style-name="ce120">
            <text:p>1671</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88" office:value-type="string" table:style-name="ce120">
            <text:p>88</text:p>
          </table:table-cell>
          <table:table-cell office:string-value="4637" office:value-type="string" table:style-name="ce120">
            <text:p>463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212" office:value-type="string" table:style-name="ce120">
            <text:p>212</text:p>
          </table:table-cell>
          <table:table-cell office:string-value="15006" office:value-type="string" table:style-name="ce120">
            <text:p>1500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24" office:value-type="string" table:style-name="ce120">
            <text:p>24</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355" office:value-type="string" table:style-name="ce120">
            <text:p>355</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56.0" office:value-type="string" table:style-name="ce121">
            <text:p>56.0</text:p>
          </table:table-cell>
          <table:table-cell office:string-value="56.0" office:value-type="string" table:style-name="ce121">
            <text:p>56.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 office:value-type="string" table:style-name="ce121">
            <text:p>1</text:p>
          </table:table-cell>
          <table:table-cell office:string-value="144" office:value-type="string" table:style-name="ce121">
            <text:p>144</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26" office:value-type="string" table:style-name="ce121">
            <text:p>2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 office:value-type="string" table:style-name="ce121">
            <text:p>2</text:p>
          </table:table-cell>
          <table:table-cell office:string-value="170" office:value-type="string" table:style-name="ce121">
            <text:p>170</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3" office:value-type="string" table:style-name="ce121">
            <text:p>0.0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03" office:value-type="string" table:style-name="ce121">
            <text:p>0.0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295" office:value-type="string" table:style-name="ce121">
            <text:p>1,295</text:p>
          </table:table-cell>
          <table:table-cell office:string-value="94065" office:value-type="string" table:style-name="ce121">
            <text:p>94065</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Norway" office:value-type="string" table:style-name="ce94">
            <text:p>Norway</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2" office:value-type="string" table:style-name="ce182">
            <text:p>1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23" office:value-type="string" table:style-name="ce183">
            <text:p>0.23</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 office:value-type="string" table:style-name="ce184">
            <text:p>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2" office:value-type="string" table:style-name="ce185">
            <text:p>0.0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45" office:value-type="string" table:style-name="ce186">
            <text:p>45</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81" office:value-type="string" table:style-name="ce186">
            <text:p>0.81</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Norway" office:value-type="string" table:style-name="ce94">
            <text:p>Norway</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1" office:value-type="string" table:style-name="ce251">
            <text:p>11</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55" office:value-type="string" table:style-name="ce251">
            <text:p>5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1" office:value-type="string" table:style-name="ce253">
            <text:p>0.0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3" office:value-type="string" table:style-name="ce253">
            <text:p>0.0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03" office:value-type="string" table:style-name="ce253">
            <text:p>0.0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56.0" office:value-type="string" table:style-name="ce254">
            <text:p>56.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Norway" office:value-type="string" table:style-name="ce94">
            <text:p>Norway</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Norway" office:value-type="string" table:style-name="ce94">
            <text:p>Norway</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Norway" office:value-type="string" table:style-name="ce94">
            <text:p>Norway</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