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aysia" office:value-type="string" table:style-name="ce12">
            <text:p>Malay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47633.0" office:value-type="float" table:style-name="ce37">
            <text:p>1347633.0</text:p>
          </table:table-cell>
          <table:table-cell office:value="1265111.0" office:value-type="float" table:style-name="ce37">
            <text:p>1265111.0</text:p>
          </table:table-cell>
          <table:table-cell office:value="2612744.0" office:value-type="float" table:style-name="ce37">
            <text:p>261274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64984.0" office:value-type="float" table:style-name="ce37">
            <text:p>1364984.0</text:p>
          </table:table-cell>
          <table:table-cell office:value="1281543.0" office:value-type="float" table:style-name="ce37">
            <text:p>1281543.0</text:p>
          </table:table-cell>
          <table:table-cell office:value="2646527.0" office:value-type="float" table:style-name="ce37">
            <text:p>264652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76348.0" office:value-type="float" table:style-name="ce37">
            <text:p>1276348.0</text:p>
          </table:table-cell>
          <table:table-cell office:value="1215429.0" office:value-type="float" table:style-name="ce37">
            <text:p>1215429.0</text:p>
          </table:table-cell>
          <table:table-cell office:value="2491777.0" office:value-type="float" table:style-name="ce37">
            <text:p>249177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95803.0" office:value-type="float" table:style-name="ce37">
            <text:p>1195803.0</text:p>
          </table:table-cell>
          <table:table-cell office:value="1171218.0" office:value-type="float" table:style-name="ce37">
            <text:p>1171218.0</text:p>
          </table:table-cell>
          <table:table-cell office:value="2367021.0" office:value-type="float" table:style-name="ce37">
            <text:p>236702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50916.0" office:value-type="float" table:style-name="ce37">
            <text:p>1050916.0</text:p>
          </table:table-cell>
          <table:table-cell office:value="1036257.0" office:value-type="float" table:style-name="ce37">
            <text:p>1036257.0</text:p>
          </table:table-cell>
          <table:table-cell office:value="2087173.0" office:value-type="float" table:style-name="ce37">
            <text:p>208717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72668.0" office:value-type="float" table:style-name="ce37">
            <text:p>972668.0</text:p>
          </table:table-cell>
          <table:table-cell office:value="948384.0" office:value-type="float" table:style-name="ce37">
            <text:p>948384.0</text:p>
          </table:table-cell>
          <table:table-cell office:value="1921052.0" office:value-type="float" table:style-name="ce37">
            <text:p>192105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15814.0" office:value-type="float" table:style-name="ce37">
            <text:p>915814.0</text:p>
          </table:table-cell>
          <table:table-cell office:value="884382.0" office:value-type="float" table:style-name="ce37">
            <text:p>884382.0</text:p>
          </table:table-cell>
          <table:table-cell office:value="1800196.0" office:value-type="float" table:style-name="ce37">
            <text:p>180019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66212.0" office:value-type="float" table:style-name="ce37">
            <text:p>866212.0</text:p>
          </table:table-cell>
          <table:table-cell office:value="838832.0" office:value-type="float" table:style-name="ce37">
            <text:p>838832.0</text:p>
          </table:table-cell>
          <table:table-cell office:value="1705044.0" office:value-type="float" table:style-name="ce37">
            <text:p>17050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64706.0" office:value-type="float" table:style-name="ce37">
            <text:p>764706.0</text:p>
          </table:table-cell>
          <table:table-cell office:value="722792.0" office:value-type="float" table:style-name="ce37">
            <text:p>722792.0</text:p>
          </table:table-cell>
          <table:table-cell office:value="1487498.0" office:value-type="float" table:style-name="ce37">
            <text:p>148749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04844.0" office:value-type="float" table:style-name="ce37">
            <text:p>604844.0</text:p>
          </table:table-cell>
          <table:table-cell office:value="563683.0" office:value-type="float" table:style-name="ce37">
            <text:p>563683.0</text:p>
          </table:table-cell>
          <table:table-cell office:value="1168527.0" office:value-type="float" table:style-name="ce37">
            <text:p>1168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80261.0" office:value-type="float" table:style-name="ce37">
            <text:p>480261.0</text:p>
          </table:table-cell>
          <table:table-cell office:value="438607.0" office:value-type="float" table:style-name="ce37">
            <text:p>438607.0</text:p>
          </table:table-cell>
          <table:table-cell office:value="918868.0" office:value-type="float" table:style-name="ce37">
            <text:p>91886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20119.0" office:value-type="float" table:style-name="ce37">
            <text:p>320119.0</text:p>
          </table:table-cell>
          <table:table-cell office:value="296479.0" office:value-type="float" table:style-name="ce37">
            <text:p>296479.0</text:p>
          </table:table-cell>
          <table:table-cell office:value="616598.0" office:value-type="float" table:style-name="ce37">
            <text:p>61659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74216.0" office:value-type="float" table:style-name="ce37">
            <text:p>274216.0</text:p>
          </table:table-cell>
          <table:table-cell office:value="276811.0" office:value-type="float" table:style-name="ce37">
            <text:p>276811.0</text:p>
          </table:table-cell>
          <table:table-cell office:value="551027.0" office:value-type="float" table:style-name="ce37">
            <text:p>55102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18908.0" office:value-type="float" table:style-name="ce37">
            <text:p>418908.0</text:p>
          </table:table-cell>
          <table:table-cell office:value="481730.0" office:value-type="float" table:style-name="ce37">
            <text:p>481730.0</text:p>
          </table:table-cell>
          <table:table-cell office:value="900638.0" office:value-type="float" table:style-name="ce37">
            <text:p>90063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27469E7" office:value-type="float" table:style-name="ce37">
            <text:p>2.32746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1" office:value-type="string" table:number-columns-spanned="3" table:number-rows-spanned="1" table:style-name="ce40">
            <text:p>2000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 office:value-type="string" table:style-name="ce43">
            <text:p>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55.0" office:value-type="float" table:style-name="ce43">
            <text:p>55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9" office:value-type="string" table:style-name="ce43">
            <text:p>7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740" office:value-type="string" table:style-name="ce43">
            <text:p>137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77" office:value-type="string" table:style-name="ce43">
            <text:p>6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3" office:value-type="string" table:style-name="ce43">
            <text:p>3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4.8" office:value-type="string" table:style-name="ce43">
            <text:p>4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3.3" office:value-type="string" table:style-name="ce43">
            <text:p>7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5.2" office:value-type="string" table:style-name="ce43">
            <text:p>5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2847" office:value-type="string" table:style-name="ce89">
            <text:p>7284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3" office:value-type="string" table:style-name="ce43">
            <text:p>2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5102" office:value-type="string" table:style-name="ce89">
            <text:p>251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41" office:value-type="string" table:style-name="ce43">
            <text:p>9.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2" office:value-type="string" table:style-name="ce348">
            <text:p>1.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8" office:value-type="string" table:style-name="ce348">
            <text:p>0.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0" office:value-type="string" table:style-name="ce348">
            <text:p>1.9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74" office:value-type="string" table:style-name="ce348">
            <text:p>0.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74" office:value-type="string" table:style-name="ce348">
            <text:p>0.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86" office:value-type="string" table:style-name="ce348">
            <text:p>0.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79" office:value-type="string" table:style-name="ce348">
            <text:p>7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260" office:value-type="string" table:style-name="ce348">
            <text:p>8,2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31" office:value-type="string" table:style-name="ce348">
            <text:p>4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581" office:value-type="string" table:style-name="ce348">
            <text:p>1,5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528" office:value-type="string" table:style-name="ce348">
            <text:p>4,5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715" office:value-type="string" table:style-name="ce348">
            <text:p>1,7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260" office:value-type="string" table:style-name="ce348">
            <text:p>8,2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8.7" office:value-type="string" table:style-name="ce348">
            <text:p>3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77" office:value-type="string" table:style-name="ce348">
            <text:p>2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94" office:value-type="string" table:style-name="ce348">
            <text:p>2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64" office:value-type="string" table:style-name="ce348">
            <text:p>0.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76,051" office:value-type="string" table:style-name="ce348">
            <text:p>76,05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2" office:value-type="string" table:style-name="ce120">
            <text:p>1.42</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8" office:value-type="string" table:style-name="ce120">
            <text:p>0.48</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0" office:value-type="string" table:style-name="ce120">
            <text:p>1.90</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74" office:value-type="string" table:style-name="ce120">
            <text:p>0.7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74" office:value-type="string" table:style-name="ce120">
            <text:p>0.7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86" office:value-type="string" table:style-name="ce120">
            <text:p>0.8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79" office:value-type="string" table:style-name="ce120">
            <text:p>779</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260" office:value-type="string" table:style-name="ce120">
            <text:p>8,260</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31" office:value-type="string" table:style-name="ce120">
            <text:p>43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581" office:value-type="string" table:style-name="ce120">
            <text:p>1,581</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528" office:value-type="string" table:style-name="ce120">
            <text:p>4,528</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715" office:value-type="string" table:style-name="ce120">
            <text:p>1,715</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6" office:value-type="string" table:style-name="ce120">
            <text:p>6</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260" office:value-type="string" table:style-name="ce120">
            <text:p>8,260</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8.7" office:value-type="string" table:style-name="ce121">
            <text:p>38.7</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77" office:value-type="string" table:style-name="ce121">
            <text:p>277</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7" office:value-type="string" table:style-name="ce121">
            <text:p>17</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94" office:value-type="string" table:style-name="ce121">
            <text:p>294</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64" office:value-type="string" table:style-name="ce121">
            <text:p>0.6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76,051" office:value-type="string" table:style-name="ce121">
            <text:p>76,051</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laysia" office:value-type="string" table:style-name="ce94">
            <text:p>Malays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79" office:value-type="string" table:style-name="ce182">
            <text:p>77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2" office:value-type="string" table:style-name="ce183">
            <text:p>1.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64" office:value-type="string" table:style-name="ce184">
            <text:p>26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8" office:value-type="string" table:style-name="ce185">
            <text:p>0.4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laysia" office:value-type="string" table:style-name="ce94">
            <text:p>Malay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60" office:value-type="string" table:style-name="ce251">
            <text:p>56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49" office:value-type="string" table:style-name="ce251">
            <text:p>54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79" office:value-type="string" table:style-name="ce252">
            <text:p>2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1" office:value-type="string" table:style-name="ce253">
            <text:p>0.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49" office:value-type="string" table:style-name="ce252">
            <text:p>3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64" office:value-type="string" table:style-name="ce253">
            <text:p>0.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20" office:value-type="string" table:style-name="ce252">
            <text:p>4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8.7" office:value-type="string" table:style-name="ce254">
            <text:p>38.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laysia" office:value-type="string" table:style-name="ce94">
            <text:p>Malay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alaysia" office:value-type="string" table:style-name="ce94">
            <text:p>Malays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laysia" office:value-type="string" table:style-name="ce94">
            <text:p>Malays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