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exico" office:value-type="string" table:style-name="ce12">
            <text:p>Mexic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346943.0" office:value-type="float" table:style-name="ce37">
            <text:p>5346943.0</text:p>
          </table:table-cell>
          <table:table-cell office:value="5181379.0" office:value-type="float" table:style-name="ce37">
            <text:p>5181379.0</text:p>
          </table:table-cell>
          <table:table-cell office:value="1.0528322E7" office:value-type="float" table:style-name="ce37">
            <text:p>1.0528322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604175.0" office:value-type="float" table:style-name="ce37">
            <text:p>5604175.0</text:p>
          </table:table-cell>
          <table:table-cell office:value="5443362.0" office:value-type="float" table:style-name="ce37">
            <text:p>5443362.0</text:p>
          </table:table-cell>
          <table:table-cell office:value="1.1047537E7" office:value-type="float" table:style-name="ce37">
            <text:p>1.1047537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547613.0" office:value-type="float" table:style-name="ce37">
            <text:p>5547613.0</text:p>
          </table:table-cell>
          <table:table-cell office:value="5392324.0" office:value-type="float" table:style-name="ce37">
            <text:p>5392324.0</text:p>
          </table:table-cell>
          <table:table-cell office:value="1.0939937E7" office:value-type="float" table:style-name="ce37">
            <text:p>1.0939937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520121.0" office:value-type="float" table:style-name="ce37">
            <text:p>5520121.0</text:p>
          </table:table-cell>
          <table:table-cell office:value="5505991.0" office:value-type="float" table:style-name="ce37">
            <text:p>5505991.0</text:p>
          </table:table-cell>
          <table:table-cell office:value="1.1026112E7" office:value-type="float" table:style-name="ce37">
            <text:p>1.1026112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813204.0" office:value-type="float" table:style-name="ce37">
            <text:p>4813204.0</text:p>
          </table:table-cell>
          <table:table-cell office:value="5079067.0" office:value-type="float" table:style-name="ce37">
            <text:p>5079067.0</text:p>
          </table:table-cell>
          <table:table-cell office:value="9892271.0" office:value-type="float" table:style-name="ce37">
            <text:p>989227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205975.0" office:value-type="float" table:style-name="ce37">
            <text:p>4205975.0</text:p>
          </table:table-cell>
          <table:table-cell office:value="4582202.0" office:value-type="float" table:style-name="ce37">
            <text:p>4582202.0</text:p>
          </table:table-cell>
          <table:table-cell office:value="8788177.0" office:value-type="float" table:style-name="ce37">
            <text:p>87881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026031.0" office:value-type="float" table:style-name="ce37">
            <text:p>4026031.0</text:p>
          </table:table-cell>
          <table:table-cell office:value="4444767.0" office:value-type="float" table:style-name="ce37">
            <text:p>4444767.0</text:p>
          </table:table-cell>
          <table:table-cell office:value="8470798.0" office:value-type="float" table:style-name="ce37">
            <text:p>847079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964738.0" office:value-type="float" table:style-name="ce37">
            <text:p>3964738.0</text:p>
          </table:table-cell>
          <table:table-cell office:value="4328249.0" office:value-type="float" table:style-name="ce37">
            <text:p>4328249.0</text:p>
          </table:table-cell>
          <table:table-cell office:value="8292987.0" office:value-type="float" table:style-name="ce37">
            <text:p>8292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350322.0" office:value-type="float" table:style-name="ce37">
            <text:p>3350322.0</text:p>
          </table:table-cell>
          <table:table-cell office:value="3658904.0" office:value-type="float" table:style-name="ce37">
            <text:p>3658904.0</text:p>
          </table:table-cell>
          <table:table-cell office:value="7009226.0" office:value-type="float" table:style-name="ce37">
            <text:p>700922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824364.0" office:value-type="float" table:style-name="ce37">
            <text:p>2824364.0</text:p>
          </table:table-cell>
          <table:table-cell office:value="3104366.0" office:value-type="float" table:style-name="ce37">
            <text:p>3104366.0</text:p>
          </table:table-cell>
          <table:table-cell office:value="5928730.0" office:value-type="float" table:style-name="ce37">
            <text:p>59287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02451.0" office:value-type="float" table:style-name="ce37">
            <text:p>2402451.0</text:p>
          </table:table-cell>
          <table:table-cell office:value="2661840.0" office:value-type="float" table:style-name="ce37">
            <text:p>2661840.0</text:p>
          </table:table-cell>
          <table:table-cell office:value="5064291.0" office:value-type="float" table:style-name="ce37">
            <text:p>506429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9537.0" office:value-type="float" table:style-name="ce37">
            <text:p>1869537.0</text:p>
          </table:table-cell>
          <table:table-cell office:value="2025828.0" office:value-type="float" table:style-name="ce37">
            <text:p>2025828.0</text:p>
          </table:table-cell>
          <table:table-cell office:value="3895365.0" office:value-type="float" table:style-name="ce37">
            <text:p>389536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76667.0" office:value-type="float" table:style-name="ce37">
            <text:p>1476667.0</text:p>
          </table:table-cell>
          <table:table-cell office:value="1639799.0" office:value-type="float" table:style-name="ce37">
            <text:p>1639799.0</text:p>
          </table:table-cell>
          <table:table-cell office:value="3116466.0" office:value-type="float" table:style-name="ce37">
            <text:p>311646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202871.0" office:value-type="float" table:style-name="ce37">
            <text:p>3202871.0</text:p>
          </table:table-cell>
          <table:table-cell office:value="3736042.0" office:value-type="float" table:style-name="ce37">
            <text:p>3736042.0</text:p>
          </table:table-cell>
          <table:table-cell office:value="6938913.0" office:value-type="float" table:style-name="ce37">
            <text:p>693891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2336538E8" office:value-type="float" table:style-name="ce37">
            <text:p>1.1233653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88.0" office:value-type="float" table:style-name="ce43">
            <text:p>208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0" office:value-type="float" table:style-name="ce43">
            <text:p>1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8" office:value-type="string" table:style-name="ce43">
            <text:p>8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3.7" office:value-type="string" table:style-name="ce43">
            <text:p>93.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9" office:value-type="string" table:style-name="ce43">
            <text:p>70.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0" office:value-type="string" table:style-name="ce43">
            <text:p>1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340" office:value-type="string" table:style-name="ce43">
            <text:p>1434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46" office:value-type="string" table:style-name="ce43">
            <text:p>84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8" office:value-type="string" table:style-name="ce43">
            <text:p>4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8.3" office:value-type="string" table:style-name="ce43">
            <text:p>4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3" office:value-type="string" table:style-name="ce43">
            <text:p>9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1.7" office:value-type="string" table:style-name="ce43">
            <text:p>5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7665" office:value-type="string" table:style-name="ce89">
            <text:p>41766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9.8" office:value-type="string" table:style-name="ce43">
            <text:p>39.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03519" office:value-type="string" table:style-name="ce89">
            <text:p>3035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93" office:value-type="string" table:style-name="ce43">
            <text:p>28.9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2" office:value-type="string" table:style-name="ce348">
            <text:p>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6" office:value-type="string" table:style-name="ce348">
            <text:p>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4" office:value-type="string" table:style-name="ce348">
            <text:p>0.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500" office:value-type="string" table:style-name="ce348">
            <text:p>2,5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4,740" office:value-type="string" table:style-name="ce348">
            <text:p>14,7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32" office:value-type="string" table:style-name="ce348">
            <text:p>5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964" office:value-type="string" table:style-name="ce348">
            <text:p>1,9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853" office:value-type="string" table:style-name="ce348">
            <text:p>7,8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374" office:value-type="string" table:style-name="ce348">
            <text:p>4,3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4,740" office:value-type="string" table:style-name="ce348">
            <text:p>14,7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9.2" office:value-type="string" table:style-name="ce348">
            <text:p>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629" office:value-type="string" table:style-name="ce348">
            <text:p>1,6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40" office:value-type="string" table:style-name="ce348">
            <text:p>1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769" office:value-type="string" table:style-name="ce348">
            <text:p>1,7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9" office:value-type="string" table:style-name="ce348">
            <text:p>0.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93" office:value-type="string" table:style-name="ce348">
            <text:p>0.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07,717" office:value-type="string" table:style-name="ce348">
            <text:p>307,717</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4" office:value-type="string" table:style-name="ce120">
            <text:p>1.1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2" office:value-type="string" table:style-name="ce120">
            <text:p>1.52</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6" office:value-type="string" table:style-name="ce120">
            <text:p>0.2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4" office:value-type="string" table:style-name="ce120">
            <text:p>0.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500" office:value-type="string" table:style-name="ce120">
            <text:p>2,500</text:p>
          </table:table-cell>
          <table:table-cell office:string-value="4,686" office:value-type="string" table:style-name="ce120">
            <text:p>4,68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4,740" office:value-type="string" table:style-name="ce120">
            <text:p>14,740</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32" office:value-type="string" table:style-name="ce120">
            <text:p>5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964" office:value-type="string" table:style-name="ce120">
            <text:p>1,964</text:p>
          </table:table-cell>
          <table:table-cell office:string-value="6490" office:value-type="string" table:style-name="ce120">
            <text:p>649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853" office:value-type="string" table:style-name="ce120">
            <text:p>7,853</text:p>
          </table:table-cell>
          <table:table-cell office:string-value="12850" office:value-type="string" table:style-name="ce120">
            <text:p>128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374" office:value-type="string" table:style-name="ce120">
            <text:p>4,374</text:p>
          </table:table-cell>
          <table:table-cell office:string-value="7375" office:value-type="string" table:style-name="ce120">
            <text:p>737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7" office:value-type="string" table:style-name="ce120">
            <text:p>17</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4,740" office:value-type="string" table:style-name="ce120">
            <text:p>14,740</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9.2" office:value-type="string" table:style-name="ce121">
            <text:p>9.2</text:p>
          </table:table-cell>
          <table:table-cell office:string-value="19.8" office:value-type="string" table:style-name="ce121">
            <text:p>19.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629" office:value-type="string" table:style-name="ce121">
            <text:p>1,629</text:p>
          </table:table-cell>
          <table:table-cell office:string-value="3,127" office:value-type="string" table:style-name="ce121">
            <text:p>3,12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40" office:value-type="string" table:style-name="ce121">
            <text:p>140</text:p>
          </table:table-cell>
          <table:table-cell office:string-value="250" office:value-type="string" table:style-name="ce121">
            <text:p>25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769" office:value-type="string" table:style-name="ce121">
            <text:p>1,769</text:p>
          </table:table-cell>
          <table:table-cell office:string-value="3,377" office:value-type="string" table:style-name="ce121">
            <text:p>3,37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9" office:value-type="string" table:style-name="ce121">
            <text:p>0.8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93" office:value-type="string" table:style-name="ce121">
            <text:p>0.9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07,717" office:value-type="string" table:style-name="ce121">
            <text:p>307,717</text:p>
          </table:table-cell>
          <table:table-cell office:string-value="581426" office:value-type="string" table:style-name="ce121">
            <text:p>5814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exico" office:value-type="string" table:style-name="ce94">
            <text:p>Mexic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500" office:value-type="string" table:style-name="ce182">
            <text:p>2,50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4" office:value-type="string" table:style-name="ce183">
            <text:p>1.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846" office:value-type="string" table:style-name="ce184">
            <text:p>84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exico" office:value-type="string" table:style-name="ce94">
            <text:p>Mexi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274" office:value-type="string" table:style-name="ce251">
            <text:p>2,27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201" office:value-type="string" table:style-name="ce251">
            <text:p>2,20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318" office:value-type="string" table:style-name="ce252">
            <text:p>1,3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0" office:value-type="string" table:style-name="ce253">
            <text:p>0.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968" office:value-type="string" table:style-name="ce252">
            <text:p>1,9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9" office:value-type="string" table:style-name="ce253">
            <text:p>0.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050" office:value-type="string" table:style-name="ce252">
            <text:p>2,0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93" office:value-type="string" table:style-name="ce253">
            <text:p>0.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9.2" office:value-type="string" table:style-name="ce254">
            <text:p>9.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exico" office:value-type="string" table:style-name="ce94">
            <text:p>Mexic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exico" office:value-type="string" table:style-name="ce94">
            <text:p>Mexic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exico" office:value-type="string" table:style-name="ce94">
            <text:p>Mexic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exico" office:value-type="string" table:style-name="ce94">
            <text:p>Mexic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