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yanmar" office:value-type="string" table:style-name="ce1">
            <text:p>Myanmar</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Myanmar" office:value-type="string" table:style-name="ce12">
            <text:p>Myanmar</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048284.0" office:value-type="float" table:style-name="ce37">
            <text:p>2048284.0</text:p>
          </table:table-cell>
          <table:table-cell office:value="1972392.0" office:value-type="float" table:style-name="ce37">
            <text:p>1972392.0</text:p>
          </table:table-cell>
          <table:table-cell office:value="4020676.0" office:value-type="float" table:style-name="ce37">
            <text:p>402067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207565.0" office:value-type="float" table:style-name="ce37">
            <text:p>2207565.0</text:p>
          </table:table-cell>
          <table:table-cell office:value="2134002.0" office:value-type="float" table:style-name="ce37">
            <text:p>2134002.0</text:p>
          </table:table-cell>
          <table:table-cell office:value="4341567.0" office:value-type="float" table:style-name="ce37">
            <text:p>434156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035677.0" office:value-type="float" table:style-name="ce37">
            <text:p>2035677.0</text:p>
          </table:table-cell>
          <table:table-cell office:value="2047812.0" office:value-type="float" table:style-name="ce37">
            <text:p>2047812.0</text:p>
          </table:table-cell>
          <table:table-cell office:value="4083489.0" office:value-type="float" table:style-name="ce37">
            <text:p>408348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902947.0" office:value-type="float" table:style-name="ce37">
            <text:p>1902947.0</text:p>
          </table:table-cell>
          <table:table-cell office:value="1906256.0" office:value-type="float" table:style-name="ce37">
            <text:p>1906256.0</text:p>
          </table:table-cell>
          <table:table-cell office:value="3809203.0" office:value-type="float" table:style-name="ce37">
            <text:p>380920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721955.0" office:value-type="float" table:style-name="ce37">
            <text:p>1721955.0</text:p>
          </table:table-cell>
          <table:table-cell office:value="1844500.0" office:value-type="float" table:style-name="ce37">
            <text:p>1844500.0</text:p>
          </table:table-cell>
          <table:table-cell office:value="3566455.0" office:value-type="float" table:style-name="ce37">
            <text:p>356645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397741.0" office:value-type="float" table:style-name="ce37">
            <text:p>1397741.0</text:p>
          </table:table-cell>
          <table:table-cell office:value="1559669.0" office:value-type="float" table:style-name="ce37">
            <text:p>1559669.0</text:p>
          </table:table-cell>
          <table:table-cell office:value="2957410.0" office:value-type="float" table:style-name="ce37">
            <text:p>295741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237553.0" office:value-type="float" table:style-name="ce37">
            <text:p>1237553.0</text:p>
          </table:table-cell>
          <table:table-cell office:value="1350906.0" office:value-type="float" table:style-name="ce37">
            <text:p>1350906.0</text:p>
          </table:table-cell>
          <table:table-cell office:value="2588459.0" office:value-type="float" table:style-name="ce37">
            <text:p>2588459.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73251.0" office:value-type="float" table:style-name="ce37">
            <text:p>1073251.0</text:p>
          </table:table-cell>
          <table:table-cell office:value="1129898.0" office:value-type="float" table:style-name="ce37">
            <text:p>1129898.0</text:p>
          </table:table-cell>
          <table:table-cell office:value="2203149.0" office:value-type="float" table:style-name="ce37">
            <text:p>220314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822594.0" office:value-type="float" table:style-name="ce37">
            <text:p>822594.0</text:p>
          </table:table-cell>
          <table:table-cell office:value="900760.0" office:value-type="float" table:style-name="ce37">
            <text:p>900760.0</text:p>
          </table:table-cell>
          <table:table-cell office:value="1723354.0" office:value-type="float" table:style-name="ce37">
            <text:p>1723354.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606838.0" office:value-type="float" table:style-name="ce37">
            <text:p>606838.0</text:p>
          </table:table-cell>
          <table:table-cell office:value="642629.0" office:value-type="float" table:style-name="ce37">
            <text:p>642629.0</text:p>
          </table:table-cell>
          <table:table-cell office:value="1249467.0" office:value-type="float" table:style-name="ce37">
            <text:p>124946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16055.0" office:value-type="float" table:style-name="ce37">
            <text:p>616055.0</text:p>
          </table:table-cell>
          <table:table-cell office:value="718808.0" office:value-type="float" table:style-name="ce37">
            <text:p>718808.0</text:p>
          </table:table-cell>
          <table:table-cell office:value="1334863.0" office:value-type="float" table:style-name="ce37">
            <text:p>1334863.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527379.0" office:value-type="float" table:style-name="ce37">
            <text:p>527379.0</text:p>
          </table:table-cell>
          <table:table-cell office:value="625964.0" office:value-type="float" table:style-name="ce37">
            <text:p>625964.0</text:p>
          </table:table-cell>
          <table:table-cell office:value="1153343.0" office:value-type="float" table:style-name="ce37">
            <text:p>115334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38548.0" office:value-type="float" table:style-name="ce37">
            <text:p>438548.0</text:p>
          </table:table-cell>
          <table:table-cell office:value="509835.0" office:value-type="float" table:style-name="ce37">
            <text:p>509835.0</text:p>
          </table:table-cell>
          <table:table-cell office:value="948383.0" office:value-type="float" table:style-name="ce37">
            <text:p>94838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95887.0" office:value-type="float" table:style-name="ce37">
            <text:p>695887.0</text:p>
          </table:table-cell>
          <table:table-cell office:value="896206.0" office:value-type="float" table:style-name="ce37">
            <text:p>896206.0</text:p>
          </table:table-cell>
          <table:table-cell office:value="1592093.0" office:value-type="float" table:style-name="ce37">
            <text:p>1592093.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5571911E7" office:value-type="float" table:style-name="ce37">
            <text:p>3.5571911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1 reported in 2001" office:value-type="string" table:number-columns-spanned="3" table:number-rows-spanned="1" table:style-name="ce40">
            <text:p>1991 reported in 200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8" office:value-type="string" table:style-name="ce43">
            <text:p>18</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0" office:value-type="string" table:style-name="ce43">
            <text:p>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891.0" office:value-type="float" table:style-name="ce43">
            <text:p>89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0.0" office:value-type="float" table:style-name="ce43">
            <text:p>50.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6.0" office:value-type="float" table:style-name="ce43">
            <text:p>6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4" office:value-type="string" table:style-name="ce43">
            <text:p>6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0" office:value-type="string" table:style-name="ce43">
            <text:p>8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43" office:value-type="string" table:style-name="ce43">
            <text:p>4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36.9" office:value-type="string" table:style-name="ce43">
            <text:p>36.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1.0" office:value-type="string" table:style-name="ce43">
            <text:p>41.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9.1" office:value-type="string" table:style-name="ce43">
            <text:p>19.1</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020" office:value-type="string" table:style-name="ce43">
            <text:p>102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65" office:value-type="string" table:style-name="ce43">
            <text:p>65</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lt;25" office:value-type="string" table:style-name="ce43">
            <text:p>&lt;25</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Myanmar" office:value-type="string" table:style-name="ce1">
            <text:p>Myanmar</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3" office:value-type="string" table:style-name="ce43">
            <text:p>2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2.0" office:value-type="string" table:style-name="ce43">
            <text:p>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 office:value-type="string" table:style-name="ce43">
            <text:p>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0.2" office:value-type="string" table:style-name="ce43">
            <text:p>10.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9.7" office:value-type="string" table:style-name="ce43">
            <text:p>9.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5.5" office:value-type="string" table:style-name="ce43">
            <text:p>9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90.3" office:value-type="string" table:style-name="ce43">
            <text:p>90.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0.8" office:value-type="string" table:style-name="ce43">
            <text:p>0.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41424" office:value-type="string" table:style-name="ce89">
            <text:p>4142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 office:value-type="string" table:style-name="ce43">
            <text:p>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3709" office:value-type="string" table:style-name="ce89">
            <text:p>2370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57" office:value-type="string" table:style-name="ce43">
            <text:p>4.5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9" office:value-type="string" table:style-name="ce348">
            <text:p>0.4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7" office:value-type="string" table:style-name="ce348">
            <text:p>0.1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66" office:value-type="string" table:style-name="ce348">
            <text:p>0.6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06" office:value-type="string" table:style-name="ce348">
            <text:p>0.0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05" office:value-type="string" table:style-name="ce348">
            <text:p>0.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03" office:value-type="string" table:style-name="ce348">
            <text:p>0.0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489" office:value-type="string" table:style-name="ce348">
            <text:p>48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1,530" office:value-type="string" table:style-name="ce348">
            <text:p>1,5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69" office:value-type="string" table:style-name="ce348">
            <text:p>6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255" office:value-type="string" table:style-name="ce348">
            <text:p>25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487" office:value-type="string" table:style-name="ce348">
            <text:p>48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715" office:value-type="string" table:style-name="ce348">
            <text:p>7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3" office:value-type="string" table:style-name="ce348">
            <text:p>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1,530" office:value-type="string" table:style-name="ce348">
            <text:p>1,5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0" office:value-type="string" table:style-name="ce348">
            <text:p>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432" office:value-type="string" table:style-name="ce348">
            <text:p>4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40" office:value-type="string" table:style-name="ce348">
            <text:p>4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42" office:value-type="string" table:style-name="ce348">
            <text:p>0.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3" office:value-type="string" table:style-name="ce348">
            <text:p>0.4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67,332" office:value-type="string" table:style-name="ce348">
            <text:p>67,332</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Asia, Southeast)" office:value-type="string" table:style-name="ce104">
            <text:p>(Asia, South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9" office:value-type="string" table:style-name="ce120">
            <text:p>0.49</text:p>
          </table:table-cell>
          <table:table-cell office:string-value="0.88" office:value-type="string" table:style-name="ce120">
            <text:p>0.88</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7" office:value-type="string" table:style-name="ce120">
            <text:p>0.17</text:p>
          </table:table-cell>
          <table:table-cell office:string-value="0.30" office:value-type="string" table:style-name="ce120">
            <text:p>0.30</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66" office:value-type="string" table:style-name="ce120">
            <text:p>0.66</text:p>
          </table:table-cell>
          <table:table-cell office:string-value="1.18" office:value-type="string" table:style-name="ce120">
            <text:p>1.18</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06" office:value-type="string" table:style-name="ce120">
            <text:p>0.0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05" office:value-type="string" table:style-name="ce120">
            <text:p>0.05</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03" office:value-type="string" table:style-name="ce120">
            <text:p>0.0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489" office:value-type="string" table:style-name="ce120">
            <text:p>489</text:p>
          </table:table-cell>
          <table:table-cell office:string-value="10,378" office:value-type="string" table:style-name="ce120">
            <text:p>10,378</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1,530" office:value-type="string" table:style-name="ce120">
            <text:p>1,530</text:p>
          </table:table-cell>
          <table:table-cell office:string-value="76963" office:value-type="string" table:style-name="ce120">
            <text:p>769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69" office:value-type="string" table:style-name="ce120">
            <text:p>6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255" office:value-type="string" table:style-name="ce120">
            <text:p>255</text:p>
          </table:table-cell>
          <table:table-cell office:string-value="23943" office:value-type="string" table:style-name="ce120">
            <text:p>23943</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487" office:value-type="string" table:style-name="ce120">
            <text:p>487</text:p>
          </table:table-cell>
          <table:table-cell office:string-value="35922" office:value-type="string" table:style-name="ce120">
            <text:p>35922</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715" office:value-type="string" table:style-name="ce120">
            <text:p>715</text:p>
          </table:table-cell>
          <table:table-cell office:string-value="17037" office:value-type="string" table:style-name="ce120">
            <text:p>17037</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3" office:value-type="string" table:style-name="ce120">
            <text:p>3</text:p>
          </table:table-cell>
          <table:table-cell office:string-value="62" office:value-type="string" table:style-name="ce120">
            <text:p>62</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1,530" office:value-type="string" table:style-name="ce120">
            <text:p>1,530</text:p>
          </table:table-cell>
          <table:table-cell office:string-value="76963" office:value-type="string" table:style-name="ce120">
            <text:p>769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0" office:value-type="string" table:style-name="ce121">
            <text:p>3.0</text:p>
          </table:table-cell>
          <table:table-cell office:string-value="19.6" office:value-type="string" table:style-name="ce121">
            <text:p>19.6</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432" office:value-type="string" table:style-name="ce121">
            <text:p>432</text:p>
          </table:table-cell>
          <table:table-cell office:string-value="7,032" office:value-type="string" table:style-name="ce121">
            <text:p>7,03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8" office:value-type="string" table:style-name="ce121">
            <text:p>8</text:p>
          </table:table-cell>
          <table:table-cell office:string-value="470" office:value-type="string" table:style-name="ce121">
            <text:p>470</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40" office:value-type="string" table:style-name="ce121">
            <text:p>440</text:p>
          </table:table-cell>
          <table:table-cell office:string-value="7,502" office:value-type="string" table:style-name="ce121">
            <text:p>7,502</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42" office:value-type="string" table:style-name="ce121">
            <text:p>0.42</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3" office:value-type="string" table:style-name="ce121">
            <text:p>0.4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67,332" office:value-type="string" table:style-name="ce121">
            <text:p>67,332</text:p>
          </table:table-cell>
          <table:table-cell office:string-value="1289587" office:value-type="string" table:style-name="ce121">
            <text:p>1289587</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Myanmar" office:value-type="string" table:style-name="ce94">
            <text:p>Myanmar</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489" office:value-type="string" table:style-name="ce182">
            <text:p>489</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9" office:value-type="string" table:style-name="ce183">
            <text:p>0.4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66" office:value-type="string" table:style-name="ce184">
            <text:p>166</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7" office:value-type="string" table:style-name="ce185">
            <text:p>0.17</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Myanmar" office:value-type="string" table:style-name="ce94">
            <text:p>Myanmar</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445" office:value-type="string" table:style-name="ce251">
            <text:p>445</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992" office:value-type="string" table:style-name="ce251">
            <text:p>99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276" office:value-type="string" table:style-name="ce252">
            <text:p>27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8" office:value-type="string" table:style-name="ce253">
            <text:p>0.2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420" office:value-type="string" table:style-name="ce252">
            <text:p>42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42" office:value-type="string" table:style-name="ce253">
            <text:p>0.42</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430" office:value-type="string" table:style-name="ce252">
            <text:p>43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3" office:value-type="string" table:style-name="ce253">
            <text:p>0.4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0" office:value-type="string" table:style-name="ce254">
            <text:p>3.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Myanmar" office:value-type="string" table:style-name="ce94">
            <text:p>Myanmar</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Myanmar" office:value-type="string" table:style-name="ce94">
            <text:p>Myanmar</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Myanmar" office:value-type="string" table:style-name="ce94">
            <text:p>Myanmar</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Myanmar" office:value-type="string" table:style-name="ce94">
            <text:p>Myanmar</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