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i" office:value-type="string" table:style-name="ce1">
            <text:p>Mali</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ali" office:value-type="string" table:style-name="ce12">
            <text:p>Mali</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39795.0" office:value-type="float" table:style-name="ce37">
            <text:p>839795.0</text:p>
          </table:table-cell>
          <table:table-cell office:value="824505.0" office:value-type="float" table:style-name="ce37">
            <text:p>824505.0</text:p>
          </table:table-cell>
          <table:table-cell office:value="1664300.0" office:value-type="float" table:style-name="ce37">
            <text:p>16643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830211.0" office:value-type="float" table:style-name="ce37">
            <text:p>830211.0</text:p>
          </table:table-cell>
          <table:table-cell office:value="797057.0" office:value-type="float" table:style-name="ce37">
            <text:p>797057.0</text:p>
          </table:table-cell>
          <table:table-cell office:value="1627268.0" office:value-type="float" table:style-name="ce37">
            <text:p>162726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37495.0" office:value-type="float" table:style-name="ce37">
            <text:p>637495.0</text:p>
          </table:table-cell>
          <table:table-cell office:value="589603.0" office:value-type="float" table:style-name="ce37">
            <text:p>589603.0</text:p>
          </table:table-cell>
          <table:table-cell office:value="1227098.0" office:value-type="float" table:style-name="ce37">
            <text:p>122709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92480.0" office:value-type="float" table:style-name="ce37">
            <text:p>492480.0</text:p>
          </table:table-cell>
          <table:table-cell office:value="529270.0" office:value-type="float" table:style-name="ce37">
            <text:p>529270.0</text:p>
          </table:table-cell>
          <table:table-cell office:value="1021750.0" office:value-type="float" table:style-name="ce37">
            <text:p>102175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64333.0" office:value-type="float" table:style-name="ce37">
            <text:p>364333.0</text:p>
          </table:table-cell>
          <table:table-cell office:value="409584.0" office:value-type="float" table:style-name="ce37">
            <text:p>409584.0</text:p>
          </table:table-cell>
          <table:table-cell office:value="773917.0" office:value-type="float" table:style-name="ce37">
            <text:p>77391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92369.0" office:value-type="float" table:style-name="ce37">
            <text:p>292369.0</text:p>
          </table:table-cell>
          <table:table-cell office:value="355661.0" office:value-type="float" table:style-name="ce37">
            <text:p>355661.0</text:p>
          </table:table-cell>
          <table:table-cell office:value="648030.0" office:value-type="float" table:style-name="ce37">
            <text:p>64803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64339.0" office:value-type="float" table:style-name="ce37">
            <text:p>264339.0</text:p>
          </table:table-cell>
          <table:table-cell office:value="307795.0" office:value-type="float" table:style-name="ce37">
            <text:p>307795.0</text:p>
          </table:table-cell>
          <table:table-cell office:value="572134.0" office:value-type="float" table:style-name="ce37">
            <text:p>57213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33444.0" office:value-type="float" table:style-name="ce37">
            <text:p>233444.0</text:p>
          </table:table-cell>
          <table:table-cell office:value="250908.0" office:value-type="float" table:style-name="ce37">
            <text:p>250908.0</text:p>
          </table:table-cell>
          <table:table-cell office:value="484352.0" office:value-type="float" table:style-name="ce37">
            <text:p>48435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94819.0" office:value-type="float" table:style-name="ce37">
            <text:p>194819.0</text:p>
          </table:table-cell>
          <table:table-cell office:value="206963.0" office:value-type="float" table:style-name="ce37">
            <text:p>206963.0</text:p>
          </table:table-cell>
          <table:table-cell office:value="401782.0" office:value-type="float" table:style-name="ce37">
            <text:p>40178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56517.0" office:value-type="float" table:style-name="ce37">
            <text:p>156517.0</text:p>
          </table:table-cell>
          <table:table-cell office:value="152498.0" office:value-type="float" table:style-name="ce37">
            <text:p>152498.0</text:p>
          </table:table-cell>
          <table:table-cell office:value="309015.0" office:value-type="float" table:style-name="ce37">
            <text:p>30901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36501.0" office:value-type="float" table:style-name="ce37">
            <text:p>136501.0</text:p>
          </table:table-cell>
          <table:table-cell office:value="144168.0" office:value-type="float" table:style-name="ce37">
            <text:p>144168.0</text:p>
          </table:table-cell>
          <table:table-cell office:value="280669.0" office:value-type="float" table:style-name="ce37">
            <text:p>28066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07461.0" office:value-type="float" table:style-name="ce37">
            <text:p>107461.0</text:p>
          </table:table-cell>
          <table:table-cell office:value="97861.0" office:value-type="float" table:style-name="ce37">
            <text:p>97861.0</text:p>
          </table:table-cell>
          <table:table-cell office:value="205322.0" office:value-type="float" table:style-name="ce37">
            <text:p>20532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0684.0" office:value-type="float" table:style-name="ce37">
            <text:p>100684.0</text:p>
          </table:table-cell>
          <table:table-cell office:value="101019.0" office:value-type="float" table:style-name="ce37">
            <text:p>101019.0</text:p>
          </table:table-cell>
          <table:table-cell office:value="201703.0" office:value-type="float" table:style-name="ce37">
            <text:p>20170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54297.0" office:value-type="float" table:style-name="ce37">
            <text:p>154297.0</text:p>
          </table:table-cell>
          <table:table-cell office:value="137933.0" office:value-type="float" table:style-name="ce37">
            <text:p>137933.0</text:p>
          </table:table-cell>
          <table:table-cell office:value="292230.0" office:value-type="float" table:style-name="ce37">
            <text:p>29223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9709570.0" office:value-type="float" table:style-name="ce37">
            <text:p>970957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98 reported in 2007" office:value-type="string" table:number-columns-spanned="3" table:number-rows-spanned="1" table:style-name="ce40">
            <text:p>1998 reported in 200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8" office:value-type="string" table:style-name="ce43">
            <text:p>48</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3" office:value-type="string" table:style-name="ce43">
            <text:p>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95.0" office:value-type="float" table:style-name="ce43">
            <text:p>595.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99.0" office:value-type="float" table:style-name="ce43">
            <text:p>9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78.0" office:value-type="float" table:style-name="ce43">
            <text:p>17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3" office:value-type="string" table:style-name="ce43">
            <text:p>5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0" office:value-type="string" table:style-name="ce43">
            <text:p>7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35" office:value-type="string" table:style-name="ce43">
            <text:p>3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49" office:value-type="string" table:style-name="ce43">
            <text:p>4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8.2" office:value-type="string" table:style-name="ce43">
            <text:p>8.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1.2" office:value-type="string" table:style-name="ce43">
            <text:p>31.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4" office:value-type="string" table:style-name="ce43">
            <text:p>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100" office:value-type="string" table:style-name="ce43">
            <text:p>1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1.4" office:value-type="string" table:style-name="ce43">
            <text:p>51.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53" office:value-type="string" table:style-name="ce43">
            <text:p>5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ali" office:value-type="string" table:style-name="ce1">
            <text:p>Mali</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6" office:value-type="string" table:style-name="ce43">
            <text:p>6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6" office:value-type="string" table:style-name="ce43">
            <text:p>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2" office:value-type="string" table:style-name="ce43">
            <text:p>3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5.6" office:value-type="string" table:style-name="ce43">
            <text:p>2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7.9" office:value-type="string" table:style-name="ce43">
            <text:p>4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9.5" office:value-type="string" table:style-name="ce43">
            <text:p>99.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2.1" office:value-type="string" table:style-name="ce43">
            <text:p>5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9.3" office:value-type="string" table:style-name="ce43">
            <text:p>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383" office:value-type="string" table:style-name="ce89">
            <text:p>438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 office:value-type="string" table:style-name="ce43">
            <text:p>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29" office:value-type="string" table:style-name="ce89">
            <text:p>72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49" office:value-type="string" table:style-name="ce43">
            <text:p>0.4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20" office:value-type="string" table:style-name="ce348">
            <text:p>1.2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40" office:value-type="string" table:style-name="ce348">
            <text:p>0.4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60" office:value-type="string" table:style-name="ce348">
            <text:p>1.6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2" office:value-type="string" table:style-name="ce348">
            <text:p>0.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2" office:value-type="string" table:style-name="ce348">
            <text:p>0.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1" office:value-type="string" table:style-name="ce348">
            <text:p>0.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774" office:value-type="string" table:style-name="ce348">
            <text:p>77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623" office:value-type="string" table:style-name="ce348">
            <text:p>62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98" office:value-type="string" table:style-name="ce348">
            <text:p>9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365" office:value-type="string" table:style-name="ce348">
            <text:p>36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27" office:value-type="string" table:style-name="ce348">
            <text:p>12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33" office:value-type="string" table:style-name="ce348">
            <text:p>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623" office:value-type="string" table:style-name="ce348">
            <text:p>62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8" office:value-type="string" table:style-name="ce348">
            <text:p>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682" office:value-type="string" table:style-name="ce348">
            <text:p>68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3" office:value-type="string" table:style-name="ce348">
            <text:p>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695" office:value-type="string" table:style-name="ce348">
            <text:p>69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04" office:value-type="string" table:style-name="ce348">
            <text:p>1.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07" office:value-type="string" table:style-name="ce348">
            <text:p>1.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06,461" office:value-type="string" table:style-name="ce348">
            <text:p>106,461</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20" office:value-type="string" table:style-name="ce120">
            <text:p>1.20</text:p>
          </table:table-cell>
          <table:table-cell office:string-value="1.15" office:value-type="string" table:style-name="ce120">
            <text:p>1.15</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40" office:value-type="string" table:style-name="ce120">
            <text:p>0.40</text:p>
          </table:table-cell>
          <table:table-cell office:string-value="0.39" office:value-type="string" table:style-name="ce120">
            <text:p>0.39</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60" office:value-type="string" table:style-name="ce120">
            <text:p>1.60</text:p>
          </table:table-cell>
          <table:table-cell office:string-value="1.54" office:value-type="string" table:style-name="ce120">
            <text:p>1.54</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5" office:value-type="string" table:style-name="ce120">
            <text:p>0.0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2" office:value-type="string" table:style-name="ce120">
            <text:p>0.2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2" office:value-type="string" table:style-name="ce120">
            <text:p>0.2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1" office:value-type="string" table:style-name="ce120">
            <text:p>0.0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774" office:value-type="string" table:style-name="ce120">
            <text:p>774</text:p>
          </table:table-cell>
          <table:table-cell office:string-value="13,490" office:value-type="string" table:style-name="ce120">
            <text:p>13,490</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623" office:value-type="string" table:style-name="ce120">
            <text:p>623</text:p>
          </table:table-cell>
          <table:table-cell office:string-value="11231" office:value-type="string" table:style-name="ce120">
            <text:p>1123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98" office:value-type="string" table:style-name="ce120">
            <text:p>9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365" office:value-type="string" table:style-name="ce120">
            <text:p>365</text:p>
          </table:table-cell>
          <table:table-cell office:string-value="4309" office:value-type="string" table:style-name="ce120">
            <text:p>4309</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27" office:value-type="string" table:style-name="ce120">
            <text:p>127</text:p>
          </table:table-cell>
          <table:table-cell office:string-value="5874" office:value-type="string" table:style-name="ce120">
            <text:p>5874</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33" office:value-type="string" table:style-name="ce120">
            <text:p>33</text:p>
          </table:table-cell>
          <table:table-cell office:string-value="1047" office:value-type="string" table:style-name="ce120">
            <text:p>104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1" office:value-type="string" table:style-name="ce120">
            <text:p>1</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623" office:value-type="string" table:style-name="ce120">
            <text:p>623</text:p>
          </table:table-cell>
          <table:table-cell office:string-value="11231" office:value-type="string" table:style-name="ce120">
            <text:p>1123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8" office:value-type="string" table:style-name="ce121">
            <text:p>1.8</text:p>
          </table:table-cell>
          <table:table-cell office:string-value="2.4" office:value-type="string" table:style-name="ce121">
            <text:p>2.4</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682" office:value-type="string" table:style-name="ce121">
            <text:p>682</text:p>
          </table:table-cell>
          <table:table-cell office:string-value="11,729" office:value-type="string" table:style-name="ce121">
            <text:p>11,72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3" office:value-type="string" table:style-name="ce121">
            <text:p>13</text:p>
          </table:table-cell>
          <table:table-cell office:string-value="256" office:value-type="string" table:style-name="ce121">
            <text:p>25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695" office:value-type="string" table:style-name="ce121">
            <text:p>695</text:p>
          </table:table-cell>
          <table:table-cell office:string-value="11,985" office:value-type="string" table:style-name="ce121">
            <text:p>11,985</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04" office:value-type="string" table:style-name="ce121">
            <text:p>1.0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07" office:value-type="string" table:style-name="ce121">
            <text:p>1.07</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06,461" office:value-type="string" table:style-name="ce121">
            <text:p>106,461</text:p>
          </table:table-cell>
          <table:table-cell office:string-value="1845943" office:value-type="string" table:style-name="ce121">
            <text:p>1845943</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Mali" office:value-type="string" table:style-name="ce94">
            <text:p>Mali</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774" office:value-type="string" table:style-name="ce182">
            <text:p>774</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20" office:value-type="string" table:style-name="ce183">
            <text:p>1.20</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62" office:value-type="string" table:style-name="ce184">
            <text:p>262</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40" office:value-type="string" table:style-name="ce185">
            <text:p>0.40</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Mali" office:value-type="string" table:style-name="ce94">
            <text:p>Mali</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692" office:value-type="string" table:style-name="ce251">
            <text:p>692</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647" office:value-type="string" table:style-name="ce251">
            <text:p>64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41" office:value-type="string" table:style-name="ce252">
            <text:p>44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68" office:value-type="string" table:style-name="ce253">
            <text:p>0.6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675" office:value-type="string" table:style-name="ce252">
            <text:p>67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04" office:value-type="string" table:style-name="ce253">
            <text:p>1.0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689" office:value-type="string" table:style-name="ce252">
            <text:p>68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07" office:value-type="string" table:style-name="ce253">
            <text:p>1.0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8" office:value-type="string" table:style-name="ce254">
            <text:p>1.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Mali" office:value-type="string" table:style-name="ce94">
            <text:p>Mali</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Mali" office:value-type="string" table:style-name="ce94">
            <text:p>Mali</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Mali" office:value-type="string" table:style-name="ce94">
            <text:p>Mali</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