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bya" office:value-type="string" table:style-name="ce12">
            <text:p>Lib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4679.0" office:value-type="float" table:style-name="ce37">
            <text:p>294679.0</text:p>
          </table:table-cell>
          <table:table-cell office:value="280666.0" office:value-type="float" table:style-name="ce37">
            <text:p>280666.0</text:p>
          </table:table-cell>
          <table:table-cell office:value="575345.0" office:value-type="float" table:style-name="ce37">
            <text:p>5753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9079.0" office:value-type="float" table:style-name="ce37">
            <text:p>269079.0</text:p>
          </table:table-cell>
          <table:table-cell office:value="258516.0" office:value-type="float" table:style-name="ce37">
            <text:p>258516.0</text:p>
          </table:table-cell>
          <table:table-cell office:value="527595.0" office:value-type="float" table:style-name="ce37">
            <text:p>5275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7270.0" office:value-type="float" table:style-name="ce37">
            <text:p>277270.0</text:p>
          </table:table-cell>
          <table:table-cell office:value="265623.0" office:value-type="float" table:style-name="ce37">
            <text:p>265623.0</text:p>
          </table:table-cell>
          <table:table-cell office:value="542893.0" office:value-type="float" table:style-name="ce37">
            <text:p>542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0568.0" office:value-type="float" table:style-name="ce37">
            <text:p>290568.0</text:p>
          </table:table-cell>
          <table:table-cell office:value="282458.0" office:value-type="float" table:style-name="ce37">
            <text:p>282458.0</text:p>
          </table:table-cell>
          <table:table-cell office:value="573026.0" office:value-type="float" table:style-name="ce37">
            <text:p>573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9663.0" office:value-type="float" table:style-name="ce37">
            <text:p>289663.0</text:p>
          </table:table-cell>
          <table:table-cell office:value="283624.0" office:value-type="float" table:style-name="ce37">
            <text:p>283624.0</text:p>
          </table:table-cell>
          <table:table-cell office:value="573287.0" office:value-type="float" table:style-name="ce37">
            <text:p>573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7101.0" office:value-type="float" table:style-name="ce37">
            <text:p>287101.0</text:p>
          </table:table-cell>
          <table:table-cell office:value="279357.0" office:value-type="float" table:style-name="ce37">
            <text:p>279357.0</text:p>
          </table:table-cell>
          <table:table-cell office:value="566458.0" office:value-type="float" table:style-name="ce37">
            <text:p>5664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8875.0" office:value-type="float" table:style-name="ce37">
            <text:p>248875.0</text:p>
          </table:table-cell>
          <table:table-cell office:value="243953.0" office:value-type="float" table:style-name="ce37">
            <text:p>243953.0</text:p>
          </table:table-cell>
          <table:table-cell office:value="492828.0" office:value-type="float" table:style-name="ce37">
            <text:p>4928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5328.0" office:value-type="float" table:style-name="ce37">
            <text:p>195328.0</text:p>
          </table:table-cell>
          <table:table-cell office:value="195472.0" office:value-type="float" table:style-name="ce37">
            <text:p>195472.0</text:p>
          </table:table-cell>
          <table:table-cell office:value="390800.0" office:value-type="float" table:style-name="ce37">
            <text:p>390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872.0" office:value-type="float" table:style-name="ce37">
            <text:p>140872.0</text:p>
          </table:table-cell>
          <table:table-cell office:value="140977.0" office:value-type="float" table:style-name="ce37">
            <text:p>140977.0</text:p>
          </table:table-cell>
          <table:table-cell office:value="281849.0" office:value-type="float" table:style-name="ce37">
            <text:p>2818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53.0" office:value-type="float" table:style-name="ce37">
            <text:p>100653.0</text:p>
          </table:table-cell>
          <table:table-cell office:value="98489.0" office:value-type="float" table:style-name="ce37">
            <text:p>98489.0</text:p>
          </table:table-cell>
          <table:table-cell office:value="199142.0" office:value-type="float" table:style-name="ce37">
            <text:p>1991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77.0" office:value-type="float" table:style-name="ce37">
            <text:p>64677.0</text:p>
          </table:table-cell>
          <table:table-cell office:value="67942.0" office:value-type="float" table:style-name="ce37">
            <text:p>67942.0</text:p>
          </table:table-cell>
          <table:table-cell office:value="132619.0" office:value-type="float" table:style-name="ce37">
            <text:p>1326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439.0" office:value-type="float" table:style-name="ce37">
            <text:p>61439.0</text:p>
          </table:table-cell>
          <table:table-cell office:value="60838.0" office:value-type="float" table:style-name="ce37">
            <text:p>60838.0</text:p>
          </table:table-cell>
          <table:table-cell office:value="122277.0" office:value-type="float" table:style-name="ce37">
            <text:p>122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5.0" office:value-type="float" table:style-name="ce37">
            <text:p>51295.0</text:p>
          </table:table-cell>
          <table:table-cell office:value="43832.0" office:value-type="float" table:style-name="ce37">
            <text:p>43832.0</text:p>
          </table:table-cell>
          <table:table-cell office:value="95127.0" office:value-type="float" table:style-name="ce37">
            <text:p>9512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6014.0" office:value-type="float" table:style-name="ce37">
            <text:p>116014.0</text:p>
          </table:table-cell>
          <table:table-cell office:value="108892.0" office:value-type="float" table:style-name="ce37">
            <text:p>108892.0</text:p>
          </table:table-cell>
          <table:table-cell office:value="224906.0" office:value-type="float" table:style-name="ce37">
            <text:p>2249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98152.0" office:value-type="float" table:style-name="ce37">
            <text:p>529815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5.0" office:value-type="float" table:style-name="ce43">
            <text:p>14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270" office:value-type="string" table:style-name="ce43">
            <text:p>16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09" office:value-type="string" table:style-name="ce43">
            <text:p>7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9" office:value-type="string" table:style-name="ce43">
            <text:p>4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1" office:value-type="string" table:style-name="ce43">
            <text:p>6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9" office:value-type="string" table:style-name="ce43">
            <text:p>3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982" office:value-type="string" table:style-name="ce89">
            <text:p>429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009" office:value-type="string" table:style-name="ce89">
            <text:p>120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0" office:value-type="string" table:style-name="ce348">
            <text:p>2.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9" office:value-type="string" table:style-name="ce348">
            <text:p>2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36" office:value-type="string" table:style-name="ce348">
            <text:p>7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36" office:value-type="string" table:style-name="ce348">
            <text:p>7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2" office:value-type="string" table:style-name="ce348">
            <text:p>1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5" office:value-type="string" table:style-name="ce348">
            <text:p>1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7" office:value-type="string" table:style-name="ce348">
            <text:p>1.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6,913" office:value-type="string" table:style-name="ce348">
            <text:p>26,91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4" office:value-type="string" table:style-name="ce120">
            <text:p>1.64</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6" office:value-type="string" table:style-name="ce120">
            <text:p>0.5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0" office:value-type="string" table:style-name="ce120">
            <text:p>2.2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7" office:value-type="string" table:style-name="ce120">
            <text:p>0.5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7" office:value-type="string" table:style-name="ce120">
            <text:p>0.5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9" office:value-type="string" table:style-name="ce120">
            <text:p>219</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36" office:value-type="string" table:style-name="ce120">
            <text:p>736</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5" office:value-type="string" table:style-name="ce120">
            <text:p>7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76" office:value-type="string" table:style-name="ce120">
            <text:p>276</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4" office:value-type="string" table:style-name="ce120">
            <text:p>114</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69" office:value-type="string" table:style-name="ce120">
            <text:p>269</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36" office:value-type="string" table:style-name="ce120">
            <text:p>736</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6" office:value-type="string" table:style-name="ce121">
            <text:p>20.6</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2" office:value-type="string" table:style-name="ce121">
            <text:p>142</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5" office:value-type="string" table:style-name="ce121">
            <text:p>155</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8" office:value-type="string" table:style-name="ce121">
            <text:p>1.0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7" office:value-type="string" table:style-name="ce121">
            <text:p>1.1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6,913" office:value-type="string" table:style-name="ce121">
            <text:p>26,913</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bya" office:value-type="string" table:style-name="ce94">
            <text:p>Liby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9" office:value-type="string" table:style-name="ce182">
            <text:p>21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4" office:value-type="string" table:style-name="ce183">
            <text:p>1.6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4" office:value-type="string" table:style-name="ce184">
            <text:p>7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6" office:value-type="string" table:style-name="ce185">
            <text:p>0.5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bya" office:value-type="string" table:style-name="ce94">
            <text:p>Lib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63" office:value-type="string" table:style-name="ce251">
            <text:p>16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3" office:value-type="string" table:style-name="ce251">
            <text:p>1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1" office:value-type="string" table:style-name="ce252">
            <text:p>1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4" office:value-type="string" table:style-name="ce252">
            <text:p>1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8" office:value-type="string" table:style-name="ce253">
            <text:p>1.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6" office:value-type="string" table:style-name="ce252">
            <text:p>1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7" office:value-type="string" table:style-name="ce253">
            <text:p>1.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6" office:value-type="string" table:style-name="ce254">
            <text:p>20.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bya" office:value-type="string" table:style-name="ce94">
            <text:p>Lib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Libya" office:value-type="string" table:style-name="ce94">
            <text:p>Liby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Libya" office:value-type="string" table:style-name="ce94">
            <text:p>Lib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bya" office:value-type="string" table:style-name="ce94">
            <text:p>Liby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