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tvia" office:value-type="string" table:style-name="ce12">
            <text:p>Latv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7685.0" office:value-type="float" table:style-name="ce37">
            <text:p>57685.0</text:p>
          </table:table-cell>
          <table:table-cell office:value="55463.0" office:value-type="float" table:style-name="ce37">
            <text:p>55463.0</text:p>
          </table:table-cell>
          <table:table-cell office:value="113148.0" office:value-type="float" table:style-name="ce37">
            <text:p>11314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0844.0" office:value-type="float" table:style-name="ce37">
            <text:p>50844.0</text:p>
          </table:table-cell>
          <table:table-cell office:value="48690.0" office:value-type="float" table:style-name="ce37">
            <text:p>48690.0</text:p>
          </table:table-cell>
          <table:table-cell office:value="99534.0" office:value-type="float" table:style-name="ce37">
            <text:p>995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70.0" office:value-type="float" table:style-name="ce37">
            <text:p>49870.0</text:p>
          </table:table-cell>
          <table:table-cell office:value="47181.0" office:value-type="float" table:style-name="ce37">
            <text:p>47181.0</text:p>
          </table:table-cell>
          <table:table-cell office:value="97051.0" office:value-type="float" table:style-name="ce37">
            <text:p>970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6290.0" office:value-type="float" table:style-name="ce37">
            <text:p>76290.0</text:p>
          </table:table-cell>
          <table:table-cell office:value="73707.0" office:value-type="float" table:style-name="ce37">
            <text:p>73707.0</text:p>
          </table:table-cell>
          <table:table-cell office:value="149997.0" office:value-type="float" table:style-name="ce37">
            <text:p>14999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3795.0" office:value-type="float" table:style-name="ce37">
            <text:p>93795.0</text:p>
          </table:table-cell>
          <table:table-cell office:value="90102.0" office:value-type="float" table:style-name="ce37">
            <text:p>90102.0</text:p>
          </table:table-cell>
          <table:table-cell office:value="183897.0" office:value-type="float" table:style-name="ce37">
            <text:p>1838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6865.0" office:value-type="float" table:style-name="ce37">
            <text:p>86865.0</text:p>
          </table:table-cell>
          <table:table-cell office:value="83529.0" office:value-type="float" table:style-name="ce37">
            <text:p>83529.0</text:p>
          </table:table-cell>
          <table:table-cell office:value="170394.0" office:value-type="float" table:style-name="ce37">
            <text:p>1703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9174.0" office:value-type="float" table:style-name="ce37">
            <text:p>79174.0</text:p>
          </table:table-cell>
          <table:table-cell office:value="77336.0" office:value-type="float" table:style-name="ce37">
            <text:p>77336.0</text:p>
          </table:table-cell>
          <table:table-cell office:value="156510.0" office:value-type="float" table:style-name="ce37">
            <text:p>1565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9443.0" office:value-type="float" table:style-name="ce37">
            <text:p>79443.0</text:p>
          </table:table-cell>
          <table:table-cell office:value="79476.0" office:value-type="float" table:style-name="ce37">
            <text:p>79476.0</text:p>
          </table:table-cell>
          <table:table-cell office:value="158919.0" office:value-type="float" table:style-name="ce37">
            <text:p>1589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5238.0" office:value-type="float" table:style-name="ce37">
            <text:p>75238.0</text:p>
          </table:table-cell>
          <table:table-cell office:value="78221.0" office:value-type="float" table:style-name="ce37">
            <text:p>78221.0</text:p>
          </table:table-cell>
          <table:table-cell office:value="153459.0" office:value-type="float" table:style-name="ce37">
            <text:p>1534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283.0" office:value-type="float" table:style-name="ce37">
            <text:p>80283.0</text:p>
          </table:table-cell>
          <table:table-cell office:value="88041.0" office:value-type="float" table:style-name="ce37">
            <text:p>88041.0</text:p>
          </table:table-cell>
          <table:table-cell office:value="168324.0" office:value-type="float" table:style-name="ce37">
            <text:p>16832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4007.0" office:value-type="float" table:style-name="ce37">
            <text:p>74007.0</text:p>
          </table:table-cell>
          <table:table-cell office:value="85327.0" office:value-type="float" table:style-name="ce37">
            <text:p>85327.0</text:p>
          </table:table-cell>
          <table:table-cell office:value="159334.0" office:value-type="float" table:style-name="ce37">
            <text:p>1593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050.0" office:value-type="float" table:style-name="ce37">
            <text:p>61050.0</text:p>
          </table:table-cell>
          <table:table-cell office:value="77033.0" office:value-type="float" table:style-name="ce37">
            <text:p>77033.0</text:p>
          </table:table-cell>
          <table:table-cell office:value="138083.0" office:value-type="float" table:style-name="ce37">
            <text:p>1380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300.0" office:value-type="float" table:style-name="ce37">
            <text:p>48300.0</text:p>
          </table:table-cell>
          <table:table-cell office:value="67353.0" office:value-type="float" table:style-name="ce37">
            <text:p>67353.0</text:p>
          </table:table-cell>
          <table:table-cell office:value="115653.0" office:value-type="float" table:style-name="ce37">
            <text:p>1156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7441.0" office:value-type="float" table:style-name="ce37">
            <text:p>127441.0</text:p>
          </table:table-cell>
          <table:table-cell office:value="263090.0" office:value-type="float" table:style-name="ce37">
            <text:p>263090.0</text:p>
          </table:table-cell>
          <table:table-cell office:value="390531.0" office:value-type="float" table:style-name="ce37">
            <text:p>3905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54834.0" office:value-type="float" table:style-name="ce37">
            <text:p>22548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0" office:value-type="float" table:style-name="ce43">
            <text:p>2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010" office:value-type="string" table:style-name="ce43">
            <text:p>160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96" office:value-type="string" table:style-name="ce43">
            <text:p>9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02" office:value-type="string" table:style-name="ce43">
            <text:p>6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0.5" office:value-type="string" table:style-name="ce43">
            <text:p>6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7" office:value-type="string" table:style-name="ce43">
            <text:p>9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5" office:value-type="string" table:style-name="ce43">
            <text:p>3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929" office:value-type="string" table:style-name="ce89">
            <text:p>10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4" office:value-type="string" table:style-name="ce43">
            <text:p>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3" office:value-type="string" table:style-name="ce89">
            <text:p>67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8" office:value-type="string" table:style-name="ce43">
            <text:p>2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0.4" office:value-type="string" table:style-name="ce348">
            <text:p>5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29" office:value-type="string" table:style-name="ce348">
            <text:p>1,12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0" office:value-type="string" table:style-name="ce120">
            <text:p>0.40</text:p>
          </table:table-cell>
          <table:table-cell office:string-value="0.51" office:value-type="string" table:style-name="ce120">
            <text:p>0.5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14" office:value-type="string" table:style-name="ce120">
            <text:p>0.1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5" office:value-type="string" table:style-name="ce120">
            <text:p>0.45</text:p>
          </table:table-cell>
          <table:table-cell office:string-value="0.66" office:value-type="string" table:style-name="ce120">
            <text:p>0.6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 office:value-type="string" table:style-name="ce120">
            <text:p>8</text:p>
          </table:table-cell>
          <table:table-cell office:string-value="1,077" office:value-type="string" table:style-name="ce120">
            <text:p>1,077</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4" office:value-type="string" table:style-name="ce120">
            <text:p>74</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6" office:value-type="string" table:style-name="ce120">
            <text:p>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2" office:value-type="string" table:style-name="ce120">
            <text:p>22</text:p>
          </table:table-cell>
          <table:table-cell office:string-value="428" office:value-type="string" table:style-name="ce120">
            <text:p>42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8" office:value-type="string" table:style-name="ce120">
            <text:p>18</text:p>
          </table:table-cell>
          <table:table-cell office:string-value="1206" office:value-type="string" table:style-name="ce120">
            <text:p>120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8" office:value-type="string" table:style-name="ce120">
            <text:p>28</text:p>
          </table:table-cell>
          <table:table-cell office:string-value="3116" office:value-type="string" table:style-name="ce120">
            <text:p>311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8" office:value-type="string" table:style-name="ce120">
            <text:p>2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4" office:value-type="string" table:style-name="ce120">
            <text:p>74</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0.4" office:value-type="string" table:style-name="ce121">
            <text:p>50.4</text:p>
          </table:table-cell>
          <table:table-cell office:string-value="24.0" office:value-type="string" table:style-name="ce121">
            <text:p>24.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642" office:value-type="string" table:style-name="ce121">
            <text:p>64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62" office:value-type="string" table:style-name="ce121">
            <text:p>6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705" office:value-type="string" table:style-name="ce121">
            <text:p>70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6" office:value-type="string" table:style-name="ce121">
            <text:p>0.1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29" office:value-type="string" table:style-name="ce121">
            <text:p>1,129</text:p>
          </table:table-cell>
          <table:table-cell office:string-value="134170" office:value-type="string" table:style-name="ce121">
            <text:p>134170</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atvia" office:value-type="string" table:style-name="ce94">
            <text:p>Latv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 office:value-type="string" table:style-name="ce182">
            <text:p>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0" office:value-type="string" table:style-name="ce183">
            <text:p>0.4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33" office:value-type="string" table:style-name="ce186">
            <text:p>3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55" office:value-type="string" table:style-name="ce186">
            <text:p>1.5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atvia" office:value-type="string" table:style-name="ce94">
            <text:p>Latv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 office:value-type="string" table:style-name="ce251">
            <text:p>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 office:value-type="string" table:style-name="ce251">
            <text:p>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0.4" office:value-type="string" table:style-name="ce254">
            <text:p>5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atvia" office:value-type="string" table:style-name="ce94">
            <text:p>Latv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atvia" office:value-type="string" table:style-name="ce94">
            <text:p>Latv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atvia" office:value-type="string" table:style-name="ce94">
            <text:p>Latv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