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Lithuania" office:value-type="string" table:style-name="ce1">
            <text:p>Lithuania</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Lithuania" office:value-type="string" table:style-name="ce12">
            <text:p>Lithuan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83975.0" office:value-type="float" table:style-name="ce37">
            <text:p>83975.0</text:p>
          </table:table-cell>
          <table:table-cell office:value="80238.0" office:value-type="float" table:style-name="ce37">
            <text:p>80238.0</text:p>
          </table:table-cell>
          <table:table-cell office:value="164213.0" office:value-type="float" table:style-name="ce37">
            <text:p>164213.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78179.0" office:value-type="float" table:style-name="ce37">
            <text:p>78179.0</text:p>
          </table:table-cell>
          <table:table-cell office:value="74074.0" office:value-type="float" table:style-name="ce37">
            <text:p>74074.0</text:p>
          </table:table-cell>
          <table:table-cell office:value="152253.0" office:value-type="float" table:style-name="ce37">
            <text:p>152253.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93889.0" office:value-type="float" table:style-name="ce37">
            <text:p>93889.0</text:p>
          </table:table-cell>
          <table:table-cell office:value="88944.0" office:value-type="float" table:style-name="ce37">
            <text:p>88944.0</text:p>
          </table:table-cell>
          <table:table-cell office:value="182833.0" office:value-type="float" table:style-name="ce37">
            <text:p>182833.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23074.0" office:value-type="float" table:style-name="ce37">
            <text:p>123074.0</text:p>
          </table:table-cell>
          <table:table-cell office:value="118001.0" office:value-type="float" table:style-name="ce37">
            <text:p>118001.0</text:p>
          </table:table-cell>
          <table:table-cell office:value="241075.0" office:value-type="float" table:style-name="ce37">
            <text:p>241075.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36620.0" office:value-type="float" table:style-name="ce37">
            <text:p>136620.0</text:p>
          </table:table-cell>
          <table:table-cell office:value="131501.0" office:value-type="float" table:style-name="ce37">
            <text:p>131501.0</text:p>
          </table:table-cell>
          <table:table-cell office:value="268121.0" office:value-type="float" table:style-name="ce37">
            <text:p>268121.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23951.0" office:value-type="float" table:style-name="ce37">
            <text:p>123951.0</text:p>
          </table:table-cell>
          <table:table-cell office:value="118261.0" office:value-type="float" table:style-name="ce37">
            <text:p>118261.0</text:p>
          </table:table-cell>
          <table:table-cell office:value="242212.0" office:value-type="float" table:style-name="ce37">
            <text:p>242212.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09356.0" office:value-type="float" table:style-name="ce37">
            <text:p>109356.0</text:p>
          </table:table-cell>
          <table:table-cell office:value="108050.0" office:value-type="float" table:style-name="ce37">
            <text:p>108050.0</text:p>
          </table:table-cell>
          <table:table-cell office:value="217406.0" office:value-type="float" table:style-name="ce37">
            <text:p>217406.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15227.0" office:value-type="float" table:style-name="ce37">
            <text:p>115227.0</text:p>
          </table:table-cell>
          <table:table-cell office:value="118598.0" office:value-type="float" table:style-name="ce37">
            <text:p>118598.0</text:p>
          </table:table-cell>
          <table:table-cell office:value="233825.0" office:value-type="float" table:style-name="ce37">
            <text:p>233825.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17796.0" office:value-type="float" table:style-name="ce37">
            <text:p>117796.0</text:p>
          </table:table-cell>
          <table:table-cell office:value="124634.0" office:value-type="float" table:style-name="ce37">
            <text:p>124634.0</text:p>
          </table:table-cell>
          <table:table-cell office:value="242430.0" office:value-type="float" table:style-name="ce37">
            <text:p>242430.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24534.0" office:value-type="float" table:style-name="ce37">
            <text:p>124534.0</text:p>
          </table:table-cell>
          <table:table-cell office:value="136350.0" office:value-type="float" table:style-name="ce37">
            <text:p>136350.0</text:p>
          </table:table-cell>
          <table:table-cell office:value="260884.0" office:value-type="float" table:style-name="ce37">
            <text:p>260884.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07957.0" office:value-type="float" table:style-name="ce37">
            <text:p>107957.0</text:p>
          </table:table-cell>
          <table:table-cell office:value="126528.0" office:value-type="float" table:style-name="ce37">
            <text:p>126528.0</text:p>
          </table:table-cell>
          <table:table-cell office:value="234485.0" office:value-type="float" table:style-name="ce37">
            <text:p>234485.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85257.0" office:value-type="float" table:style-name="ce37">
            <text:p>85257.0</text:p>
          </table:table-cell>
          <table:table-cell office:value="106932.0" office:value-type="float" table:style-name="ce37">
            <text:p>106932.0</text:p>
          </table:table-cell>
          <table:table-cell office:value="192189.0" office:value-type="float" table:style-name="ce37">
            <text:p>192189.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67519.0" office:value-type="float" table:style-name="ce37">
            <text:p>67519.0</text:p>
          </table:table-cell>
          <table:table-cell office:value="95193.0" office:value-type="float" table:style-name="ce37">
            <text:p>95193.0</text:p>
          </table:table-cell>
          <table:table-cell office:value="162712.0" office:value-type="float" table:style-name="ce37">
            <text:p>162712.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80417.0" office:value-type="float" table:style-name="ce37">
            <text:p>180417.0</text:p>
          </table:table-cell>
          <table:table-cell office:value="353984.0" office:value-type="float" table:style-name="ce37">
            <text:p>353984.0</text:p>
          </table:table-cell>
          <table:table-cell office:value="534401.0" office:value-type="float" table:style-name="ce37">
            <text:p>534401.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3329039.0" office:value-type="float" table:style-name="ce37">
            <text:p>3329039.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9" office:value-type="string" table:style-name="ce43">
            <text:p>9</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4" office:value-type="string" table:style-name="ce43">
            <text:p>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30.0" office:value-type="float" table:style-name="ce43">
            <text:p>30.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5.0" office:value-type="float" table:style-name="ce43">
            <text:p>5.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7.0" office:value-type="float" table:style-name="ce43">
            <text:p>7.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3" office:value-type="string" table:style-name="ce43">
            <text:p>7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100" office:value-type="string" table:style-name="ce43">
            <text:p>10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100" office:value-type="string" table:style-name="ce43">
            <text:p>100</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4" office:value-type="string" table:style-name="ce43">
            <text:p>1.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7170" office:value-type="string" table:style-name="ce43">
            <text:p>1717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lt;2.0" office:value-type="string" table:style-name="ce43">
            <text:p>&lt;2.0</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Lithuania" office:value-type="string" table:style-name="ce1">
            <text:p>Lithuani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097" office:value-type="string" table:style-name="ce43">
            <text:p>109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6.6" office:value-type="string" table:style-name="ce43">
            <text:p>6.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749" office:value-type="string" table:style-name="ce43">
            <text:p>74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68.3" office:value-type="string" table:style-name="ce43">
            <text:p>68.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7.9" office:value-type="string" table:style-name="ce43">
            <text:p>97.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7.4" office:value-type="string" table:style-name="ce43">
            <text:p>27.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2.8" office:value-type="string" table:style-name="ce43">
            <text:p>12.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4813" office:value-type="string" table:style-name="ce89">
            <text:p>24813</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73.2" office:value-type="string" table:style-name="ce43">
            <text:p>73.2</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2413" office:value-type="string" table:style-name="ce89">
            <text:p>12413</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36.64" office:value-type="string" table:style-name="ce43">
            <text:p>36.64</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Lithuania" office:value-type="string" table:style-name="ce94">
            <text:p>Lithua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40" office:value-type="string" table:style-name="ce348">
            <text:p>0.4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05" office:value-type="string" table:style-name="ce348">
            <text:p>0.05</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45" office:value-type="string" table:style-name="ce348">
            <text:p>0.45</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05" office:value-type="string" table:style-name="ce348">
            <text:p>0.0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32" office:value-type="string" table:style-name="ce348">
            <text:p>0.3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32" office:value-type="string" table:style-name="ce348">
            <text:p>0.3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17" office:value-type="string" table:style-name="ce348">
            <text:p>0.1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3" office:value-type="string" table:style-name="ce348">
            <text:p>0.0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12" office:value-type="string" table:style-name="ce348">
            <text:p>1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166" office:value-type="string" table:style-name="ce348">
            <text:p>16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10" office:value-type="string" table:style-name="ce348">
            <text:p>1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40" office:value-type="string" table:style-name="ce348">
            <text:p>4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74" office:value-type="string" table:style-name="ce348">
            <text:p>7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42" office:value-type="string" table:style-name="ce348">
            <text:p>4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166" office:value-type="string" table:style-name="ce348">
            <text:p>16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53.4" office:value-type="string" table:style-name="ce348">
            <text:p>53.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2" office:value-type="string" table:style-name="ce348">
            <text:p>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2" office:value-type="string" table:style-name="ce348">
            <text:p>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06" office:value-type="string" table:style-name="ce348">
            <text:p>0.0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07" office:value-type="string" table:style-name="ce348">
            <text:p>0.0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1,260" office:value-type="string" table:style-name="ce348">
            <text:p>1,260</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Lithuania" office:value-type="string" table:style-name="ce94">
            <text:p>Lithua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Europe, Eastern)" office:value-type="string" table:style-name="ce104">
            <text:p>(Europe, Eastern)</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40" office:value-type="string" table:style-name="ce120">
            <text:p>0.40</text:p>
          </table:table-cell>
          <table:table-cell office:string-value="0.51" office:value-type="string" table:style-name="ce120">
            <text:p>0.51</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05" office:value-type="string" table:style-name="ce120">
            <text:p>0.05</text:p>
          </table:table-cell>
          <table:table-cell office:string-value="0.14" office:value-type="string" table:style-name="ce120">
            <text:p>0.14</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45" office:value-type="string" table:style-name="ce120">
            <text:p>0.45</text:p>
          </table:table-cell>
          <table:table-cell office:string-value="0.66" office:value-type="string" table:style-name="ce120">
            <text:p>0.66</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05" office:value-type="string" table:style-name="ce120">
            <text:p>0.05</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32" office:value-type="string" table:style-name="ce120">
            <text:p>0.32</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32" office:value-type="string" table:style-name="ce120">
            <text:p>0.32</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17" office:value-type="string" table:style-name="ce120">
            <text:p>0.17</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3" office:value-type="string" table:style-name="ce120">
            <text:p>0.0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12" office:value-type="string" table:style-name="ce120">
            <text:p>12</text:p>
          </table:table-cell>
          <table:table-cell office:string-value="1,077" office:value-type="string" table:style-name="ce120">
            <text:p>1,077</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166" office:value-type="string" table:style-name="ce120">
            <text:p>166</text:p>
          </table:table-cell>
          <table:table-cell office:string-value="4779" office:value-type="string" table:style-name="ce120">
            <text:p>4779</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10" office:value-type="string" table:style-name="ce120">
            <text:p>1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40" office:value-type="string" table:style-name="ce120">
            <text:p>40</text:p>
          </table:table-cell>
          <table:table-cell office:string-value="428" office:value-type="string" table:style-name="ce120">
            <text:p>428</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74" office:value-type="string" table:style-name="ce120">
            <text:p>74</text:p>
          </table:table-cell>
          <table:table-cell office:string-value="1206" office:value-type="string" table:style-name="ce120">
            <text:p>1206</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42" office:value-type="string" table:style-name="ce120">
            <text:p>42</text:p>
          </table:table-cell>
          <table:table-cell office:string-value="3116" office:value-type="string" table:style-name="ce120">
            <text:p>3116</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 office:value-type="string" table:style-name="ce120">
            <text:p>0</text:p>
          </table:table-cell>
          <table:table-cell office:string-value="28" office:value-type="string" table:style-name="ce120">
            <text:p>28</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166" office:value-type="string" table:style-name="ce120">
            <text:p>166</text:p>
          </table:table-cell>
          <table:table-cell office:string-value="4779" office:value-type="string" table:style-name="ce120">
            <text:p>4779</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53.4" office:value-type="string" table:style-name="ce121">
            <text:p>53.4</text:p>
          </table:table-cell>
          <table:table-cell office:string-value="24.0" office:value-type="string" table:style-name="ce121">
            <text:p>24.0</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2" office:value-type="string" table:style-name="ce121">
            <text:p>2</text:p>
          </table:table-cell>
          <table:table-cell office:string-value="642" office:value-type="string" table:style-name="ce121">
            <text:p>642</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0" office:value-type="string" table:style-name="ce121">
            <text:p>0</text:p>
          </table:table-cell>
          <table:table-cell office:string-value="62" office:value-type="string" table:style-name="ce121">
            <text:p>62</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2" office:value-type="string" table:style-name="ce121">
            <text:p>2</text:p>
          </table:table-cell>
          <table:table-cell office:string-value="705" office:value-type="string" table:style-name="ce121">
            <text:p>705</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06" office:value-type="string" table:style-name="ce121">
            <text:p>0.06</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07" office:value-type="string" table:style-name="ce121">
            <text:p>0.07</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1,260" office:value-type="string" table:style-name="ce121">
            <text:p>1,260</text:p>
          </table:table-cell>
          <table:table-cell office:string-value="134170" office:value-type="string" table:style-name="ce121">
            <text:p>134170</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Lithuania" office:value-type="string" table:style-name="ce94">
            <text:p>Lithuania</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Lithuania" office:value-type="string" table:style-name="ce94">
            <text:p>Lithua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Lithuania" office:value-type="string" table:style-name="ce94">
            <text:p>Lithua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Lithuania" office:value-type="string" table:style-name="ce94">
            <text:p>Lithua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12" office:value-type="string" table:style-name="ce182">
            <text:p>12</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40" office:value-type="string" table:style-name="ce183">
            <text:p>0.40</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2" office:value-type="string" table:style-name="ce184">
            <text:p>2</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05" office:value-type="string" table:style-name="ce185">
            <text:p>0.05</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48" office:value-type="string" table:style-name="ce186">
            <text:p>48</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1.55" office:value-type="string" table:style-name="ce186">
            <text:p>1.55</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Lithuania" office:value-type="string" table:style-name="ce94">
            <text:p>Lithua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Lithuania" office:value-type="string" table:style-name="ce94">
            <text:p>Lithua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Lithuania" office:value-type="string" table:style-name="ce94">
            <text:p>Lithua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Lithuania" office:value-type="string" table:style-name="ce94">
            <text:p>Lithuan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Lithuania" office:value-type="string" table:style-name="ce94">
            <text:p>Lithuan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5" office:value-type="string" table:style-name="ce251">
            <text:p>5</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31" office:value-type="string" table:style-name="ce251">
            <text:p>31</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1" office:value-type="string" table:style-name="ce252">
            <text:p>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04" office:value-type="string" table:style-name="ce253">
            <text:p>0.0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2" office:value-type="string" table:style-name="ce252">
            <text:p>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06" office:value-type="string" table:style-name="ce253">
            <text:p>0.0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2" office:value-type="string" table:style-name="ce252">
            <text:p>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07" office:value-type="string" table:style-name="ce253">
            <text:p>0.0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53.4" office:value-type="string" table:style-name="ce254">
            <text:p>53.4</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Lithuania" office:value-type="string" table:style-name="ce94">
            <text:p>Lithuan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Lithuania" office:value-type="string" table:style-name="ce94">
            <text:p>Lithua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Lithuania" office:value-type="string" table:style-name="ce94">
            <text:p>Lithua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Lithuania" office:value-type="string" table:style-name="ce94">
            <text:p>Lithua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Lithuania" office:value-type="string" table:style-name="ce94">
            <text:p>Lithua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Lithuania" office:value-type="string" table:style-name="ce94">
            <text:p>Lithuania</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Lithuania" office:value-type="string" table:style-name="ce94">
            <text:p>Lithuan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Lithuania" office:value-type="string" table:style-name="ce94">
            <text:p>Lithuan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Lithuania" office:value-type="string" table:style-name="ce94">
            <text:p>Lithuan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Lithuania" office:value-type="string" table:style-name="ce94">
            <text:p>Lithua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Lithuania" office:value-type="string" table:style-name="ce94">
            <text:p>Lithuan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Lithuania" office:value-type="string" table:style-name="ce94">
            <text:p>Lithuania</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