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esotho" office:value-type="string" table:style-name="ce12">
            <text:p>Lesoth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1397.0" office:value-type="float" table:style-name="ce37">
            <text:p>101397.0</text:p>
          </table:table-cell>
          <table:table-cell office:value="100598.0" office:value-type="float" table:style-name="ce37">
            <text:p>100598.0</text:p>
          </table:table-cell>
          <table:table-cell office:value="201995.0" office:value-type="float" table:style-name="ce37">
            <text:p>20199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6695.0" office:value-type="float" table:style-name="ce37">
            <text:p>106695.0</text:p>
          </table:table-cell>
          <table:table-cell office:value="105252.0" office:value-type="float" table:style-name="ce37">
            <text:p>105252.0</text:p>
          </table:table-cell>
          <table:table-cell office:value="211947.0" office:value-type="float" table:style-name="ce37">
            <text:p>21194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0778.0" office:value-type="float" table:style-name="ce37">
            <text:p>110778.0</text:p>
          </table:table-cell>
          <table:table-cell office:value="110160.0" office:value-type="float" table:style-name="ce37">
            <text:p>110160.0</text:p>
          </table:table-cell>
          <table:table-cell office:value="220938.0" office:value-type="float" table:style-name="ce37">
            <text:p>22093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4800.0" office:value-type="float" table:style-name="ce37">
            <text:p>114800.0</text:p>
          </table:table-cell>
          <table:table-cell office:value="114589.0" office:value-type="float" table:style-name="ce37">
            <text:p>114589.0</text:p>
          </table:table-cell>
          <table:table-cell office:value="229389.0" office:value-type="float" table:style-name="ce37">
            <text:p>22938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01385.0" office:value-type="float" table:style-name="ce37">
            <text:p>101385.0</text:p>
          </table:table-cell>
          <table:table-cell office:value="105677.0" office:value-type="float" table:style-name="ce37">
            <text:p>105677.0</text:p>
          </table:table-cell>
          <table:table-cell office:value="207062.0" office:value-type="float" table:style-name="ce37">
            <text:p>20706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2202.0" office:value-type="float" table:style-name="ce37">
            <text:p>82202.0</text:p>
          </table:table-cell>
          <table:table-cell office:value="82665.0" office:value-type="float" table:style-name="ce37">
            <text:p>82665.0</text:p>
          </table:table-cell>
          <table:table-cell office:value="164867.0" office:value-type="float" table:style-name="ce37">
            <text:p>16486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0107.0" office:value-type="float" table:style-name="ce37">
            <text:p>60107.0</text:p>
          </table:table-cell>
          <table:table-cell office:value="59423.0" office:value-type="float" table:style-name="ce37">
            <text:p>59423.0</text:p>
          </table:table-cell>
          <table:table-cell office:value="119530.0" office:value-type="float" table:style-name="ce37">
            <text:p>11953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5645.0" office:value-type="float" table:style-name="ce37">
            <text:p>45645.0</text:p>
          </table:table-cell>
          <table:table-cell office:value="47845.0" office:value-type="float" table:style-name="ce37">
            <text:p>47845.0</text:p>
          </table:table-cell>
          <table:table-cell office:value="93490.0" office:value-type="float" table:style-name="ce37">
            <text:p>9349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9596.0" office:value-type="float" table:style-name="ce37">
            <text:p>39596.0</text:p>
          </table:table-cell>
          <table:table-cell office:value="43703.0" office:value-type="float" table:style-name="ce37">
            <text:p>43703.0</text:p>
          </table:table-cell>
          <table:table-cell office:value="83299.0" office:value-type="float" table:style-name="ce37">
            <text:p>8329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4102.0" office:value-type="float" table:style-name="ce37">
            <text:p>34102.0</text:p>
          </table:table-cell>
          <table:table-cell office:value="38519.0" office:value-type="float" table:style-name="ce37">
            <text:p>38519.0</text:p>
          </table:table-cell>
          <table:table-cell office:value="72621.0" office:value-type="float" table:style-name="ce37">
            <text:p>7262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8723.0" office:value-type="float" table:style-name="ce37">
            <text:p>28723.0</text:p>
          </table:table-cell>
          <table:table-cell office:value="34361.0" office:value-type="float" table:style-name="ce37">
            <text:p>34361.0</text:p>
          </table:table-cell>
          <table:table-cell office:value="63084.0" office:value-type="float" table:style-name="ce37">
            <text:p>6308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3225.0" office:value-type="float" table:style-name="ce37">
            <text:p>23225.0</text:p>
          </table:table-cell>
          <table:table-cell office:value="26923.0" office:value-type="float" table:style-name="ce37">
            <text:p>26923.0</text:p>
          </table:table-cell>
          <table:table-cell office:value="50148.0" office:value-type="float" table:style-name="ce37">
            <text:p>5014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6724.0" office:value-type="float" table:style-name="ce37">
            <text:p>16724.0</text:p>
          </table:table-cell>
          <table:table-cell office:value="20975.0" office:value-type="float" table:style-name="ce37">
            <text:p>20975.0</text:p>
          </table:table-cell>
          <table:table-cell office:value="37699.0" office:value-type="float" table:style-name="ce37">
            <text:p>3769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9013.0" office:value-type="float" table:style-name="ce37">
            <text:p>39013.0</text:p>
          </table:table-cell>
          <table:table-cell office:value="67778.0" office:value-type="float" table:style-name="ce37">
            <text:p>67778.0</text:p>
          </table:table-cell>
          <table:table-cell office:value="106791.0" office:value-type="float" table:style-name="ce37">
            <text:p>10679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862860.0" office:value-type="float" table:style-name="ce37">
            <text:p>186286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09" office:value-type="string" table:number-columns-spanned="3" table:number-rows-spanned="1" table:style-name="ce40">
            <text:p>2006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9" office:value-type="string" table:style-name="ce43">
            <text:p>2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5" office:value-type="string" table:style-name="ce43">
            <text:p>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9.0" office:value-type="float" table:style-name="ce43">
            <text:p>5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5.0" office:value-type="float" table:style-name="ce43">
            <text:p>6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5.0" office:value-type="float" table:style-name="ce43">
            <text:p>8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8" office:value-type="string" table:style-name="ce43">
            <text:p>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 office:value-type="string" table:style-name="ce43">
            <text:p>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1.5" office:value-type="string" table:style-name="ce43">
            <text:p>6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7.0" office:value-type="string" table:style-name="ce43">
            <text:p>4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1.0" office:value-type="string" table:style-name="ce43">
            <text:p>31.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3" office:value-type="string" table:style-name="ce43">
            <text:p>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970" office:value-type="string" table:style-name="ce43">
            <text:p>19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3.4" office:value-type="string" table:style-name="ce43">
            <text:p>43.4</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26" office:value-type="string" table:style-name="ce43">
            <text:p>2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3" office:value-type="string" table:style-name="ce43">
            <text:p>1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1" office:value-type="string" table:style-name="ce43">
            <text:p>9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0.4" office:value-type="string" table:style-name="ce43">
            <text:p>30.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8.2" office:value-type="string" table:style-name="ce43">
            <text:p>6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8.9" office:value-type="string" table:style-name="ce43">
            <text:p>6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1.8" office:value-type="string" table:style-name="ce43">
            <text:p>3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23" office:value-type="string" table:style-name="ce89">
            <text:p>1123</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2" office:value-type="string" table:style-name="ce43">
            <text:p>6.2</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9" office:value-type="string" table:style-name="ce89">
            <text:p>89</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 office:value-type="string" table:style-name="ce43">
            <text:p>0.5</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72" office:value-type="string" table:style-name="ce348">
            <text:p>1.7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8" office:value-type="string" table:style-name="ce348">
            <text:p>0.5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30" office:value-type="string" table:style-name="ce348">
            <text:p>2.3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2" office:value-type="string" table:style-name="ce348">
            <text:p>0.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2" office:value-type="string" table:style-name="ce348">
            <text:p>0.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86" office:value-type="string" table:style-name="ce348">
            <text:p>8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85" office:value-type="string" table:style-name="ce348">
            <text:p>8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45" office:value-type="string" table:style-name="ce348">
            <text:p>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9" office:value-type="string" table:style-name="ce348">
            <text:p>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85" office:value-type="string" table:style-name="ce348">
            <text:p>8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76" office:value-type="string" table:style-name="ce348">
            <text:p>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77" office:value-type="string" table:style-name="ce348">
            <text:p>7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48" office:value-type="string" table:style-name="ce348">
            <text:p>1.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51" office:value-type="string" table:style-name="ce348">
            <text:p>1.5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1,827" office:value-type="string" table:style-name="ce348">
            <text:p>11,827</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Southern)" office:value-type="string" table:style-name="ce104">
            <text:p>(Sub-Saharan Africa, South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72" office:value-type="string" table:style-name="ce120">
            <text:p>1.72</text:p>
          </table:table-cell>
          <table:table-cell office:string-value="1.04" office:value-type="string" table:style-name="ce120">
            <text:p>1.04</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8" office:value-type="string" table:style-name="ce120">
            <text:p>0.58</text:p>
          </table:table-cell>
          <table:table-cell office:string-value="0.35" office:value-type="string" table:style-name="ce120">
            <text:p>0.35</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30" office:value-type="string" table:style-name="ce120">
            <text:p>2.30</text:p>
          </table:table-cell>
          <table:table-cell office:string-value="1.39" office:value-type="string" table:style-name="ce120">
            <text:p>1.3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2" office:value-type="string" table:style-name="ce120">
            <text:p>0.3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2" office:value-type="string" table:style-name="ce120">
            <text:p>0.3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86" office:value-type="string" table:style-name="ce120">
            <text:p>86</text:p>
          </table:table-cell>
          <table:table-cell office:string-value="1,728" office:value-type="string" table:style-name="ce120">
            <text:p>1,72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85" office:value-type="string" table:style-name="ce120">
            <text:p>85</text:p>
          </table:table-cell>
          <table:table-cell office:string-value="5310" office:value-type="string" table:style-name="ce120">
            <text:p>5310</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2" office:value-type="string" table:style-name="ce120">
            <text:p>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45" office:value-type="string" table:style-name="ce120">
            <text:p>45</text:p>
          </table:table-cell>
          <table:table-cell office:string-value="1067" office:value-type="string" table:style-name="ce120">
            <text:p>1067</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9" office:value-type="string" table:style-name="ce120">
            <text:p>19</text:p>
          </table:table-cell>
          <table:table-cell office:string-value="1766" office:value-type="string" table:style-name="ce120">
            <text:p>1766</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8" office:value-type="string" table:style-name="ce120">
            <text:p>8</text:p>
          </table:table-cell>
          <table:table-cell office:string-value="2471" office:value-type="string" table:style-name="ce120">
            <text:p>2471</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7" office:value-type="string" table:style-name="ce120">
            <text:p>7</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85" office:value-type="string" table:style-name="ce120">
            <text:p>85</text:p>
          </table:table-cell>
          <table:table-cell office:string-value="5310" office:value-type="string" table:style-name="ce120">
            <text:p>5310</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8.4" office:value-type="string" table:style-name="ce121">
            <text:p>8.4</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76" office:value-type="string" table:style-name="ce121">
            <text:p>76</text:p>
          </table:table-cell>
          <table:table-cell office:string-value="1,380" office:value-type="string" table:style-name="ce121">
            <text:p>1,380</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54" office:value-type="string" table:style-name="ce121">
            <text:p>54</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77" office:value-type="string" table:style-name="ce121">
            <text:p>77</text:p>
          </table:table-cell>
          <table:table-cell office:string-value="1,434" office:value-type="string" table:style-name="ce121">
            <text:p>1,434</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48" office:value-type="string" table:style-name="ce121">
            <text:p>1.4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51" office:value-type="string" table:style-name="ce121">
            <text:p>1.5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1,827" office:value-type="string" table:style-name="ce121">
            <text:p>11,827</text:p>
          </table:table-cell>
          <table:table-cell office:string-value="229251" office:value-type="string" table:style-name="ce121">
            <text:p>229251</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Lesotho" office:value-type="string" table:style-name="ce94">
            <text:p>Lesotho</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86" office:value-type="string" table:style-name="ce182">
            <text:p>8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72" office:value-type="string" table:style-name="ce183">
            <text:p>1.7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9" office:value-type="string" table:style-name="ce184">
            <text:p>2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8" office:value-type="string" table:style-name="ce185">
            <text:p>0.5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Lesotho" office:value-type="string" table:style-name="ce94">
            <text:p>Lesoth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76" office:value-type="string" table:style-name="ce251">
            <text:p>76</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0" office:value-type="string" table:style-name="ce251">
            <text:p>5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8" office:value-type="string" table:style-name="ce252">
            <text:p>4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97" office:value-type="string" table:style-name="ce253">
            <text:p>0.9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74" office:value-type="string" table:style-name="ce252">
            <text:p>7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48" office:value-type="string" table:style-name="ce253">
            <text:p>1.4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76" office:value-type="string" table:style-name="ce252">
            <text:p>7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51" office:value-type="string" table:style-name="ce253">
            <text:p>1.5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Lesotho" office:value-type="string" table:style-name="ce94">
            <text:p>Lesoth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Lesotho" office:value-type="string" table:style-name="ce94">
            <text:p>Lesotho</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Lesotho" office:value-type="string" table:style-name="ce94">
            <text:p>Lesotho</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