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eria" office:value-type="string" table:style-name="ce1">
            <text:p>Liber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iberia" office:value-type="string" table:style-name="ce12">
            <text:p>Libe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70564.0" office:value-type="float" table:style-name="ce37">
            <text:p>270564.0</text:p>
          </table:table-cell>
          <table:table-cell office:value="263911.0" office:value-type="float" table:style-name="ce37">
            <text:p>263911.0</text:p>
          </table:table-cell>
          <table:table-cell office:value="534475.0" office:value-type="float" table:style-name="ce37">
            <text:p>53447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51411.0" office:value-type="float" table:style-name="ce37">
            <text:p>251411.0</text:p>
          </table:table-cell>
          <table:table-cell office:value="250520.0" office:value-type="float" table:style-name="ce37">
            <text:p>250520.0</text:p>
          </table:table-cell>
          <table:table-cell office:value="501931.0" office:value-type="float" table:style-name="ce37">
            <text:p>50193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14859.0" office:value-type="float" table:style-name="ce37">
            <text:p>214859.0</text:p>
          </table:table-cell>
          <table:table-cell office:value="206807.0" office:value-type="float" table:style-name="ce37">
            <text:p>206807.0</text:p>
          </table:table-cell>
          <table:table-cell office:value="421666.0" office:value-type="float" table:style-name="ce37">
            <text:p>42166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9407.0" office:value-type="float" table:style-name="ce37">
            <text:p>189407.0</text:p>
          </table:table-cell>
          <table:table-cell office:value="186288.0" office:value-type="float" table:style-name="ce37">
            <text:p>186288.0</text:p>
          </table:table-cell>
          <table:table-cell office:value="375695.0" office:value-type="float" table:style-name="ce37">
            <text:p>37569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1951.0" office:value-type="float" table:style-name="ce37">
            <text:p>161951.0</text:p>
          </table:table-cell>
          <table:table-cell office:value="180979.0" office:value-type="float" table:style-name="ce37">
            <text:p>180979.0</text:p>
          </table:table-cell>
          <table:table-cell office:value="342930.0" office:value-type="float" table:style-name="ce37">
            <text:p>34293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41006.0" office:value-type="float" table:style-name="ce37">
            <text:p>141006.0</text:p>
          </table:table-cell>
          <table:table-cell office:value="150852.0" office:value-type="float" table:style-name="ce37">
            <text:p>150852.0</text:p>
          </table:table-cell>
          <table:table-cell office:value="291858.0" office:value-type="float" table:style-name="ce37">
            <text:p>29185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7326.0" office:value-type="float" table:style-name="ce37">
            <text:p>107326.0</text:p>
          </table:table-cell>
          <table:table-cell office:value="112306.0" office:value-type="float" table:style-name="ce37">
            <text:p>112306.0</text:p>
          </table:table-cell>
          <table:table-cell office:value="219632.0" office:value-type="float" table:style-name="ce37">
            <text:p>21963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9136.0" office:value-type="float" table:style-name="ce37">
            <text:p>99136.0</text:p>
          </table:table-cell>
          <table:table-cell office:value="104400.0" office:value-type="float" table:style-name="ce37">
            <text:p>104400.0</text:p>
          </table:table-cell>
          <table:table-cell office:value="203536.0" office:value-type="float" table:style-name="ce37">
            <text:p>20353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1670.0" office:value-type="float" table:style-name="ce37">
            <text:p>81670.0</text:p>
          </table:table-cell>
          <table:table-cell office:value="74067.0" office:value-type="float" table:style-name="ce37">
            <text:p>74067.0</text:p>
          </table:table-cell>
          <table:table-cell office:value="155737.0" office:value-type="float" table:style-name="ce37">
            <text:p>15573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3827.0" office:value-type="float" table:style-name="ce37">
            <text:p>63827.0</text:p>
          </table:table-cell>
          <table:table-cell office:value="54980.0" office:value-type="float" table:style-name="ce37">
            <text:p>54980.0</text:p>
          </table:table-cell>
          <table:table-cell office:value="118807.0" office:value-type="float" table:style-name="ce37">
            <text:p>11880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4870.0" office:value-type="float" table:style-name="ce37">
            <text:p>44870.0</text:p>
          </table:table-cell>
          <table:table-cell office:value="38070.0" office:value-type="float" table:style-name="ce37">
            <text:p>38070.0</text:p>
          </table:table-cell>
          <table:table-cell office:value="82940.0" office:value-type="float" table:style-name="ce37">
            <text:p>8294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0975.0" office:value-type="float" table:style-name="ce37">
            <text:p>30975.0</text:p>
          </table:table-cell>
          <table:table-cell office:value="25485.0" office:value-type="float" table:style-name="ce37">
            <text:p>25485.0</text:p>
          </table:table-cell>
          <table:table-cell office:value="56460.0" office:value-type="float" table:style-name="ce37">
            <text:p>5646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5473.0" office:value-type="float" table:style-name="ce37">
            <text:p>25473.0</text:p>
          </table:table-cell>
          <table:table-cell office:value="27357.0" office:value-type="float" table:style-name="ce37">
            <text:p>27357.0</text:p>
          </table:table-cell>
          <table:table-cell office:value="52830.0" office:value-type="float" table:style-name="ce37">
            <text:p>5283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7470.0" office:value-type="float" table:style-name="ce37">
            <text:p>57470.0</text:p>
          </table:table-cell>
          <table:table-cell office:value="60641.0" office:value-type="float" table:style-name="ce37">
            <text:p>60641.0</text:p>
          </table:table-cell>
          <table:table-cell office:value="118111.0" office:value-type="float" table:style-name="ce37">
            <text:p>11811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476608.0" office:value-type="float" table:style-name="ce37">
            <text:p>347660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0" office:value-type="string" table:number-columns-spanned="3" table:number-rows-spanned="1" table:style-name="ce40">
            <text:p>2008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50" office:value-type="string" table:style-name="ce43">
            <text:p>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7" office:value-type="string" table:style-name="ce43">
            <text:p>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89.0" office:value-type="float" table:style-name="ce43">
            <text:p>18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4.0" office:value-type="float" table:style-name="ce43">
            <text:p>7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3.0" office:value-type="float" table:style-name="ce43">
            <text:p>10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6" office:value-type="string" table:style-name="ce43">
            <text:p>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9" office:value-type="string" table:style-name="ce43">
            <text:p>7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6" office:value-type="string" table:style-name="ce43">
            <text:p>6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6" office:value-type="string" table:style-name="ce43">
            <text:p>4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1.4" office:value-type="string" table:style-name="ce43">
            <text:p>11.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5.6" office:value-type="string" table:style-name="ce43">
            <text:p>35.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 office:value-type="string" table:style-name="ce43">
            <text:p>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10" office:value-type="string" table:style-name="ce43">
            <text:p>3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83.7" office:value-type="string" table:style-name="ce43">
            <text:p>83.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4" office:value-type="string" table:style-name="ce43">
            <text:p>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iberia" office:value-type="string" table:style-name="ce1">
            <text:p>Liber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3" office:value-type="string" table:style-name="ce43">
            <text:p>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3.2" office:value-type="string" table:style-name="ce43">
            <text:p>1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7.0" office:value-type="string" table:style-name="ce43">
            <text:p>4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9.7" office:value-type="string" table:style-name="ce43">
            <text:p>3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2.2" office:value-type="string" table:style-name="ce43">
            <text:p>5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0.3" office:value-type="string" table:style-name="ce43">
            <text:p>6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7.2" office:value-type="string" table:style-name="ce43">
            <text:p>1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78" office:value-type="string" table:style-name="ce89">
            <text:p>97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7" office:value-type="string" table:style-name="ce43">
            <text:p>2.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1" office:value-type="string" table:style-name="ce89">
            <text:p>5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14" office:value-type="string" table:style-name="ce43">
            <text:p>0.1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34" office:value-type="string" table:style-name="ce348">
            <text:p>1.3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6" office:value-type="string" table:style-name="ce348">
            <text:p>0.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80" office:value-type="string" table:style-name="ce348">
            <text:p>1.8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5" office:value-type="string" table:style-name="ce348">
            <text:p>0.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5" office:value-type="string" table:style-name="ce348">
            <text:p>0.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21" office:value-type="string" table:style-name="ce348">
            <text:p>2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76" office:value-type="string" table:style-name="ce348">
            <text:p>1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8" office:value-type="string" table:style-name="ce348">
            <text:p>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04" office:value-type="string" table:style-name="ce348">
            <text:p>1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35" office:value-type="string" table:style-name="ce348">
            <text:p>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76" office:value-type="string" table:style-name="ce348">
            <text:p>1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95" office:value-type="string" table:style-name="ce348">
            <text:p>19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98" office:value-type="string" table:style-name="ce348">
            <text:p>1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17" office:value-type="string" table:style-name="ce348">
            <text:p>1.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20" office:value-type="string" table:style-name="ce348">
            <text:p>1.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0,359" office:value-type="string" table:style-name="ce348">
            <text:p>30,359</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34" office:value-type="string" table:style-name="ce120">
            <text:p>1.34</text:p>
          </table:table-cell>
          <table:table-cell office:string-value="1.15" office:value-type="string" table:style-name="ce120">
            <text:p>1.15</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6" office:value-type="string" table:style-name="ce120">
            <text:p>0.46</text:p>
          </table:table-cell>
          <table:table-cell office:string-value="0.39" office:value-type="string" table:style-name="ce120">
            <text:p>0.39</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80" office:value-type="string" table:style-name="ce120">
            <text:p>1.80</text:p>
          </table:table-cell>
          <table:table-cell office:string-value="1.54" office:value-type="string" table:style-name="ce120">
            <text:p>1.54</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5" office:value-type="string" table:style-name="ce120">
            <text:p>0.2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5" office:value-type="string" table:style-name="ce120">
            <text:p>0.2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21" office:value-type="string" table:style-name="ce120">
            <text:p>221</text:p>
          </table:table-cell>
          <table:table-cell office:string-value="13,490" office:value-type="string" table:style-name="ce120">
            <text:p>13,49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76" office:value-type="string" table:style-name="ce120">
            <text:p>176</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8" office:value-type="string" table:style-name="ce120">
            <text:p>2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04" office:value-type="string" table:style-name="ce120">
            <text:p>104</text:p>
          </table:table-cell>
          <table:table-cell office:string-value="4309" office:value-type="string" table:style-name="ce120">
            <text:p>430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35" office:value-type="string" table:style-name="ce120">
            <text:p>35</text:p>
          </table:table-cell>
          <table:table-cell office:string-value="5874" office:value-type="string" table:style-name="ce120">
            <text:p>5874</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9" office:value-type="string" table:style-name="ce120">
            <text:p>9</text:p>
          </table:table-cell>
          <table:table-cell office:string-value="1047" office:value-type="string" table:style-name="ce120">
            <text:p>104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 office:value-type="string" table:style-name="ce120">
            <text:p>1</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76" office:value-type="string" table:style-name="ce120">
            <text:p>176</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 office:value-type="string" table:style-name="ce121">
            <text:p>1.8</text:p>
          </table:table-cell>
          <table:table-cell office:string-value="2.4" office:value-type="string" table:style-name="ce121">
            <text:p>2.4</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95" office:value-type="string" table:style-name="ce121">
            <text:p>195</text:p>
          </table:table-cell>
          <table:table-cell office:string-value="11,729" office:value-type="string" table:style-name="ce121">
            <text:p>11,72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 office:value-type="string" table:style-name="ce121">
            <text:p>4</text:p>
          </table:table-cell>
          <table:table-cell office:string-value="256" office:value-type="string" table:style-name="ce121">
            <text:p>25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98" office:value-type="string" table:style-name="ce121">
            <text:p>198</text:p>
          </table:table-cell>
          <table:table-cell office:string-value="11,985" office:value-type="string" table:style-name="ce121">
            <text:p>11,98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17" office:value-type="string" table:style-name="ce121">
            <text:p>1.1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20" office:value-type="string" table:style-name="ce121">
            <text:p>1.20</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0,359" office:value-type="string" table:style-name="ce121">
            <text:p>30,359</text:p>
          </table:table-cell>
          <table:table-cell office:string-value="1845943" office:value-type="string" table:style-name="ce121">
            <text:p>1845943</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Liberia" office:value-type="string" table:style-name="ce94">
            <text:p>Liber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21" office:value-type="string" table:style-name="ce182">
            <text:p>22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34" office:value-type="string" table:style-name="ce183">
            <text:p>1.3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75" office:value-type="string" table:style-name="ce184">
            <text:p>7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6" office:value-type="string" table:style-name="ce185">
            <text:p>0.4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Liberia" office:value-type="string" table:style-name="ce94">
            <text:p>Liber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97" office:value-type="string" table:style-name="ce251">
            <text:p>197</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64" office:value-type="string" table:style-name="ce251">
            <text:p>16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26" office:value-type="string" table:style-name="ce252">
            <text:p>12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7" office:value-type="string" table:style-name="ce253">
            <text:p>0.7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93" office:value-type="string" table:style-name="ce252">
            <text:p>19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17" office:value-type="string" table:style-name="ce253">
            <text:p>1.1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97" office:value-type="string" table:style-name="ce252">
            <text:p>19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20" office:value-type="string" table:style-name="ce253">
            <text:p>1.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 office:value-type="string" table:style-name="ce254">
            <text:p>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Liberia" office:value-type="string" table:style-name="ce94">
            <text:p>Liber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Liberia" office:value-type="string" table:style-name="ce94">
            <text:p>Liber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Liberia" office:value-type="string" table:style-name="ce94">
            <text:p>Liber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