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ri Lanka" office:value-type="string" table:style-name="ce1">
            <text:p>Sri Lank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Sri Lanka" office:value-type="string" table:style-name="ce12">
            <text:p>Sri Lank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733775.0" office:value-type="float" table:style-name="ce37">
            <text:p>733775.0</text:p>
          </table:table-cell>
          <table:table-cell office:value="705986.0" office:value-type="float" table:style-name="ce37">
            <text:p>705986.0</text:p>
          </table:table-cell>
          <table:table-cell office:value="1439761.0" office:value-type="float" table:style-name="ce37">
            <text:p>1439761.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754518.0" office:value-type="float" table:style-name="ce37">
            <text:p>754518.0</text:p>
          </table:table-cell>
          <table:table-cell office:value="729073.0" office:value-type="float" table:style-name="ce37">
            <text:p>729073.0</text:p>
          </table:table-cell>
          <table:table-cell office:value="1483591.0" office:value-type="float" table:style-name="ce37">
            <text:p>1483591.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777519.0" office:value-type="float" table:style-name="ce37">
            <text:p>777519.0</text:p>
          </table:table-cell>
          <table:table-cell office:value="748155.0" office:value-type="float" table:style-name="ce37">
            <text:p>748155.0</text:p>
          </table:table-cell>
          <table:table-cell office:value="1525674.0" office:value-type="float" table:style-name="ce37">
            <text:p>1525674.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834695.0" office:value-type="float" table:style-name="ce37">
            <text:p>834695.0</text:p>
          </table:table-cell>
          <table:table-cell office:value="812132.0" office:value-type="float" table:style-name="ce37">
            <text:p>812132.0</text:p>
          </table:table-cell>
          <table:table-cell office:value="1646827.0" office:value-type="float" table:style-name="ce37">
            <text:p>1646827.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798288.0" office:value-type="float" table:style-name="ce37">
            <text:p>798288.0</text:p>
          </table:table-cell>
          <table:table-cell office:value="792838.0" office:value-type="float" table:style-name="ce37">
            <text:p>792838.0</text:p>
          </table:table-cell>
          <table:table-cell office:value="1591126.0" office:value-type="float" table:style-name="ce37">
            <text:p>1591126.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660586.0" office:value-type="float" table:style-name="ce37">
            <text:p>660586.0</text:p>
          </table:table-cell>
          <table:table-cell office:value="679976.0" office:value-type="float" table:style-name="ce37">
            <text:p>679976.0</text:p>
          </table:table-cell>
          <table:table-cell office:value="1340562.0" office:value-type="float" table:style-name="ce37">
            <text:p>1340562.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636734.0" office:value-type="float" table:style-name="ce37">
            <text:p>636734.0</text:p>
          </table:table-cell>
          <table:table-cell office:value="653387.0" office:value-type="float" table:style-name="ce37">
            <text:p>653387.0</text:p>
          </table:table-cell>
          <table:table-cell office:value="1290121.0" office:value-type="float" table:style-name="ce37">
            <text:p>1290121.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622957.0" office:value-type="float" table:style-name="ce37">
            <text:p>622957.0</text:p>
          </table:table-cell>
          <table:table-cell office:value="635155.0" office:value-type="float" table:style-name="ce37">
            <text:p>635155.0</text:p>
          </table:table-cell>
          <table:table-cell office:value="1258112.0" office:value-type="float" table:style-name="ce37">
            <text:p>1258112.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583894.0" office:value-type="float" table:style-name="ce37">
            <text:p>583894.0</text:p>
          </table:table-cell>
          <table:table-cell office:value="587047.0" office:value-type="float" table:style-name="ce37">
            <text:p>587047.0</text:p>
          </table:table-cell>
          <table:table-cell office:value="1170941.0" office:value-type="float" table:style-name="ce37">
            <text:p>1170941.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509247.0" office:value-type="float" table:style-name="ce37">
            <text:p>509247.0</text:p>
          </table:table-cell>
          <table:table-cell office:value="521313.0" office:value-type="float" table:style-name="ce37">
            <text:p>521313.0</text:p>
          </table:table-cell>
          <table:table-cell office:value="1030560.0" office:value-type="float" table:style-name="ce37">
            <text:p>103056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452311.0" office:value-type="float" table:style-name="ce37">
            <text:p>452311.0</text:p>
          </table:table-cell>
          <table:table-cell office:value="464828.0" office:value-type="float" table:style-name="ce37">
            <text:p>464828.0</text:p>
          </table:table-cell>
          <table:table-cell office:value="917139.0" office:value-type="float" table:style-name="ce37">
            <text:p>917139.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324223.0" office:value-type="float" table:style-name="ce37">
            <text:p>324223.0</text:p>
          </table:table-cell>
          <table:table-cell office:value="347180.0" office:value-type="float" table:style-name="ce37">
            <text:p>347180.0</text:p>
          </table:table-cell>
          <table:table-cell office:value="671403.0" office:value-type="float" table:style-name="ce37">
            <text:p>671403.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41081.0" office:value-type="float" table:style-name="ce37">
            <text:p>241081.0</text:p>
          </table:table-cell>
          <table:table-cell office:value="255096.0" office:value-type="float" table:style-name="ce37">
            <text:p>255096.0</text:p>
          </table:table-cell>
          <table:table-cell office:value="496177.0" office:value-type="float" table:style-name="ce37">
            <text:p>496177.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495779.0" office:value-type="float" table:style-name="ce37">
            <text:p>495779.0</text:p>
          </table:table-cell>
          <table:table-cell office:value="571916.0" office:value-type="float" table:style-name="ce37">
            <text:p>571916.0</text:p>
          </table:table-cell>
          <table:table-cell office:value="1067695.0" office:value-type="float" table:style-name="ce37">
            <text:p>1067695.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6929689E7" office:value-type="float" table:style-name="ce37">
            <text:p>1.6929689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1 reported in 2009" office:value-type="string" table:number-columns-spanned="3" table:number-rows-spanned="1" table:style-name="ce40">
            <text:p>2001 reported in 2009</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5" office:value-type="string" table:style-name="ce43">
            <text:p>15</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7" office:value-type="string" table:style-name="ce43">
            <text:p>1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292.0" office:value-type="float" table:style-name="ce43">
            <text:p>292.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4.0" office:value-type="float" table:style-name="ce43">
            <text:p>14.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7.0" office:value-type="float" table:style-name="ce43">
            <text:p>17.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1" office:value-type="string" table:style-name="ce43">
            <text:p>7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9" office:value-type="string" table:style-name="ce43">
            <text:p>99</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93" office:value-type="string" table:style-name="ce43">
            <text:p>93</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 office:value-type="string" table:style-name="ce43">
            <text:p>99</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68.0" office:value-type="string" table:style-name="ce43">
            <text:p>68.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7.3" office:value-type="string" table:style-name="ce43">
            <text:p>7.3</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3" office:value-type="string" table:style-name="ce43">
            <text:p>2.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4460" office:value-type="string" table:style-name="ce43">
            <text:p>446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14.0" office:value-type="string" table:style-name="ce43">
            <text:p>14.0</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50-74" office:value-type="string" table:style-name="ce43">
            <text:p>50-74</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Sri Lanka" office:value-type="string" table:style-name="ce1">
            <text:p>Sri Lank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93" office:value-type="string" table:style-name="ce43">
            <text:p>19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4.0" office:value-type="string" table:style-name="ce43">
            <text:p>4.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87" office:value-type="string" table:style-name="ce43">
            <text:p>8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2.0" office:value-type="string" table:style-name="ce43">
            <text:p>2.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45.2" office:value-type="string" table:style-name="ce43">
            <text:p>45.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6.7" office:value-type="string" table:style-name="ce43">
            <text:p>86.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54.8" office:value-type="string" table:style-name="ce43">
            <text:p>54.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7.3" office:value-type="string" table:style-name="ce43">
            <text:p>7.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40678" office:value-type="string" table:style-name="ce89">
            <text:p>40678</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9.3" office:value-type="string" table:style-name="ce43">
            <text:p>19.3</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0279" office:value-type="string" table:style-name="ce89">
            <text:p>10279</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4.92" office:value-type="string" table:style-name="ce43">
            <text:p>4.92</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Sri Lanka" office:value-type="string" table:style-name="ce94">
            <text:p>Sri Lank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3.44" office:value-type="string" table:style-name="ce348">
            <text:p>3.4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1.16" office:value-type="string" table:style-name="ce348">
            <text:p>1.1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4.60" office:value-type="string" table:style-name="ce348">
            <text:p>4.6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67" office:value-type="string" table:style-name="ce348">
            <text:p>0.6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1.60" office:value-type="string" table:style-name="ce348">
            <text:p>1.6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1.60" office:value-type="string" table:style-name="ce348">
            <text:p>1.6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2.08" office:value-type="string" table:style-name="ce348">
            <text:p>2.0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34" office:value-type="string" table:style-name="ce348">
            <text:p>0.3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1,134" office:value-type="string" table:style-name="ce348">
            <text:p>1,13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13,807" office:value-type="string" table:style-name="ce348">
            <text:p>13,80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567" office:value-type="string" table:style-name="ce348">
            <text:p>56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2,084" office:value-type="string" table:style-name="ce348">
            <text:p>2,08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7,703" office:value-type="string" table:style-name="ce348">
            <text:p>7,70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3,440" office:value-type="string" table:style-name="ce348">
            <text:p>3,44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13" office:value-type="string" table:style-name="ce348">
            <text:p>1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13,807" office:value-type="string" table:style-name="ce348">
            <text:p>13,80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4.2" office:value-type="string" table:style-name="ce348">
            <text:p>34.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739" office:value-type="string" table:style-name="ce348">
            <text:p>73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64" office:value-type="string" table:style-name="ce348">
            <text:p>6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803" office:value-type="string" table:style-name="ce348">
            <text:p>80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1.72" office:value-type="string" table:style-name="ce348">
            <text:p>1.7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2.00" office:value-type="string" table:style-name="ce348">
            <text:p>2.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139,624" office:value-type="string" table:style-name="ce348">
            <text:p>139,624</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Sri Lanka" office:value-type="string" table:style-name="ce94">
            <text:p>Sri Lank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Asia, Southeast)" office:value-type="string" table:style-name="ce104">
            <text:p>(Asia, Southea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3.44" office:value-type="string" table:style-name="ce120">
            <text:p>3.44</text:p>
          </table:table-cell>
          <table:table-cell office:string-value="0.88" office:value-type="string" table:style-name="ce120">
            <text:p>0.88</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1.16" office:value-type="string" table:style-name="ce120">
            <text:p>1.16</text:p>
          </table:table-cell>
          <table:table-cell office:string-value="0.30" office:value-type="string" table:style-name="ce120">
            <text:p>0.30</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4.60" office:value-type="string" table:style-name="ce120">
            <text:p>4.60</text:p>
          </table:table-cell>
          <table:table-cell office:string-value="1.18" office:value-type="string" table:style-name="ce120">
            <text:p>1.18</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67" office:value-type="string" table:style-name="ce120">
            <text:p>0.67</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1.60" office:value-type="string" table:style-name="ce120">
            <text:p>1.6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1.60" office:value-type="string" table:style-name="ce120">
            <text:p>1.6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2.08" office:value-type="string" table:style-name="ce120">
            <text:p>2.08</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34" office:value-type="string" table:style-name="ce120">
            <text:p>0.3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1,134" office:value-type="string" table:style-name="ce120">
            <text:p>1,134</text:p>
          </table:table-cell>
          <table:table-cell office:string-value="10,378" office:value-type="string" table:style-name="ce120">
            <text:p>10,378</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13,807" office:value-type="string" table:style-name="ce120">
            <text:p>13,807</text:p>
          </table:table-cell>
          <table:table-cell office:string-value="76963" office:value-type="string" table:style-name="ce120">
            <text:p>76963</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567" office:value-type="string" table:style-name="ce120">
            <text:p>567</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2,084" office:value-type="string" table:style-name="ce120">
            <text:p>2,084</text:p>
          </table:table-cell>
          <table:table-cell office:string-value="23943" office:value-type="string" table:style-name="ce120">
            <text:p>23943</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7,703" office:value-type="string" table:style-name="ce120">
            <text:p>7,703</text:p>
          </table:table-cell>
          <table:table-cell office:string-value="35922" office:value-type="string" table:style-name="ce120">
            <text:p>35922</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3,440" office:value-type="string" table:style-name="ce120">
            <text:p>3,440</text:p>
          </table:table-cell>
          <table:table-cell office:string-value="17037" office:value-type="string" table:style-name="ce120">
            <text:p>17037</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13" office:value-type="string" table:style-name="ce120">
            <text:p>13</text:p>
          </table:table-cell>
          <table:table-cell office:string-value="62" office:value-type="string" table:style-name="ce120">
            <text:p>62</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13,807" office:value-type="string" table:style-name="ce120">
            <text:p>13,807</text:p>
          </table:table-cell>
          <table:table-cell office:string-value="76963" office:value-type="string" table:style-name="ce120">
            <text:p>76963</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4.2" office:value-type="string" table:style-name="ce121">
            <text:p>34.2</text:p>
          </table:table-cell>
          <table:table-cell office:string-value="19.6" office:value-type="string" table:style-name="ce121">
            <text:p>19.6</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739" office:value-type="string" table:style-name="ce121">
            <text:p>739</text:p>
          </table:table-cell>
          <table:table-cell office:string-value="7,032" office:value-type="string" table:style-name="ce121">
            <text:p>7,032</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64" office:value-type="string" table:style-name="ce121">
            <text:p>64</text:p>
          </table:table-cell>
          <table:table-cell office:string-value="470" office:value-type="string" table:style-name="ce121">
            <text:p>470</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803" office:value-type="string" table:style-name="ce121">
            <text:p>803</text:p>
          </table:table-cell>
          <table:table-cell office:string-value="7,502" office:value-type="string" table:style-name="ce121">
            <text:p>7,502</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1.72" office:value-type="string" table:style-name="ce121">
            <text:p>1.72</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2.00" office:value-type="string" table:style-name="ce121">
            <text:p>2.00</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139,624" office:value-type="string" table:style-name="ce121">
            <text:p>139,624</text:p>
          </table:table-cell>
          <table:table-cell office:string-value="1289587" office:value-type="string" table:style-name="ce121">
            <text:p>1289587</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Sri Lanka" office:value-type="string" table:style-name="ce94">
            <text:p>Sri Lank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Sri Lanka" office:value-type="string" table:style-name="ce94">
            <text:p>Sri Lank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Sri Lanka" office:value-type="string" table:style-name="ce94">
            <text:p>Sri Lank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Sri Lanka" office:value-type="string" table:style-name="ce94">
            <text:p>Sri Lank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1,134" office:value-type="string" table:style-name="ce182">
            <text:p>1,134</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3.44" office:value-type="string" table:style-name="ce183">
            <text:p>3.44</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384" office:value-type="string" table:style-name="ce184">
            <text:p>384</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1.16" office:value-type="string" table:style-name="ce185">
            <text:p>1.16</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Sri Lanka" office:value-type="string" table:style-name="ce94">
            <text:p>Sri Lank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Sri Lanka" office:value-type="string" table:style-name="ce94">
            <text:p>Sri Lank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Sri Lanka" office:value-type="string" table:style-name="ce94">
            <text:p>Sri Lank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Sri Lanka" office:value-type="string" table:style-name="ce94">
            <text:p>Sri Lank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Sri Lanka" office:value-type="string" table:style-name="ce94">
            <text:p>Sri Lank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858" office:value-type="string" table:style-name="ce251">
            <text:p>858</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330" office:value-type="string" table:style-name="ce251">
            <text:p>33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435" office:value-type="string" table:style-name="ce252">
            <text:p>43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1.32" office:value-type="string" table:style-name="ce253">
            <text:p>1.3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567" office:value-type="string" table:style-name="ce252">
            <text:p>56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1.72" office:value-type="string" table:style-name="ce253">
            <text:p>1.7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660" office:value-type="string" table:style-name="ce252">
            <text:p>66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2.00" office:value-type="string" table:style-name="ce253">
            <text:p>2.0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4.2" office:value-type="string" table:style-name="ce254">
            <text:p>34.2</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Sri Lanka" office:value-type="string" table:style-name="ce94">
            <text:p>Sri Lank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Sri Lanka" office:value-type="string" table:style-name="ce94">
            <text:p>Sri Lank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Sri Lanka" office:value-type="string" table:style-name="ce94">
            <text:p>Sri Lank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Sri Lanka" office:value-type="string" table:style-name="ce94">
            <text:p>Sri Lank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Sri Lanka" office:value-type="string" table:style-name="ce94">
            <text:p>Sri Lank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Sri Lanka" office:value-type="string" table:style-name="ce94">
            <text:p>Sri Lank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Sri Lanka" office:value-type="string" table:style-name="ce94">
            <text:p>Sri Lank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Sri Lanka" office:value-type="string" table:style-name="ce94">
            <text:p>Sri Lank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Sri Lanka" office:value-type="string" table:style-name="ce94">
            <text:p>Sri Lank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Sri Lanka" office:value-type="string" table:style-name="ce94">
            <text:p>Sri Lank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Sri Lanka" office:value-type="string" table:style-name="ce94">
            <text:p>Sri Lank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Sri Lanka" office:value-type="string" table:style-name="ce94">
            <text:p>Sri Lank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