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ao People's Democratic Republic" office:value-type="string" table:style-name="ce12">
            <text:p>Lao People's Democratic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51559.0" office:value-type="float" table:style-name="ce37">
            <text:p>351559.0</text:p>
          </table:table-cell>
          <table:table-cell office:value="349356.0" office:value-type="float" table:style-name="ce37">
            <text:p>349356.0</text:p>
          </table:table-cell>
          <table:table-cell office:value="700915.0" office:value-type="float" table:style-name="ce37">
            <text:p>70091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79137.0" office:value-type="float" table:style-name="ce37">
            <text:p>379137.0</text:p>
          </table:table-cell>
          <table:table-cell office:value="370071.0" office:value-type="float" table:style-name="ce37">
            <text:p>370071.0</text:p>
          </table:table-cell>
          <table:table-cell office:value="749208.0" office:value-type="float" table:style-name="ce37">
            <text:p>74920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91785.0" office:value-type="float" table:style-name="ce37">
            <text:p>391785.0</text:p>
          </table:table-cell>
          <table:table-cell office:value="375371.0" office:value-type="float" table:style-name="ce37">
            <text:p>375371.0</text:p>
          </table:table-cell>
          <table:table-cell office:value="767156.0" office:value-type="float" table:style-name="ce37">
            <text:p>7671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3729.0" office:value-type="float" table:style-name="ce37">
            <text:p>323729.0</text:p>
          </table:table-cell>
          <table:table-cell office:value="323540.0" office:value-type="float" table:style-name="ce37">
            <text:p>323540.0</text:p>
          </table:table-cell>
          <table:table-cell office:value="647269.0" office:value-type="float" table:style-name="ce37">
            <text:p>64726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3926.0" office:value-type="float" table:style-name="ce37">
            <text:p>253926.0</text:p>
          </table:table-cell>
          <table:table-cell office:value="261371.0" office:value-type="float" table:style-name="ce37">
            <text:p>261371.0</text:p>
          </table:table-cell>
          <table:table-cell office:value="515297.0" office:value-type="float" table:style-name="ce37">
            <text:p>5152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1279.0" office:value-type="float" table:style-name="ce37">
            <text:p>211279.0</text:p>
          </table:table-cell>
          <table:table-cell office:value="218330.0" office:value-type="float" table:style-name="ce37">
            <text:p>218330.0</text:p>
          </table:table-cell>
          <table:table-cell office:value="429609.0" office:value-type="float" table:style-name="ce37">
            <text:p>4296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6515.0" office:value-type="float" table:style-name="ce37">
            <text:p>176515.0</text:p>
          </table:table-cell>
          <table:table-cell office:value="183480.0" office:value-type="float" table:style-name="ce37">
            <text:p>183480.0</text:p>
          </table:table-cell>
          <table:table-cell office:value="359995.0" office:value-type="float" table:style-name="ce37">
            <text:p>3599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4415.0" office:value-type="float" table:style-name="ce37">
            <text:p>164415.0</text:p>
          </table:table-cell>
          <table:table-cell office:value="165362.0" office:value-type="float" table:style-name="ce37">
            <text:p>165362.0</text:p>
          </table:table-cell>
          <table:table-cell office:value="329777.0" office:value-type="float" table:style-name="ce37">
            <text:p>32977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2335.0" office:value-type="float" table:style-name="ce37">
            <text:p>132335.0</text:p>
          </table:table-cell>
          <table:table-cell office:value="133532.0" office:value-type="float" table:style-name="ce37">
            <text:p>133532.0</text:p>
          </table:table-cell>
          <table:table-cell office:value="265867.0" office:value-type="float" table:style-name="ce37">
            <text:p>26586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3869.0" office:value-type="float" table:style-name="ce37">
            <text:p>113869.0</text:p>
          </table:table-cell>
          <table:table-cell office:value="113298.0" office:value-type="float" table:style-name="ce37">
            <text:p>113298.0</text:p>
          </table:table-cell>
          <table:table-cell office:value="227167.0" office:value-type="float" table:style-name="ce37">
            <text:p>2271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6770.0" office:value-type="float" table:style-name="ce37">
            <text:p>86770.0</text:p>
          </table:table-cell>
          <table:table-cell office:value="91210.0" office:value-type="float" table:style-name="ce37">
            <text:p>91210.0</text:p>
          </table:table-cell>
          <table:table-cell office:value="177980.0" office:value-type="float" table:style-name="ce37">
            <text:p>1779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2691.0" office:value-type="float" table:style-name="ce37">
            <text:p>62691.0</text:p>
          </table:table-cell>
          <table:table-cell office:value="65640.0" office:value-type="float" table:style-name="ce37">
            <text:p>65640.0</text:p>
          </table:table-cell>
          <table:table-cell office:value="128331.0" office:value-type="float" table:style-name="ce37">
            <text:p>12833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0006.0" office:value-type="float" table:style-name="ce37">
            <text:p>50006.0</text:p>
          </table:table-cell>
          <table:table-cell office:value="55008.0" office:value-type="float" table:style-name="ce37">
            <text:p>55008.0</text:p>
          </table:table-cell>
          <table:table-cell office:value="105014.0" office:value-type="float" table:style-name="ce37">
            <text:p>10501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2364.0" office:value-type="float" table:style-name="ce37">
            <text:p>102364.0</text:p>
          </table:table-cell>
          <table:table-cell office:value="115373.0" office:value-type="float" table:style-name="ce37">
            <text:p>115373.0</text:p>
          </table:table-cell>
          <table:table-cell office:value="217737.0" office:value-type="float" table:style-name="ce37">
            <text:p>21773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621982.0" office:value-type="float" table:style-name="ce37">
            <text:p>56219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9" office:value-type="string" table:number-columns-spanned="3" table:number-rows-spanned="1" table:style-name="ce40">
            <text:p>2005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7.0" office:value-type="float" table:style-name="ce43">
            <text:p>15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0" office:value-type="float" table:style-name="ce43">
            <text:p>4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4.0" office:value-type="float" table:style-name="ce43">
            <text:p>5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35" office:value-type="string" table:style-name="ce43">
            <text:p>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0" office:value-type="string" table:style-name="ce43">
            <text:p>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0" office:value-type="string" table:style-name="ce43">
            <text:p>38.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0" office:value-type="string" table:style-name="ce43">
            <text:p>27.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50" office:value-type="string" table:style-name="ce43">
            <text:p>20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4.0" office:value-type="string" table:style-name="ce43">
            <text:p>4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2" office:value-type="string" table:style-name="ce43">
            <text:p>7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19.1" office:value-type="string" table:style-name="ce43">
            <text:p>1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8" office:value-type="string" table:style-name="ce43">
            <text:p>7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0.9" office:value-type="string" table:style-name="ce43">
            <text:p>8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7" office:value-type="string" table:style-name="ce43">
            <text:p>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24" office:value-type="string" table:style-name="ce89">
            <text:p>57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7" office:value-type="string" table:style-name="ce43">
            <text:p>9.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14" office:value-type="string" table:style-name="ce89">
            <text:p>161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2" office:value-type="string" table:style-name="ce43">
            <text:p>2.7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2" office:value-type="string" table:style-name="ce348">
            <text:p>1.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8" office:value-type="string" table:style-name="ce348">
            <text:p>0.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0" office:value-type="string" table:style-name="ce348">
            <text:p>1.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90" office:value-type="string" table:style-name="ce348">
            <text:p>2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29" office:value-type="string" table:style-name="ce348">
            <text:p>6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1" office:value-type="string" table:style-name="ce348">
            <text:p>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51" office:value-type="string" table:style-name="ce348">
            <text:p>1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22" office:value-type="string" table:style-name="ce348">
            <text:p>2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13" office:value-type="string" table:style-name="ce348">
            <text:p>2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29" office:value-type="string" table:style-name="ce348">
            <text:p>6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22" office:value-type="string" table:style-name="ce348">
            <text:p>2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33" office:value-type="string" table:style-name="ce348">
            <text:p>2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2" office:value-type="string" table:style-name="ce348">
            <text:p>1.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5" office:value-type="string" table:style-name="ce348">
            <text:p>1.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7,756" office:value-type="string" table:style-name="ce348">
            <text:p>37,75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2" office:value-type="string" table:style-name="ce120">
            <text:p>1.42</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8" office:value-type="string" table:style-name="ce120">
            <text:p>0.48</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0" office:value-type="string" table:style-name="ce120">
            <text:p>1.90</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90" office:value-type="string" table:style-name="ce120">
            <text:p>290</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29" office:value-type="string" table:style-name="ce120">
            <text:p>629</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1" office:value-type="string" table:style-name="ce120">
            <text:p>4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51" office:value-type="string" table:style-name="ce120">
            <text:p>151</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22" office:value-type="string" table:style-name="ce120">
            <text:p>222</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13" office:value-type="string" table:style-name="ce120">
            <text:p>213</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29" office:value-type="string" table:style-name="ce120">
            <text:p>629</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22" office:value-type="string" table:style-name="ce121">
            <text:p>222</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1" office:value-type="string" table:style-name="ce121">
            <text:p>11</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33" office:value-type="string" table:style-name="ce121">
            <text:p>233</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2" office:value-type="string" table:style-name="ce121">
            <text:p>1.2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5" office:value-type="string" table:style-name="ce121">
            <text:p>1.2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7,756" office:value-type="string" table:style-name="ce121">
            <text:p>37,756</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ao People's Democratic Republic" office:value-type="string" table:style-name="ce94">
            <text:p>Lao People's Democratic Republic</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90" office:value-type="string" table:style-name="ce182">
            <text:p>29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2" office:value-type="string" table:style-name="ce183">
            <text:p>1.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8" office:value-type="string" table:style-name="ce184">
            <text:p>9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8" office:value-type="string" table:style-name="ce185">
            <text:p>0.4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63" office:value-type="string" table:style-name="ce251">
            <text:p>26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04" office:value-type="string" table:style-name="ce251">
            <text:p>2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3" office:value-type="string" table:style-name="ce252">
            <text:p>1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49" office:value-type="string" table:style-name="ce252">
            <text:p>2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2" office:value-type="string" table:style-name="ce253">
            <text:p>1.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55" office:value-type="string" table:style-name="ce252">
            <text:p>2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5" office:value-type="string" table:style-name="ce253">
            <text:p>1.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ao People's Democratic Republic" office:value-type="string" table:style-name="ce94">
            <text:p>Lao People's Democratic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Lao People's Democratic Republic" office:value-type="string" table:style-name="ce94">
            <text:p>Lao People's Democratic Republic</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ao People's Democratic Republic" office:value-type="string" table:style-name="ce94">
            <text:p>Lao People's Democratic Republic</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