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Republic of" office:value-type="string" table:style-name="ce12">
            <text:p>Korea,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7301.0" office:value-type="float" table:style-name="ce37">
            <text:p>1237301.0</text:p>
          </table:table-cell>
          <table:table-cell office:value="1145049.0" office:value-type="float" table:style-name="ce37">
            <text:p>1145049.0</text:p>
          </table:table-cell>
          <table:table-cell office:value="2382350.0" office:value-type="float" table:style-name="ce37">
            <text:p>23823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54228.0" office:value-type="float" table:style-name="ce37">
            <text:p>1654228.0</text:p>
          </table:table-cell>
          <table:table-cell office:value="1514659.0" office:value-type="float" table:style-name="ce37">
            <text:p>1514659.0</text:p>
          </table:table-cell>
          <table:table-cell office:value="3168887.0" office:value-type="float" table:style-name="ce37">
            <text:p>31688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16318.0" office:value-type="float" table:style-name="ce37">
            <text:p>1816318.0</text:p>
          </table:table-cell>
          <table:table-cell office:value="1618573.0" office:value-type="float" table:style-name="ce37">
            <text:p>1618573.0</text:p>
          </table:table-cell>
          <table:table-cell office:value="3434891.0" office:value-type="float" table:style-name="ce37">
            <text:p>34348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26378.0" office:value-type="float" table:style-name="ce37">
            <text:p>1626378.0</text:p>
          </table:table-cell>
          <table:table-cell office:value="1474145.0" office:value-type="float" table:style-name="ce37">
            <text:p>1474145.0</text:p>
          </table:table-cell>
          <table:table-cell office:value="3100523.0" office:value-type="float" table:style-name="ce37">
            <text:p>31005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15902.0" office:value-type="float" table:style-name="ce37">
            <text:p>1915902.0</text:p>
          </table:table-cell>
          <table:table-cell office:value="1746221.0" office:value-type="float" table:style-name="ce37">
            <text:p>1746221.0</text:p>
          </table:table-cell>
          <table:table-cell office:value="3662123.0" office:value-type="float" table:style-name="ce37">
            <text:p>36621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58332.0" office:value-type="float" table:style-name="ce37">
            <text:p>1858332.0</text:p>
          </table:table-cell>
          <table:table-cell office:value="1813515.0" office:value-type="float" table:style-name="ce37">
            <text:p>1813515.0</text:p>
          </table:table-cell>
          <table:table-cell office:value="3671847.0" office:value-type="float" table:style-name="ce37">
            <text:p>36718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59913.0" office:value-type="float" table:style-name="ce37">
            <text:p>2059913.0</text:p>
          </table:table-cell>
          <table:table-cell office:value="2036369.0" office:value-type="float" table:style-name="ce37">
            <text:p>2036369.0</text:p>
          </table:table-cell>
          <table:table-cell office:value="4096282.0" office:value-type="float" table:style-name="ce37">
            <text:p>409628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5668.0" office:value-type="float" table:style-name="ce37">
            <text:p>2065668.0</text:p>
          </table:table-cell>
          <table:table-cell office:value="2047117.0" office:value-type="float" table:style-name="ce37">
            <text:p>2047117.0</text:p>
          </table:table-cell>
          <table:table-cell office:value="4112785.0" office:value-type="float" table:style-name="ce37">
            <text:p>411278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82427.0" office:value-type="float" table:style-name="ce37">
            <text:p>2082427.0</text:p>
          </table:table-cell>
          <table:table-cell office:value="2040614.0" office:value-type="float" table:style-name="ce37">
            <text:p>2040614.0</text:p>
          </table:table-cell>
          <table:table-cell office:value="4123041.0" office:value-type="float" table:style-name="ce37">
            <text:p>41230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61859.0" office:value-type="float" table:style-name="ce37">
            <text:p>1961859.0</text:p>
          </table:table-cell>
          <table:table-cell office:value="1939040.0" office:value-type="float" table:style-name="ce37">
            <text:p>1939040.0</text:p>
          </table:table-cell>
          <table:table-cell office:value="3900899.0" office:value-type="float" table:style-name="ce37">
            <text:p>390089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6597.0" office:value-type="float" table:style-name="ce37">
            <text:p>1426597.0</text:p>
          </table:table-cell>
          <table:table-cell office:value="1428700.0" office:value-type="float" table:style-name="ce37">
            <text:p>1428700.0</text:p>
          </table:table-cell>
          <table:table-cell office:value="2855297.0" office:value-type="float" table:style-name="ce37">
            <text:p>28552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26997.0" office:value-type="float" table:style-name="ce37">
            <text:p>1126997.0</text:p>
          </table:table-cell>
          <table:table-cell office:value="1151441.0" office:value-type="float" table:style-name="ce37">
            <text:p>1151441.0</text:p>
          </table:table-cell>
          <table:table-cell office:value="2278438.0" office:value-type="float" table:style-name="ce37">
            <text:p>22784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97384.0" office:value-type="float" table:style-name="ce37">
            <text:p>897384.0</text:p>
          </table:table-cell>
          <table:table-cell office:value="991469.0" office:value-type="float" table:style-name="ce37">
            <text:p>991469.0</text:p>
          </table:table-cell>
          <table:table-cell office:value="1888853.0" office:value-type="float" table:style-name="ce37">
            <text:p>18888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36346.0" office:value-type="float" table:style-name="ce37">
            <text:p>1736346.0</text:p>
          </table:table-cell>
          <table:table-cell office:value="2628872.0" office:value-type="float" table:style-name="ce37">
            <text:p>2628872.0</text:p>
          </table:table-cell>
          <table:table-cell office:value="4365218.0" office:value-type="float" table:style-name="ce37">
            <text:p>43652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7041434E7" office:value-type="float" table:style-name="ce37">
            <text:p>4.704143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0">
            <text:p>2005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8.0" office:value-type="float" table:style-name="ce43">
            <text:p>44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0" office:value-type="string" table:style-name="ce43">
            <text:p>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840" office:value-type="string" table:style-name="ce43">
            <text:p>278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29" office:value-type="string" table:style-name="ce43">
            <text:p>18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90" office:value-type="string" table:style-name="ce43">
            <text:p>9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4.1" office:value-type="string" table:style-name="ce43">
            <text:p>5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1" office:value-type="string" table:style-name="ce43">
            <text:p>8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9" office:value-type="string" table:style-name="ce43">
            <text:p>3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5402" office:value-type="string" table:style-name="ce89">
            <text:p>2554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2.9" office:value-type="string" table:style-name="ce43">
            <text:p>5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5013" office:value-type="string" table:style-name="ce89">
            <text:p>950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67" office:value-type="string" table:style-name="ce43">
            <text:p>19.6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0" office:value-type="string" table:style-name="ce348">
            <text:p>1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520" office:value-type="string" table:style-name="ce348">
            <text:p>3,5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16" office:value-type="string" table:style-name="ce348">
            <text:p>5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410" office:value-type="string" table:style-name="ce348">
            <text:p>1,4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458" office:value-type="string" table:style-name="ce348">
            <text:p>1,4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520" office:value-type="string" table:style-name="ce348">
            <text:p>3,5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4.0" office:value-type="string" table:style-name="ce348">
            <text:p>4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3" office:value-type="string" table:style-name="ce348">
            <text:p>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8,793" office:value-type="string" table:style-name="ce348">
            <text:p>18,79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1" office:value-type="string" table:style-name="ce120">
            <text:p>0.41</text:p>
          </table:table-cell>
          <table:table-cell office:string-value="0.41" office:value-type="string" table:style-name="ce120">
            <text:p>0.4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2" office:value-type="string" table:style-name="ce120">
            <text:p>0.1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3" office:value-type="string" table:style-name="ce120">
            <text:p>0.53</text:p>
          </table:table-cell>
          <table:table-cell office:string-value="0.52" office:value-type="string" table:style-name="ce120">
            <text:p>0.5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0" office:value-type="string" table:style-name="ce120">
            <text:p>190</text:p>
          </table:table-cell>
          <table:table-cell office:string-value="684" office:value-type="string" table:style-name="ce120">
            <text:p>6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520" office:value-type="string" table:style-name="ce120">
            <text:p>3,520</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31" office:value-type="string" table:style-name="ce120">
            <text:p>1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16" office:value-type="string" table:style-name="ce120">
            <text:p>516</text:p>
          </table:table-cell>
          <table:table-cell office:string-value="1914" office:value-type="string" table:style-name="ce120">
            <text:p>191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410" office:value-type="string" table:style-name="ce120">
            <text:p>1,410</text:p>
          </table:table-cell>
          <table:table-cell office:string-value="4034" office:value-type="string" table:style-name="ce120">
            <text:p>403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458" office:value-type="string" table:style-name="ce120">
            <text:p>1,458</text:p>
          </table:table-cell>
          <table:table-cell office:string-value="9630" office:value-type="string" table:style-name="ce120">
            <text:p>9630</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5" office:value-type="string" table:style-name="ce120">
            <text:p>5</text:p>
          </table:table-cell>
          <table:table-cell office:string-value="15" office:value-type="string" table:style-name="ce120">
            <text:p>1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520" office:value-type="string" table:style-name="ce120">
            <text:p>3,520</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4.0" office:value-type="string" table:style-name="ce121">
            <text:p>44.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9" office:value-type="string" table:style-name="ce121">
            <text:p>59</text:p>
          </table:table-cell>
          <table:table-cell office:string-value="211" office:value-type="string" table:style-name="ce121">
            <text:p>211</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16" office:value-type="string" table:style-name="ce121">
            <text:p>1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3" office:value-type="string" table:style-name="ce121">
            <text:p>63</text:p>
          </table:table-cell>
          <table:table-cell office:string-value="227" office:value-type="string" table:style-name="ce121">
            <text:p>22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4" office:value-type="string" table:style-name="ce121">
            <text:p>0.1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8,793" office:value-type="string" table:style-name="ce121">
            <text:p>18,793</text:p>
          </table:table-cell>
          <table:table-cell office:string-value="67626" office:value-type="string" table:style-name="ce121">
            <text:p>676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orea, Republic of" office:value-type="string" table:style-name="ce94">
            <text:p>Korea,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0" office:value-type="string" table:style-name="ce182">
            <text:p>19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1" office:value-type="string" table:style-name="ce183">
            <text:p>0.4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5" office:value-type="string" table:style-name="ce184">
            <text:p>5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95" office:value-type="string" table:style-name="ce186">
            <text:p>9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20" office:value-type="string" table:style-name="ce186">
            <text:p>0.2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orea, Republic of" office:value-type="string" table:style-name="ce94">
            <text:p>Korea,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32" office:value-type="string" table:style-name="ce251">
            <text:p>13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67" office:value-type="string" table:style-name="ce251">
            <text:p>46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0" office:value-type="string" table:style-name="ce252">
            <text:p>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9" office:value-type="string" table:style-name="ce252">
            <text:p>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3" office:value-type="string" table:style-name="ce252">
            <text:p>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4" office:value-type="string" table:style-name="ce253">
            <text:p>0.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4.0" office:value-type="string" table:style-name="ce254">
            <text:p>44.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orea, Republic of" office:value-type="string" table:style-name="ce94">
            <text:p>Korea,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orea, Republic of" office:value-type="string" table:style-name="ce94">
            <text:p>Korea,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orea, Republic of" office:value-type="string" table:style-name="ce94">
            <text:p>Korea,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