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orea, Democratic People's Republic of" office:value-type="string" table:style-name="ce12">
            <text:p>Korea, Democratic People's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72173.0" office:value-type="float" table:style-name="ce37">
            <text:p>872173.0</text:p>
          </table:table-cell>
          <table:table-cell office:value="837866.0" office:value-type="float" table:style-name="ce37">
            <text:p>837866.0</text:p>
          </table:table-cell>
          <table:table-cell office:value="1710039.0" office:value-type="float" table:style-name="ce37">
            <text:p>17100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3048.0" office:value-type="float" table:style-name="ce37">
            <text:p>943048.0</text:p>
          </table:table-cell>
          <table:table-cell office:value="903737.0" office:value-type="float" table:style-name="ce37">
            <text:p>903737.0</text:p>
          </table:table-cell>
          <table:table-cell office:value="1846785.0" office:value-type="float" table:style-name="ce37">
            <text:p>184678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35282.0" office:value-type="float" table:style-name="ce37">
            <text:p>1035282.0</text:p>
          </table:table-cell>
          <table:table-cell office:value="986068.0" office:value-type="float" table:style-name="ce37">
            <text:p>986068.0</text:p>
          </table:table-cell>
          <table:table-cell office:value="2021350.0" office:value-type="float" table:style-name="ce37">
            <text:p>20213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50113.0" office:value-type="float" table:style-name="ce37">
            <text:p>1050113.0</text:p>
          </table:table-cell>
          <table:table-cell office:value="1002229.0" office:value-type="float" table:style-name="ce37">
            <text:p>1002229.0</text:p>
          </table:table-cell>
          <table:table-cell office:value="2052342.0" office:value-type="float" table:style-name="ce37">
            <text:p>205234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41017.0" office:value-type="float" table:style-name="ce37">
            <text:p>941017.0</text:p>
          </table:table-cell>
          <table:table-cell office:value="900383.0" office:value-type="float" table:style-name="ce37">
            <text:p>900383.0</text:p>
          </table:table-cell>
          <table:table-cell office:value="1841400.0" office:value-type="float" table:style-name="ce37">
            <text:p>18414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87573.0" office:value-type="float" table:style-name="ce37">
            <text:p>887573.0</text:p>
          </table:table-cell>
          <table:table-cell office:value="849612.0" office:value-type="float" table:style-name="ce37">
            <text:p>849612.0</text:p>
          </table:table-cell>
          <table:table-cell office:value="1737185.0" office:value-type="float" table:style-name="ce37">
            <text:p>17371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53276.0" office:value-type="float" table:style-name="ce37">
            <text:p>853276.0</text:p>
          </table:table-cell>
          <table:table-cell office:value="826996.0" office:value-type="float" table:style-name="ce37">
            <text:p>826996.0</text:p>
          </table:table-cell>
          <table:table-cell office:value="1680272.0" office:value-type="float" table:style-name="ce37">
            <text:p>168027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91.0" office:value-type="float" table:style-name="ce37">
            <text:p>1118391.0</text:p>
          </table:table-cell>
          <table:table-cell office:value="1096538.0" office:value-type="float" table:style-name="ce37">
            <text:p>1096538.0</text:p>
          </table:table-cell>
          <table:table-cell office:value="2214929.0" office:value-type="float" table:style-name="ce37">
            <text:p>22149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05140.0" office:value-type="float" table:style-name="ce37">
            <text:p>1005140.0</text:p>
          </table:table-cell>
          <table:table-cell office:value="1010374.0" office:value-type="float" table:style-name="ce37">
            <text:p>1010374.0</text:p>
          </table:table-cell>
          <table:table-cell office:value="2015514.0" office:value-type="float" table:style-name="ce37">
            <text:p>20155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66054.0" office:value-type="float" table:style-name="ce37">
            <text:p>766054.0</text:p>
          </table:table-cell>
          <table:table-cell office:value="793473.0" office:value-type="float" table:style-name="ce37">
            <text:p>793473.0</text:p>
          </table:table-cell>
          <table:table-cell office:value="1559527.0" office:value-type="float" table:style-name="ce37">
            <text:p>1559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37737.0" office:value-type="float" table:style-name="ce37">
            <text:p>637737.0</text:p>
          </table:table-cell>
          <table:table-cell office:value="677364.0" office:value-type="float" table:style-name="ce37">
            <text:p>677364.0</text:p>
          </table:table-cell>
          <table:table-cell office:value="1315101.0" office:value-type="float" table:style-name="ce37">
            <text:p>131510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3625.0" office:value-type="float" table:style-name="ce37">
            <text:p>423625.0</text:p>
          </table:table-cell>
          <table:table-cell office:value="479251.0" office:value-type="float" table:style-name="ce37">
            <text:p>479251.0</text:p>
          </table:table-cell>
          <table:table-cell office:value="902876.0" office:value-type="float" table:style-name="ce37">
            <text:p>9028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76727.0" office:value-type="float" table:style-name="ce37">
            <text:p>476727.0</text:p>
          </table:table-cell>
          <table:table-cell office:value="581536.0" office:value-type="float" table:style-name="ce37">
            <text:p>581536.0</text:p>
          </table:table-cell>
          <table:table-cell office:value="1058263.0" office:value-type="float" table:style-name="ce37">
            <text:p>105826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11682.0" office:value-type="float" table:style-name="ce37">
            <text:p>711682.0</text:p>
          </table:table-cell>
          <table:table-cell office:value="1384966.0" office:value-type="float" table:style-name="ce37">
            <text:p>1384966.0</text:p>
          </table:table-cell>
          <table:table-cell office:value="2096648.0" office:value-type="float" table:style-name="ce37">
            <text:p>20966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052231E7" office:value-type="float" table:style-name="ce37">
            <text:p>2.405223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17.0" office:value-type="float" table:style-name="ce43">
            <text:p>31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0" office:value-type="float" table:style-name="ce43">
            <text:p>2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0" office:value-type="float" table:style-name="ce43">
            <text:p>3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5" office:value-type="string" table:style-name="ce43">
            <text:p>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8.6" office:value-type="string" table:style-name="ce43">
            <text:p>68.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13" office:value-type="string" table:style-name="ce348">
            <text:p>2.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72" office:value-type="string" table:style-name="ce348">
            <text:p>0.7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85" office:value-type="string" table:style-name="ce348">
            <text:p>2.8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6" office:value-type="string" table:style-name="ce348">
            <text:p>0.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6" office:value-type="string" table:style-name="ce348">
            <text:p>0.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43" office:value-type="string" table:style-name="ce348">
            <text:p>7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576" office:value-type="string" table:style-name="ce348">
            <text:p>1,5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39" office:value-type="string" table:style-name="ce348">
            <text:p>1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13" office:value-type="string" table:style-name="ce348">
            <text:p>5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632" office:value-type="string" table:style-name="ce348">
            <text:p>6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92" office:value-type="string" table:style-name="ce348">
            <text:p>2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576" office:value-type="string" table:style-name="ce348">
            <text:p>1,5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70" office:value-type="string" table:style-name="ce348">
            <text:p>5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97" office:value-type="string" table:style-name="ce348">
            <text:p>5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73" office:value-type="string" table:style-name="ce348">
            <text:p>1.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79" office:value-type="string" table:style-name="ce348">
            <text:p>1.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6,889" office:value-type="string" table:style-name="ce348">
            <text:p>96,88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13" office:value-type="string" table:style-name="ce120">
            <text:p>2.13</text:p>
          </table:table-cell>
          <table:table-cell office:string-value="2.01" office:value-type="string" table:style-name="ce120">
            <text:p>2.0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72" office:value-type="string" table:style-name="ce120">
            <text:p>0.72</text:p>
          </table:table-cell>
          <table:table-cell office:string-value="0.66" office:value-type="string" table:style-name="ce120">
            <text:p>0.66</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85" office:value-type="string" table:style-name="ce120">
            <text:p>2.85</text:p>
          </table:table-cell>
          <table:table-cell office:string-value="2.67" office:value-type="string" table:style-name="ce120">
            <text:p>2.67</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6" office:value-type="string" table:style-name="ce120">
            <text:p>0.5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6" office:value-type="string" table:style-name="ce120">
            <text:p>0.5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43" office:value-type="string" table:style-name="ce120">
            <text:p>743</text:p>
          </table:table-cell>
          <table:table-cell office:string-value="35,636" office:value-type="string" table:style-name="ce120">
            <text:p>35,63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576" office:value-type="string" table:style-name="ce120">
            <text:p>1,576</text:p>
          </table:table-cell>
          <table:table-cell office:string-value="78504" office:value-type="string" table:style-name="ce120">
            <text:p>78504</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39" office:value-type="string" table:style-name="ce120">
            <text:p>13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13" office:value-type="string" table:style-name="ce120">
            <text:p>513</text:p>
          </table:table-cell>
          <table:table-cell office:string-value="14750" office:value-type="string" table:style-name="ce120">
            <text:p>1475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632" office:value-type="string" table:style-name="ce120">
            <text:p>632</text:p>
          </table:table-cell>
          <table:table-cell office:string-value="43192" office:value-type="string" table:style-name="ce120">
            <text:p>4319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92" office:value-type="string" table:style-name="ce120">
            <text:p>292</text:p>
          </table:table-cell>
          <table:table-cell office:string-value="20562" office:value-type="string" table:style-name="ce120">
            <text:p>2056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576" office:value-type="string" table:style-name="ce120">
            <text:p>1,576</text:p>
          </table:table-cell>
          <table:table-cell office:string-value="78504" office:value-type="string" table:style-name="ce120">
            <text:p>78504</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2" office:value-type="string" table:style-name="ce121">
            <text:p>11.2</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70" office:value-type="string" table:style-name="ce121">
            <text:p>570</text:p>
          </table:table-cell>
          <table:table-cell office:string-value="27,214" office:value-type="string" table:style-name="ce121">
            <text:p>27,2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7" office:value-type="string" table:style-name="ce121">
            <text:p>27</text:p>
          </table:table-cell>
          <table:table-cell office:string-value="1,316" office:value-type="string" table:style-name="ce121">
            <text:p>1,31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97" office:value-type="string" table:style-name="ce121">
            <text:p>597</text:p>
          </table:table-cell>
          <table:table-cell office:string-value="28,530" office:value-type="string" table:style-name="ce121">
            <text:p>28,53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73" office:value-type="string" table:style-name="ce121">
            <text:p>1.7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79" office:value-type="string" table:style-name="ce121">
            <text:p>1.7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6,889" office:value-type="string" table:style-name="ce121">
            <text:p>96,889</text:p>
          </table:table-cell>
          <table:table-cell office:string-value="4670788" office:value-type="string" table:style-name="ce121">
            <text:p>467078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orea, Democratic People's Republic of" office:value-type="string" table:style-name="ce94">
            <text:p>Korea, Democratic People's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43" office:value-type="string" table:style-name="ce182">
            <text:p>74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13" office:value-type="string" table:style-name="ce183">
            <text:p>2.1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51" office:value-type="string" table:style-name="ce184">
            <text:p>25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72" office:value-type="string" table:style-name="ce185">
            <text:p>0.7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43" office:value-type="string" table:style-name="ce251">
            <text:p>64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49" office:value-type="string" table:style-name="ce251">
            <text:p>34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02" office:value-type="string" table:style-name="ce252">
            <text:p>4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15" office:value-type="string" table:style-name="ce253">
            <text:p>1.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04" office:value-type="string" table:style-name="ce252">
            <text:p>6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73" office:value-type="string" table:style-name="ce253">
            <text:p>1.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25" office:value-type="string" table:style-name="ce252">
            <text:p>6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79" office:value-type="string" table:style-name="ce253">
            <text:p>1.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Korea, Democratic People's Republic of" office:value-type="string" table:style-name="ce94">
            <text:p>Korea, Democratic People's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