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Kitts and Nevis" office:value-type="string" table:style-name="ce12">
            <text:p>Saint Kitts and Nevi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30.0" office:value-type="float" table:style-name="ce37">
            <text:p>2130.0</text:p>
          </table:table-cell>
          <table:table-cell office:value="2120.0" office:value-type="float" table:style-name="ce37">
            <text:p>2120.0</text:p>
          </table:table-cell>
          <table:table-cell office:value="4250.0" office:value-type="float" table:style-name="ce37">
            <text:p>42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40.0" office:value-type="float" table:style-name="ce37">
            <text:p>2140.0</text:p>
          </table:table-cell>
          <table:table-cell office:value="1960.0" office:value-type="float" table:style-name="ce37">
            <text:p>1960.0</text:p>
          </table:table-cell>
          <table:table-cell office:value="4100.0" office:value-type="float" table:style-name="ce37">
            <text:p>41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20.0" office:value-type="float" table:style-name="ce37">
            <text:p>2120.0</text:p>
          </table:table-cell>
          <table:table-cell office:value="1920.0" office:value-type="float" table:style-name="ce37">
            <text:p>1920.0</text:p>
          </table:table-cell>
          <table:table-cell office:value="4040.0" office:value-type="float" table:style-name="ce37">
            <text:p>40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00.0" office:value-type="float" table:style-name="ce37">
            <text:p>2000.0</text:p>
          </table:table-cell>
          <table:table-cell office:value="1870.0" office:value-type="float" table:style-name="ce37">
            <text:p>1870.0</text:p>
          </table:table-cell>
          <table:table-cell office:value="3870.0" office:value-type="float" table:style-name="ce37">
            <text:p>38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80.0" office:value-type="float" table:style-name="ce37">
            <text:p>1880.0</text:p>
          </table:table-cell>
          <table:table-cell office:value="1740.0" office:value-type="float" table:style-name="ce37">
            <text:p>1740.0</text:p>
          </table:table-cell>
          <table:table-cell office:value="3620.0" office:value-type="float" table:style-name="ce37">
            <text:p>362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40.0" office:value-type="float" table:style-name="ce37">
            <text:p>1640.0</text:p>
          </table:table-cell>
          <table:table-cell office:value="1600.0" office:value-type="float" table:style-name="ce37">
            <text:p>1600.0</text:p>
          </table:table-cell>
          <table:table-cell office:value="3240.0" office:value-type="float" table:style-name="ce37">
            <text:p>324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50.0" office:value-type="float" table:style-name="ce37">
            <text:p>1550.0</text:p>
          </table:table-cell>
          <table:table-cell office:value="1550.0" office:value-type="float" table:style-name="ce37">
            <text:p>1550.0</text:p>
          </table:table-cell>
          <table:table-cell office:value="3100.0" office:value-type="float" table:style-name="ce37">
            <text:p>31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30.0" office:value-type="float" table:style-name="ce37">
            <text:p>1430.0</text:p>
          </table:table-cell>
          <table:table-cell office:value="1480.0" office:value-type="float" table:style-name="ce37">
            <text:p>1480.0</text:p>
          </table:table-cell>
          <table:table-cell office:value="2910.0" office:value-type="float" table:style-name="ce37">
            <text:p>29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70.0" office:value-type="float" table:style-name="ce37">
            <text:p>1270.0</text:p>
          </table:table-cell>
          <table:table-cell office:value="1250.0" office:value-type="float" table:style-name="ce37">
            <text:p>1250.0</text:p>
          </table:table-cell>
          <table:table-cell office:value="2520.0" office:value-type="float" table:style-name="ce37">
            <text:p>25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00.0" office:value-type="float" table:style-name="ce37">
            <text:p>900.0</text:p>
          </table:table-cell>
          <table:table-cell office:value="980.0" office:value-type="float" table:style-name="ce37">
            <text:p>980.0</text:p>
          </table:table-cell>
          <table:table-cell office:value="1880.0" office:value-type="float" table:style-name="ce37">
            <text:p>18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0.0" office:value-type="float" table:style-name="ce37">
            <text:p>710.0</text:p>
          </table:table-cell>
          <table:table-cell office:value="680.0" office:value-type="float" table:style-name="ce37">
            <text:p>680.0</text:p>
          </table:table-cell>
          <table:table-cell office:value="1390.0" office:value-type="float" table:style-name="ce37">
            <text:p>139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60.0" office:value-type="float" table:style-name="ce37">
            <text:p>560.0</text:p>
          </table:table-cell>
          <table:table-cell office:value="540.0" office:value-type="float" table:style-name="ce37">
            <text:p>540.0</text:p>
          </table:table-cell>
          <table:table-cell office:value="1100.0" office:value-type="float" table:style-name="ce37">
            <text:p>11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00.0" office:value-type="float" table:style-name="ce37">
            <text:p>400.0</text:p>
          </table:table-cell>
          <table:table-cell office:value="420.0" office:value-type="float" table:style-name="ce37">
            <text:p>420.0</text:p>
          </table:table-cell>
          <table:table-cell office:value="820.0" office:value-type="float" table:style-name="ce37">
            <text:p>8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70.0" office:value-type="float" table:style-name="ce37">
            <text:p>1670.0</text:p>
          </table:table-cell>
          <table:table-cell office:value="1900.0" office:value-type="float" table:style-name="ce37">
            <text:p>1900.0</text:p>
          </table:table-cell>
          <table:table-cell office:value="3570.0" office:value-type="float" table:style-name="ce37">
            <text:p>35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410.0" office:value-type="float" table:style-name="ce37">
            <text:p>4041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 office:value-type="float"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490" office:value-type="string" table:style-name="ce43">
            <text:p>154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39" office:value-type="string" table:style-name="ce43">
            <text:p>8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98" office:value-type="string" table:style-name="ce43">
            <text:p>4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3" office:value-type="string" table:style-name="ce43">
            <text:p>5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4" office:value-type="string" table:style-name="ce43">
            <text:p>9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7" office:value-type="string" table:style-name="ce43">
            <text:p>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8" office:value-type="string" table:style-name="ce89">
            <text:p>19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6" office:value-type="string" table:style-name="ce89">
            <text:p>4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952" office:value-type="string" table:style-name="ce43">
            <text:p>10.95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 office:value-type="string" table:style-name="ce120">
            <text:p>5</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 office:value-type="string" table:style-name="ce120">
            <text:p>1</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 office:value-type="string" table:style-name="ce120">
            <text:p>2</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 office:value-type="string" table:style-name="ce120">
            <text:p>2</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 office:value-type="string" table:style-name="ce120">
            <text:p>5</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25" office:value-type="string" table:style-name="ce121">
            <text:p>125</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int Kitts and Nevis" office:value-type="string" table:style-name="ce94">
            <text:p>Saint Kitts and Nevi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 office:value-type="string" table:style-name="ce251">
            <text:p>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77" office:value-type="string" table:style-name="ce251">
            <text:p>0.7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int Kitts and Nevis" office:value-type="string" table:style-name="ce94">
            <text:p>Saint Kitts and Nevi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int Kitts and Nevis" office:value-type="string" table:style-name="ce94">
            <text:p>Saint Kitts and Nevi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int Kitts and Nevis" office:value-type="string" table:style-name="ce94">
            <text:p>Saint Kitts and Nevi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