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Kenya" office:value-type="string" table:style-name="ce1">
            <text:p>Keny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Kenya" office:value-type="string" table:style-name="ce12">
            <text:p>Keny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3000439.0" office:value-type="float" table:style-name="ce37">
            <text:p>3000439.0</text:p>
          </table:table-cell>
          <table:table-cell office:value="2938867.0" office:value-type="float" table:style-name="ce37">
            <text:p>2938867.0</text:p>
          </table:table-cell>
          <table:table-cell office:value="5939306.0" office:value-type="float" table:style-name="ce37">
            <text:p>5939306.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2832669.0" office:value-type="float" table:style-name="ce37">
            <text:p>2832669.0</text:p>
          </table:table-cell>
          <table:table-cell office:value="2765047.0" office:value-type="float" table:style-name="ce37">
            <text:p>2765047.0</text:p>
          </table:table-cell>
          <table:table-cell office:value="5597716.0" office:value-type="float" table:style-name="ce37">
            <text:p>5597716.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565313.0" office:value-type="float" table:style-name="ce37">
            <text:p>2565313.0</text:p>
          </table:table-cell>
          <table:table-cell office:value="2469542.0" office:value-type="float" table:style-name="ce37">
            <text:p>2469542.0</text:p>
          </table:table-cell>
          <table:table-cell office:value="5034855.0" office:value-type="float" table:style-name="ce37">
            <text:p>5034855.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123653.0" office:value-type="float" table:style-name="ce37">
            <text:p>2123653.0</text:p>
          </table:table-cell>
          <table:table-cell office:value="2045890.0" office:value-type="float" table:style-name="ce37">
            <text:p>2045890.0</text:p>
          </table:table-cell>
          <table:table-cell office:value="4169543.0" office:value-type="float" table:style-name="ce37">
            <text:p>4169543.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754105.0" office:value-type="float" table:style-name="ce37">
            <text:p>1754105.0</text:p>
          </table:table-cell>
          <table:table-cell office:value="2020998.0" office:value-type="float" table:style-name="ce37">
            <text:p>2020998.0</text:p>
          </table:table-cell>
          <table:table-cell office:value="3775103.0" office:value-type="float" table:style-name="ce37">
            <text:p>3775103.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529116.0" office:value-type="float" table:style-name="ce37">
            <text:p>1529116.0</text:p>
          </table:table-cell>
          <table:table-cell office:value="1672110.0" office:value-type="float" table:style-name="ce37">
            <text:p>1672110.0</text:p>
          </table:table-cell>
          <table:table-cell office:value="3201226.0" office:value-type="float" table:style-name="ce37">
            <text:p>3201226.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257035.0" office:value-type="float" table:style-name="ce37">
            <text:p>1257035.0</text:p>
          </table:table-cell>
          <table:table-cell office:value="1262471.0" office:value-type="float" table:style-name="ce37">
            <text:p>1262471.0</text:p>
          </table:table-cell>
          <table:table-cell office:value="2519506.0" office:value-type="float" table:style-name="ce37">
            <text:p>2519506.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004361.0" office:value-type="float" table:style-name="ce37">
            <text:p>1004361.0</text:p>
          </table:table-cell>
          <table:table-cell office:value="1004271.0" office:value-type="float" table:style-name="ce37">
            <text:p>1004271.0</text:p>
          </table:table-cell>
          <table:table-cell office:value="2008632.0" office:value-type="float" table:style-name="ce37">
            <text:p>2008632.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743594.0" office:value-type="float" table:style-name="ce37">
            <text:p>743594.0</text:p>
          </table:table-cell>
          <table:table-cell office:value="732575.0" office:value-type="float" table:style-name="ce37">
            <text:p>732575.0</text:p>
          </table:table-cell>
          <table:table-cell office:value="1476169.0" office:value-type="float" table:style-name="ce37">
            <text:p>1476169.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635276.0" office:value-type="float" table:style-name="ce37">
            <text:p>635276.0</text:p>
          </table:table-cell>
          <table:table-cell office:value="637469.0" office:value-type="float" table:style-name="ce37">
            <text:p>637469.0</text:p>
          </table:table-cell>
          <table:table-cell office:value="1272745.0" office:value-type="float" table:style-name="ce37">
            <text:p>1272745.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478346.0" office:value-type="float" table:style-name="ce37">
            <text:p>478346.0</text:p>
          </table:table-cell>
          <table:table-cell office:value="477860.0" office:value-type="float" table:style-name="ce37">
            <text:p>477860.0</text:p>
          </table:table-cell>
          <table:table-cell office:value="956206.0" office:value-type="float" table:style-name="ce37">
            <text:p>956206.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359466.0" office:value-type="float" table:style-name="ce37">
            <text:p>359466.0</text:p>
          </table:table-cell>
          <table:table-cell office:value="352487.0" office:value-type="float" table:style-name="ce37">
            <text:p>352487.0</text:p>
          </table:table-cell>
          <table:table-cell office:value="711953.0" office:value-type="float" table:style-name="ce37">
            <text:p>711953.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95197.0" office:value-type="float" table:style-name="ce37">
            <text:p>295197.0</text:p>
          </table:table-cell>
          <table:table-cell office:value="298581.0" office:value-type="float" table:style-name="ce37">
            <text:p>298581.0</text:p>
          </table:table-cell>
          <table:table-cell office:value="593778.0" office:value-type="float" table:style-name="ce37">
            <text:p>593778.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602410.0" office:value-type="float" table:style-name="ce37">
            <text:p>602410.0</text:p>
          </table:table-cell>
          <table:table-cell office:value="729863.0" office:value-type="float" table:style-name="ce37">
            <text:p>729863.0</text:p>
          </table:table-cell>
          <table:table-cell office:value="1332273.0" office:value-type="float" table:style-name="ce37">
            <text:p>1332273.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8610097E7" office:value-type="float" table:style-name="ce37">
            <text:p>3.8610097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9 reported in 2009" office:value-type="string" table:number-columns-spanned="3" table:number-rows-spanned="1" table:style-name="ce40">
            <text:p>2009 reported in 2009</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39" office:value-type="string" table:style-name="ce43">
            <text:p>39</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2" office:value-type="string" table:style-name="ce43">
            <text:p>2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479.0" office:value-type="float" table:style-name="ce43">
            <text:p>1479.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55.0" office:value-type="float" table:style-name="ce43">
            <text:p>55.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85.0" office:value-type="float" table:style-name="ce43">
            <text:p>85.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0" office:value-type="string" table:style-name="ce43">
            <text:p>6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2" office:value-type="string" table:style-name="ce43">
            <text:p>9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47" office:value-type="string" table:style-name="ce43">
            <text:p>4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43.8" office:value-type="string" table:style-name="ce43">
            <text:p>43.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45.5" office:value-type="string" table:style-name="ce43">
            <text:p>45.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25.6" office:value-type="string" table:style-name="ce43">
            <text:p>25.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4.9" office:value-type="string" table:style-name="ce43">
            <text:p>4.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560" office:value-type="string" table:style-name="ce43">
            <text:p>156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19.7" office:value-type="string" table:style-name="ce43">
            <text:p>19.7</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60" office:value-type="string" table:style-name="ce43">
            <text:p>6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25-49" office:value-type="string" table:style-name="ce43">
            <text:p>25-49</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Kenya" office:value-type="string" table:style-name="ce1">
            <text:p>Keny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68" office:value-type="string" table:style-name="ce43">
            <text:p>6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4.3" office:value-type="string" table:style-name="ce43">
            <text:p>4.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3" office:value-type="string" table:style-name="ce43">
            <text:p>2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36.1" office:value-type="string" table:style-name="ce43">
            <text:p>36.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33.8" office:value-type="string" table:style-name="ce43">
            <text:p>33.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77.4" office:value-type="string" table:style-name="ce43">
            <text:p>77.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66.2" office:value-type="string" table:style-name="ce43">
            <text:p>66.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5.4" office:value-type="string" table:style-name="ce43">
            <text:p>5.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37113" office:value-type="string" table:style-name="ce89">
            <text:p>37113</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1.8" office:value-type="string" table:style-name="ce43">
            <text:p>11.8</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4506" office:value-type="string" table:style-name="ce89">
            <text:p>4506</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4" office:value-type="string" table:style-name="ce43">
            <text:p>1.4</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Kenya" office:value-type="string" table:style-name="ce94">
            <text:p>Keny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99" office:value-type="string" table:style-name="ce348">
            <text:p>0.99</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34" office:value-type="string" table:style-name="ce348">
            <text:p>0.3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33" office:value-type="string" table:style-name="ce348">
            <text:p>1.33</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05" office:value-type="string" table:style-name="ce348">
            <text:p>0.0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16" office:value-type="string" table:style-name="ce348">
            <text:p>0.1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16" office:value-type="string" table:style-name="ce348">
            <text:p>0.1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07" office:value-type="string" table:style-name="ce348">
            <text:p>0.0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1" office:value-type="string" table:style-name="ce348">
            <text:p>0.0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1,314" office:value-type="string" table:style-name="ce348">
            <text:p>1,31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1,553" office:value-type="string" table:style-name="ce348">
            <text:p>1,55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185" office:value-type="string" table:style-name="ce348">
            <text:p>18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686" office:value-type="string" table:style-name="ce348">
            <text:p>68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600" office:value-type="string" table:style-name="ce348">
            <text:p>6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81" office:value-type="string" table:style-name="ce348">
            <text:p>8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1,553" office:value-type="string" table:style-name="ce348">
            <text:p>1,55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0" office:value-type="string" table:style-name="ce348">
            <text:p>3.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1,129" office:value-type="string" table:style-name="ce348">
            <text:p>1,12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27" office:value-type="string" table:style-name="ce348">
            <text:p>2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1,156" office:value-type="string" table:style-name="ce348">
            <text:p>1,15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85" office:value-type="string" table:style-name="ce348">
            <text:p>0.8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87" office:value-type="string" table:style-name="ce348">
            <text:p>0.8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178,911" office:value-type="string" table:style-name="ce348">
            <text:p>178,911</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Kenya" office:value-type="string" table:style-name="ce94">
            <text:p>Keny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East)" office:value-type="string" table:style-name="ce104">
            <text:p>(Sub-Saharan Africa, Ea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99" office:value-type="string" table:style-name="ce120">
            <text:p>0.99</text:p>
          </table:table-cell>
          <table:table-cell office:string-value="0.96" office:value-type="string" table:style-name="ce120">
            <text:p>0.96</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34" office:value-type="string" table:style-name="ce120">
            <text:p>0.34</text:p>
          </table:table-cell>
          <table:table-cell office:string-value="0.33" office:value-type="string" table:style-name="ce120">
            <text:p>0.33</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33" office:value-type="string" table:style-name="ce120">
            <text:p>1.33</text:p>
          </table:table-cell>
          <table:table-cell office:string-value="1.29" office:value-type="string" table:style-name="ce120">
            <text:p>1.29</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05" office:value-type="string" table:style-name="ce120">
            <text:p>0.05</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16" office:value-type="string" table:style-name="ce120">
            <text:p>0.1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16" office:value-type="string" table:style-name="ce120">
            <text:p>0.1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07" office:value-type="string" table:style-name="ce120">
            <text:p>0.07</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1" office:value-type="string" table:style-name="ce120">
            <text:p>0.0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1,314" office:value-type="string" table:style-name="ce120">
            <text:p>1,314</text:p>
          </table:table-cell>
          <table:table-cell office:string-value="11,676" office:value-type="string" table:style-name="ce120">
            <text:p>11,676</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1,553" office:value-type="string" table:style-name="ce120">
            <text:p>1,553</text:p>
          </table:table-cell>
          <table:table-cell office:string-value="15151" office:value-type="string" table:style-name="ce120">
            <text:p>15151</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185" office:value-type="string" table:style-name="ce120">
            <text:p>185</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686" office:value-type="string" table:style-name="ce120">
            <text:p>686</text:p>
          </table:table-cell>
          <table:table-cell office:string-value="5720" office:value-type="string" table:style-name="ce120">
            <text:p>5720</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600" office:value-type="string" table:style-name="ce120">
            <text:p>600</text:p>
          </table:table-cell>
          <table:table-cell office:string-value="6757" office:value-type="string" table:style-name="ce120">
            <text:p>6757</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81" office:value-type="string" table:style-name="ce120">
            <text:p>81</text:p>
          </table:table-cell>
          <table:table-cell office:string-value="2667" office:value-type="string" table:style-name="ce120">
            <text:p>2667</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8" office:value-type="string" table:style-name="ce120">
            <text:p>8</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1,553" office:value-type="string" table:style-name="ce120">
            <text:p>1,553</text:p>
          </table:table-cell>
          <table:table-cell office:string-value="15151" office:value-type="string" table:style-name="ce120">
            <text:p>15151</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0" office:value-type="string" table:style-name="ce121">
            <text:p>3.0</text:p>
          </table:table-cell>
          <table:table-cell office:string-value="5.8" office:value-type="string" table:style-name="ce121">
            <text:p>5.8</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1,129" office:value-type="string" table:style-name="ce121">
            <text:p>1,129</text:p>
          </table:table-cell>
          <table:table-cell office:string-value="9,688" office:value-type="string" table:style-name="ce121">
            <text:p>9,688</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27" office:value-type="string" table:style-name="ce121">
            <text:p>27</text:p>
          </table:table-cell>
          <table:table-cell office:string-value="301" office:value-type="string" table:style-name="ce121">
            <text:p>301</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1,156" office:value-type="string" table:style-name="ce121">
            <text:p>1,156</text:p>
          </table:table-cell>
          <table:table-cell office:string-value="9,989" office:value-type="string" table:style-name="ce121">
            <text:p>9,989</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85" office:value-type="string" table:style-name="ce121">
            <text:p>0.85</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87" office:value-type="string" table:style-name="ce121">
            <text:p>0.87</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178,911" office:value-type="string" table:style-name="ce121">
            <text:p>178,911</text:p>
          </table:table-cell>
          <table:table-cell office:string-value="1568452" office:value-type="string" table:style-name="ce121">
            <text:p>1568452</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Kenya" office:value-type="string" table:style-name="ce94">
            <text:p>Keny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Kenya" office:value-type="string" table:style-name="ce94">
            <text:p>Keny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Kenya" office:value-type="string" table:style-name="ce94">
            <text:p>Keny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Kenya" office:value-type="string" table:style-name="ce94">
            <text:p>Keny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1,314" office:value-type="string" table:style-name="ce182">
            <text:p>1,314</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99" office:value-type="string" table:style-name="ce183">
            <text:p>0.99</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444" office:value-type="string" table:style-name="ce184">
            <text:p>444</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34" office:value-type="string" table:style-name="ce185">
            <text:p>0.34</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Kenya" office:value-type="string" table:style-name="ce94">
            <text:p>Keny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Kenya" office:value-type="string" table:style-name="ce94">
            <text:p>Keny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Kenya" office:value-type="string" table:style-name="ce94">
            <text:p>Keny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Kenya" office:value-type="string" table:style-name="ce94">
            <text:p>Keny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Kenya" office:value-type="string" table:style-name="ce94">
            <text:p>Keny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1,169" office:value-type="string" table:style-name="ce251">
            <text:p>1,169</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1,322" office:value-type="string" table:style-name="ce251">
            <text:p>1,32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740" office:value-type="string" table:style-name="ce252">
            <text:p>74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56" office:value-type="string" table:style-name="ce253">
            <text:p>0.5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1,129" office:value-type="string" table:style-name="ce252">
            <text:p>1,12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85" office:value-type="string" table:style-name="ce253">
            <text:p>0.8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1,156" office:value-type="string" table:style-name="ce252">
            <text:p>1,15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87" office:value-type="string" table:style-name="ce253">
            <text:p>0.8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0" office:value-type="string" table:style-name="ce254">
            <text:p>3.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Kenya" office:value-type="string" table:style-name="ce94">
            <text:p>Keny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Kenya" office:value-type="string" table:style-name="ce94">
            <text:p>Keny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Kenya" office:value-type="string" table:style-name="ce94">
            <text:p>Keny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Kenya" office:value-type="string" table:style-name="ce94">
            <text:p>Keny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Kenya" office:value-type="string" table:style-name="ce94">
            <text:p>Keny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Kenya" office:value-type="string" table:style-name="ce94">
            <text:p>Keny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Kenya" office:value-type="string" table:style-name="ce94">
            <text:p>Keny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Kenya" office:value-type="string" table:style-name="ce94">
            <text:p>Keny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Kenya" office:value-type="string" table:style-name="ce94">
            <text:p>Keny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Kenya" office:value-type="string" table:style-name="ce94">
            <text:p>Keny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Kenya" office:value-type="string" table:style-name="ce94">
            <text:p>Keny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Kenya" office:value-type="string" table:style-name="ce94">
            <text:p>Keny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