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apan" office:value-type="string" table:style-name="ce1">
            <text:p>Japa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Japan" office:value-type="string" table:style-name="ce12">
            <text:p>Jap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767000.0" office:value-type="float" table:style-name="ce37">
            <text:p>2767000.0</text:p>
          </table:table-cell>
          <table:table-cell office:value="2626000.0" office:value-type="float" table:style-name="ce37">
            <text:p>2626000.0</text:p>
          </table:table-cell>
          <table:table-cell office:value="5393000.0" office:value-type="float" table:style-name="ce37">
            <text:p>53930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868000.0" office:value-type="float" table:style-name="ce37">
            <text:p>2868000.0</text:p>
          </table:table-cell>
          <table:table-cell office:value="2731000.0" office:value-type="float" table:style-name="ce37">
            <text:p>2731000.0</text:p>
          </table:table-cell>
          <table:table-cell office:value="5599000.0" office:value-type="float" table:style-name="ce37">
            <text:p>55990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038000.0" office:value-type="float" table:style-name="ce37">
            <text:p>3038000.0</text:p>
          </table:table-cell>
          <table:table-cell office:value="2891000.0" office:value-type="float" table:style-name="ce37">
            <text:p>2891000.0</text:p>
          </table:table-cell>
          <table:table-cell office:value="5929000.0" office:value-type="float" table:style-name="ce37">
            <text:p>59290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100000.0" office:value-type="float" table:style-name="ce37">
            <text:p>3100000.0</text:p>
          </table:table-cell>
          <table:table-cell office:value="2956000.0" office:value-type="float" table:style-name="ce37">
            <text:p>2956000.0</text:p>
          </table:table-cell>
          <table:table-cell office:value="6056000.0" office:value-type="float" table:style-name="ce37">
            <text:p>60560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483000.0" office:value-type="float" table:style-name="ce37">
            <text:p>3483000.0</text:p>
          </table:table-cell>
          <table:table-cell office:value="3312000.0" office:value-type="float" table:style-name="ce37">
            <text:p>3312000.0</text:p>
          </table:table-cell>
          <table:table-cell office:value="6795000.0" office:value-type="float" table:style-name="ce37">
            <text:p>67950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796000.0" office:value-type="float" table:style-name="ce37">
            <text:p>3796000.0</text:p>
          </table:table-cell>
          <table:table-cell office:value="3629000.0" office:value-type="float" table:style-name="ce37">
            <text:p>3629000.0</text:p>
          </table:table-cell>
          <table:table-cell office:value="7425000.0" office:value-type="float" table:style-name="ce37">
            <text:p>74250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230000.0" office:value-type="float" table:style-name="ce37">
            <text:p>4230000.0</text:p>
          </table:table-cell>
          <table:table-cell office:value="4107000.0" office:value-type="float" table:style-name="ce37">
            <text:p>4107000.0</text:p>
          </table:table-cell>
          <table:table-cell office:value="8338000.0" office:value-type="float" table:style-name="ce37">
            <text:p>83380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915000.0" office:value-type="float" table:style-name="ce37">
            <text:p>4915000.0</text:p>
          </table:table-cell>
          <table:table-cell office:value="4797000.0" office:value-type="float" table:style-name="ce37">
            <text:p>4797000.0</text:p>
          </table:table-cell>
          <table:table-cell office:value="9712000.0" office:value-type="float" table:style-name="ce37">
            <text:p>97120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366000.0" office:value-type="float" table:style-name="ce37">
            <text:p>4366000.0</text:p>
          </table:table-cell>
          <table:table-cell office:value="4304000.0" office:value-type="float" table:style-name="ce37">
            <text:p>4304000.0</text:p>
          </table:table-cell>
          <table:table-cell office:value="8669000.0" office:value-type="float" table:style-name="ce37">
            <text:p>86690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988000.0" office:value-type="float" table:style-name="ce37">
            <text:p>3988000.0</text:p>
          </table:table-cell>
          <table:table-cell office:value="3953000.0" office:value-type="float" table:style-name="ce37">
            <text:p>3953000.0</text:p>
          </table:table-cell>
          <table:table-cell office:value="7941000.0" office:value-type="float" table:style-name="ce37">
            <text:p>79410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821000.0" office:value-type="float" table:style-name="ce37">
            <text:p>3821000.0</text:p>
          </table:table-cell>
          <table:table-cell office:value="3836000.0" office:value-type="float" table:style-name="ce37">
            <text:p>3836000.0</text:p>
          </table:table-cell>
          <table:table-cell office:value="7657000.0" office:value-type="float" table:style-name="ce37">
            <text:p>76570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330000.0" office:value-type="float" table:style-name="ce37">
            <text:p>4330000.0</text:p>
          </table:table-cell>
          <table:table-cell office:value="4423000.0" office:value-type="float" table:style-name="ce37">
            <text:p>4423000.0</text:p>
          </table:table-cell>
          <table:table-cell office:value="8753000.0" office:value-type="float" table:style-name="ce37">
            <text:p>87530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813000.0" office:value-type="float" table:style-name="ce37">
            <text:p>4813000.0</text:p>
          </table:table-cell>
          <table:table-cell office:value="5026000.0" office:value-type="float" table:style-name="ce37">
            <text:p>5026000.0</text:p>
          </table:table-cell>
          <table:table-cell office:value="9839000.0" office:value-type="float" table:style-name="ce37">
            <text:p>98390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2544E7" office:value-type="float" table:style-name="ce37">
            <text:p>1.2544E7</text:p>
          </table:table-cell>
          <table:table-cell office:value="1.68E7" office:value-type="float" table:style-name="ce37">
            <text:p>1.68E7</text:p>
          </table:table-cell>
          <table:table-cell office:value="2.9344E7" office:value-type="float" table:style-name="ce37">
            <text:p>2.9344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2745E8" office:value-type="float" table:style-name="ce37">
            <text:p>1.2745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8" office:value-type="string" table:style-name="ce43">
            <text:p>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070.0" office:value-type="float" table:style-name="ce43">
            <text:p>107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0" office:value-type="float" table:style-name="ce43">
            <text:p>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3" office:value-type="string" table:style-name="ce43">
            <text:p>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4.3" office:value-type="string" table:style-name="ce43">
            <text:p>54.3</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5190" office:value-type="string" table:style-name="ce43">
            <text:p>351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Japan" office:value-type="string" table:style-name="ce1">
            <text:p>Jap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713" office:value-type="string" table:style-name="ce43">
            <text:p>27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3" office:value-type="string" table:style-name="ce43">
            <text:p>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170" office:value-type="string" table:style-name="ce43">
            <text:p>21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0.0" office:value-type="string" table:style-name="ce43">
            <text:p>8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0.6" office:value-type="string" table:style-name="ce43">
            <text:p>80.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8.5" office:value-type="string" table:style-name="ce43">
            <text:p>1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7.9" office:value-type="string" table:style-name="ce43">
            <text:p>1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31210" office:value-type="string" table:style-name="ce89">
            <text:p>53121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1.4" office:value-type="string" table:style-name="ce43">
            <text:p>41.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64515" office:value-type="string" table:style-name="ce89">
            <text:p>26451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0.63" office:value-type="string" table:style-name="ce43">
            <text:p>20.6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1" office:value-type="string" table:style-name="ce348">
            <text:p>0.4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2" office:value-type="string" table:style-name="ce348">
            <text:p>0.1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53" office:value-type="string" table:style-name="ce348">
            <text:p>0.5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9" office:value-type="string" table:style-name="ce348">
            <text:p>0.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9" office:value-type="string" table:style-name="ce348">
            <text:p>0.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21" office:value-type="string" table:style-name="ce348">
            <text:p>0.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476" office:value-type="string" table:style-name="ce348">
            <text:p>4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2,201" office:value-type="string" table:style-name="ce348">
            <text:p>12,2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329" office:value-type="string" table:style-name="ce348">
            <text:p>3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293" office:value-type="string" table:style-name="ce348">
            <text:p>1,29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541" office:value-type="string" table:style-name="ce348">
            <text:p>2,54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8,028" office:value-type="string" table:style-name="ce348">
            <text:p>8,0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10" office:value-type="string" table:style-name="ce348">
            <text:p>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2,201" office:value-type="string" table:style-name="ce348">
            <text:p>12,2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44.0" office:value-type="string" table:style-name="ce348">
            <text:p>4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47" office:value-type="string" table:style-name="ce348">
            <text:p>14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1" office:value-type="string" table:style-name="ce348">
            <text:p>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58" office:value-type="string" table:style-name="ce348">
            <text:p>15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47,044" office:value-type="string" table:style-name="ce348">
            <text:p>47,044</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Pacific, High Income)" office:value-type="string" table:style-name="ce104">
            <text:p>(Asia Pacific, High Income)</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1" office:value-type="string" table:style-name="ce120">
            <text:p>0.41</text:p>
          </table:table-cell>
          <table:table-cell office:string-value="0.41" office:value-type="string" table:style-name="ce120">
            <text:p>0.41</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2" office:value-type="string" table:style-name="ce120">
            <text:p>0.12</text:p>
          </table:table-cell>
          <table:table-cell office:string-value="0.12" office:value-type="string" table:style-name="ce120">
            <text:p>0.1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53" office:value-type="string" table:style-name="ce120">
            <text:p>0.53</text:p>
          </table:table-cell>
          <table:table-cell office:string-value="0.52" office:value-type="string" table:style-name="ce120">
            <text:p>0.52</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0" office:value-type="string" table:style-name="ce120">
            <text:p>0.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9" office:value-type="string" table:style-name="ce120">
            <text:p>0.2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9" office:value-type="string" table:style-name="ce120">
            <text:p>0.2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21" office:value-type="string" table:style-name="ce120">
            <text:p>0.2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6" office:value-type="string" table:style-name="ce120">
            <text:p>0.1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476" office:value-type="string" table:style-name="ce120">
            <text:p>476</text:p>
          </table:table-cell>
          <table:table-cell office:string-value="684" office:value-type="string" table:style-name="ce120">
            <text:p>684</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2,201" office:value-type="string" table:style-name="ce120">
            <text:p>12,201</text:p>
          </table:table-cell>
          <table:table-cell office:string-value="15593" office:value-type="string" table:style-name="ce120">
            <text:p>1559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329" office:value-type="string" table:style-name="ce120">
            <text:p>32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293" office:value-type="string" table:style-name="ce120">
            <text:p>1,293</text:p>
          </table:table-cell>
          <table:table-cell office:string-value="1914" office:value-type="string" table:style-name="ce120">
            <text:p>1914</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541" office:value-type="string" table:style-name="ce120">
            <text:p>2,541</text:p>
          </table:table-cell>
          <table:table-cell office:string-value="4034" office:value-type="string" table:style-name="ce120">
            <text:p>4034</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8,028" office:value-type="string" table:style-name="ce120">
            <text:p>8,028</text:p>
          </table:table-cell>
          <table:table-cell office:string-value="9630" office:value-type="string" table:style-name="ce120">
            <text:p>9630</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10" office:value-type="string" table:style-name="ce120">
            <text:p>10</text:p>
          </table:table-cell>
          <table:table-cell office:string-value="15" office:value-type="string" table:style-name="ce120">
            <text:p>15</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2,201" office:value-type="string" table:style-name="ce120">
            <text:p>12,201</text:p>
          </table:table-cell>
          <table:table-cell office:string-value="15593" office:value-type="string" table:style-name="ce120">
            <text:p>1559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44.0" office:value-type="string" table:style-name="ce121">
            <text:p>44.0</text:p>
          </table:table-cell>
          <table:table-cell office:string-value="56.0" office:value-type="string" table:style-name="ce121">
            <text:p>56.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47" office:value-type="string" table:style-name="ce121">
            <text:p>147</text:p>
          </table:table-cell>
          <table:table-cell office:string-value="211" office:value-type="string" table:style-name="ce121">
            <text:p>211</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1" office:value-type="string" table:style-name="ce121">
            <text:p>11</text:p>
          </table:table-cell>
          <table:table-cell office:string-value="16" office:value-type="string" table:style-name="ce121">
            <text:p>1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58" office:value-type="string" table:style-name="ce121">
            <text:p>158</text:p>
          </table:table-cell>
          <table:table-cell office:string-value="227" office:value-type="string" table:style-name="ce121">
            <text:p>227</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3" office:value-type="string" table:style-name="ce121">
            <text:p>0.1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14" office:value-type="string" table:style-name="ce121">
            <text:p>0.1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47,044" office:value-type="string" table:style-name="ce121">
            <text:p>47,044</text:p>
          </table:table-cell>
          <table:table-cell office:string-value="67626" office:value-type="string" table:style-name="ce121">
            <text:p>67626</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Japan" office:value-type="string" table:style-name="ce94">
            <text:p>Japa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476" office:value-type="string" table:style-name="ce182">
            <text:p>476</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1" office:value-type="string" table:style-name="ce183">
            <text:p>0.4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38" office:value-type="string" table:style-name="ce184">
            <text:p>138</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2" office:value-type="string" table:style-name="ce185">
            <text:p>0.1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239" office:value-type="string" table:style-name="ce186">
            <text:p>23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20" office:value-type="string" table:style-name="ce186">
            <text:p>0.2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Japan" office:value-type="string" table:style-name="ce94">
            <text:p>Jap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477" office:value-type="string" table:style-name="ce251">
            <text:p>477</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169" office:value-type="string" table:style-name="ce251">
            <text:p>1,16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25" office:value-type="string" table:style-name="ce252">
            <text:p>12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1" office:value-type="string" table:style-name="ce253">
            <text:p>0.1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47" office:value-type="string" table:style-name="ce252">
            <text:p>14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3" office:value-type="string" table:style-name="ce253">
            <text:p>0.1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58" office:value-type="string" table:style-name="ce252">
            <text:p>15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14" office:value-type="string" table:style-name="ce253">
            <text:p>0.1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44.0" office:value-type="string" table:style-name="ce254">
            <text:p>44.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Japan" office:value-type="string" table:style-name="ce94">
            <text:p>Jap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Japan" office:value-type="string" table:style-name="ce94">
            <text:p>Japa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Japan" office:value-type="string" table:style-name="ce94">
            <text:p>Japa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