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n, Islamic Republic of" office:value-type="string" table:style-name="ce12">
            <text:p>Iran, Islamic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801568.0" office:value-type="float" table:style-name="ce37">
            <text:p>2801568.0</text:p>
          </table:table-cell>
          <table:table-cell office:value="2662410.0" office:value-type="float" table:style-name="ce37">
            <text:p>2662410.0</text:p>
          </table:table-cell>
          <table:table-cell office:value="5463978.0" office:value-type="float" table:style-name="ce37">
            <text:p>546397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20524.0" office:value-type="float" table:style-name="ce37">
            <text:p>2820524.0</text:p>
          </table:table-cell>
          <table:table-cell office:value="2688533.0" office:value-type="float" table:style-name="ce37">
            <text:p>2688533.0</text:p>
          </table:table-cell>
          <table:table-cell office:value="5509057.0" office:value-type="float" table:style-name="ce37">
            <text:p>550905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441245.0" office:value-type="float" table:style-name="ce37">
            <text:p>3441245.0</text:p>
          </table:table-cell>
          <table:table-cell office:value="3267349.0" office:value-type="float" table:style-name="ce37">
            <text:p>3267349.0</text:p>
          </table:table-cell>
          <table:table-cell office:value="6708594.0" office:value-type="float" table:style-name="ce37">
            <text:p>670859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442901.0" office:value-type="float" table:style-name="ce37">
            <text:p>4442901.0</text:p>
          </table:table-cell>
          <table:table-cell office:value="4283860.0" office:value-type="float" table:style-name="ce37">
            <text:p>4283860.0</text:p>
          </table:table-cell>
          <table:table-cell office:value="8726761.0" office:value-type="float" table:style-name="ce37">
            <text:p>8726761.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511851.0" office:value-type="float" table:style-name="ce37">
            <text:p>4511851.0</text:p>
          </table:table-cell>
          <table:table-cell office:value="4499571.0" office:value-type="float" table:style-name="ce37">
            <text:p>4499571.0</text:p>
          </table:table-cell>
          <table:table-cell office:value="9011422.0" office:value-type="float" table:style-name="ce37">
            <text:p>9011422.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660167.0" office:value-type="float" table:style-name="ce37">
            <text:p>3660167.0</text:p>
          </table:table-cell>
          <table:table-cell office:value="3564785.0" office:value-type="float" table:style-name="ce37">
            <text:p>3564785.0</text:p>
          </table:table-cell>
          <table:table-cell office:value="7224952.0" office:value-type="float" table:style-name="ce37">
            <text:p>7224952.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837969.0" office:value-type="float" table:style-name="ce37">
            <text:p>2837969.0</text:p>
          </table:table-cell>
          <table:table-cell office:value="2715562.0" office:value-type="float" table:style-name="ce37">
            <text:p>2715562.0</text:p>
          </table:table-cell>
          <table:table-cell office:value="5553531.0" office:value-type="float" table:style-name="ce37">
            <text:p>5553531.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11545.0" office:value-type="float" table:style-name="ce37">
            <text:p>2511545.0</text:p>
          </table:table-cell>
          <table:table-cell office:value="2409579.0" office:value-type="float" table:style-name="ce37">
            <text:p>2409579.0</text:p>
          </table:table-cell>
          <table:table-cell office:value="4921124.0" office:value-type="float" table:style-name="ce37">
            <text:p>49211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81679.0" office:value-type="float" table:style-name="ce37">
            <text:p>2081679.0</text:p>
          </table:table-cell>
          <table:table-cell office:value="2007479.0" office:value-type="float" table:style-name="ce37">
            <text:p>2007479.0</text:p>
          </table:table-cell>
          <table:table-cell office:value="4089158.0" office:value-type="float" table:style-name="ce37">
            <text:p>408915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792481.0" office:value-type="float" table:style-name="ce37">
            <text:p>1792481.0</text:p>
          </table:table-cell>
          <table:table-cell office:value="1730280.0" office:value-type="float" table:style-name="ce37">
            <text:p>1730280.0</text:p>
          </table:table-cell>
          <table:table-cell office:value="3522761.0" office:value-type="float" table:style-name="ce37">
            <text:p>352276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86063.0" office:value-type="float" table:style-name="ce37">
            <text:p>1386063.0</text:p>
          </table:table-cell>
          <table:table-cell office:value="1369357.0" office:value-type="float" table:style-name="ce37">
            <text:p>1369357.0</text:p>
          </table:table-cell>
          <table:table-cell office:value="2755420.0" office:value-type="float" table:style-name="ce37">
            <text:p>275542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23536.0" office:value-type="float" table:style-name="ce37">
            <text:p>923536.0</text:p>
          </table:table-cell>
          <table:table-cell office:value="964445.0" office:value-type="float" table:style-name="ce37">
            <text:p>964445.0</text:p>
          </table:table-cell>
          <table:table-cell office:value="1887981.0" office:value-type="float" table:style-name="ce37">
            <text:p>1887981.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726449.0" office:value-type="float" table:style-name="ce37">
            <text:p>726449.0</text:p>
          </table:table-cell>
          <table:table-cell office:value="738003.0" office:value-type="float" table:style-name="ce37">
            <text:p>738003.0</text:p>
          </table:table-cell>
          <table:table-cell office:value="1464452.0" office:value-type="float" table:style-name="ce37">
            <text:p>146445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928384.0" office:value-type="float" table:style-name="ce37">
            <text:p>1928384.0</text:p>
          </table:table-cell>
          <table:table-cell office:value="1728207.0" office:value-type="float" table:style-name="ce37">
            <text:p>1728207.0</text:p>
          </table:table-cell>
          <table:table-cell office:value="3656591.0" office:value-type="float" table:style-name="ce37">
            <text:p>36565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0495782E7" office:value-type="float" table:style-name="ce37">
            <text:p>7.049578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8" office:value-type="string" table:number-columns-spanned="3" table:number-rows-spanned="1" table:style-name="ce40">
            <text:p>2006 reported in 2008</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0" office:value-type="string" table:style-name="ce43">
            <text:p>2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441.0" office:value-type="float" table:style-name="ce43">
            <text:p>144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2.0" office:value-type="float" table:style-name="ce43">
            <text:p>22.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6.0" office:value-type="float" table:style-name="ce43">
            <text:p>2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 office:value-type="string" table:style-name="ce43">
            <text:p>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 office:value-type="string" table:style-name="ce43">
            <text:p>94</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 office:value-type="string" table:style-name="ce43">
            <text:p>97</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3.3" office:value-type="string" table:style-name="ce43">
            <text:p>73.3</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 office:value-type="string" table:style-name="ce43">
            <text:p>1.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0850" office:value-type="string" table:style-name="ce43">
            <text:p>1085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685" office:value-type="string" table:style-name="ce43">
            <text:p>6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5.5" office:value-type="string" table:style-name="ce43">
            <text:p>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67" office:value-type="string" table:style-name="ce43">
            <text:p>26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39.0" office:value-type="string" table:style-name="ce43">
            <text:p>39.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6.6" office:value-type="string" table:style-name="ce43">
            <text:p>96.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1.0" office:value-type="string" table:style-name="ce43">
            <text:p>61.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8.7" office:value-type="string" table:style-name="ce43">
            <text:p>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8020" office:value-type="string" table:style-name="ce89">
            <text:p>980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870" office:value-type="string" table:style-name="ce89">
            <text:p>618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2.09" office:value-type="string" table:style-name="ce348">
            <text:p>2.0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71" office:value-type="string" table:style-name="ce348">
            <text:p>0.7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2.80" office:value-type="string" table:style-name="ce348">
            <text:p>2.8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66" office:value-type="string" table:style-name="ce348">
            <text:p>0.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44" office:value-type="string" table:style-name="ce348">
            <text:p>0.4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737" office:value-type="string" table:style-name="ce348">
            <text:p>2,7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27,782" office:value-type="string" table:style-name="ce348">
            <text:p>27,7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512" office:value-type="string" table:style-name="ce348">
            <text:p>51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1,890" office:value-type="string" table:style-name="ce348">
            <text:p>1,89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8,622" office:value-type="string" table:style-name="ce348">
            <text:p>8,62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16,737" office:value-type="string" table:style-name="ce348">
            <text:p>16,73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27,782" office:value-type="string" table:style-name="ce348">
            <text:p>27,7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7.0" office:value-type="string" table:style-name="ce348">
            <text:p>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099" office:value-type="string" table:style-name="ce348">
            <text:p>2,0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00" office:value-type="string" table:style-name="ce348">
            <text:p>1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2,198" office:value-type="string" table:style-name="ce348">
            <text:p>2,1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1.70" office:value-type="string" table:style-name="ce348">
            <text:p>1.7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1.76" office:value-type="string" table:style-name="ce348">
            <text:p>1.7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356,753" office:value-type="string" table:style-name="ce348">
            <text:p>356,75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2.09" office:value-type="string" table:style-name="ce120">
            <text:p>2.09</text:p>
          </table:table-cell>
          <table:table-cell office:string-value="1.61" office:value-type="string" table:style-name="ce120">
            <text:p>1.61</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71" office:value-type="string" table:style-name="ce120">
            <text:p>0.71</text:p>
          </table:table-cell>
          <table:table-cell office:string-value="0.54" office:value-type="string" table:style-name="ce120">
            <text:p>0.54</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2.80" office:value-type="string" table:style-name="ce120">
            <text:p>2.80</text:p>
          </table:table-cell>
          <table:table-cell office:string-value="2.15" office:value-type="string" table:style-name="ce120">
            <text:p>2.15</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66" office:value-type="string" table:style-name="ce120">
            <text:p>0.6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44" office:value-type="string" table:style-name="ce120">
            <text:p>0.44</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737" office:value-type="string" table:style-name="ce120">
            <text:p>2,737</text:p>
          </table:table-cell>
          <table:table-cell office:string-value="15,984" office:value-type="string" table:style-name="ce120">
            <text:p>15,984</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27,782" office:value-type="string" table:style-name="ce120">
            <text:p>27,78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512" office:value-type="string" table:style-name="ce120">
            <text:p>512</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1,890" office:value-type="string" table:style-name="ce120">
            <text:p>1,890</text:p>
          </table:table-cell>
          <table:table-cell office:string-value="14770" office:value-type="string" table:style-name="ce120">
            <text:p>1477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8,622" office:value-type="string" table:style-name="ce120">
            <text:p>8,622</text:p>
          </table:table-cell>
          <table:table-cell office:string-value="30068" office:value-type="string" table:style-name="ce120">
            <text:p>30068</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16,737" office:value-type="string" table:style-name="ce120">
            <text:p>16,737</text:p>
          </table:table-cell>
          <table:table-cell office:string-value="35069" office:value-type="string" table:style-name="ce120">
            <text:p>35069</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21" office:value-type="string" table:style-name="ce120">
            <text:p>21</text:p>
          </table:table-cell>
          <table:table-cell office:string-value="95" office:value-type="string" table:style-name="ce120">
            <text:p>95</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27,782" office:value-type="string" table:style-name="ce120">
            <text:p>27,782</text:p>
          </table:table-cell>
          <table:table-cell office:string-value="80002" office:value-type="string" table:style-name="ce120">
            <text:p>80002</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7.0" office:value-type="string" table:style-name="ce121">
            <text:p>7.0</text:p>
          </table:table-cell>
          <table:table-cell office:string-value="11.8" office:value-type="string" table:style-name="ce121">
            <text:p>11.8</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099" office:value-type="string" table:style-name="ce121">
            <text:p>2,099</text:p>
          </table:table-cell>
          <table:table-cell office:string-value="12,152" office:value-type="string" table:style-name="ce121">
            <text:p>12,152</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00" office:value-type="string" table:style-name="ce121">
            <text:p>100</text:p>
          </table:table-cell>
          <table:table-cell office:string-value="582" office:value-type="string" table:style-name="ce121">
            <text:p>582</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2,198" office:value-type="string" table:style-name="ce121">
            <text:p>2,198</text:p>
          </table:table-cell>
          <table:table-cell office:string-value="12,734" office:value-type="string" table:style-name="ce121">
            <text:p>12,734</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1.70" office:value-type="string" table:style-name="ce121">
            <text:p>1.70</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1.76" office:value-type="string" table:style-name="ce121">
            <text:p>1.76</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356,753" office:value-type="string" table:style-name="ce121">
            <text:p>356,753</text:p>
          </table:table-cell>
          <table:table-cell office:string-value="2082994" office:value-type="string" table:style-name="ce121">
            <text:p>2082994</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Iran, Islamic Republic of" office:value-type="string" table:style-name="ce94">
            <text:p>Iran, Islamic Republic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737" office:value-type="string" table:style-name="ce182">
            <text:p>2,73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2.09" office:value-type="string" table:style-name="ce183">
            <text:p>2.09</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26" office:value-type="string" table:style-name="ce184">
            <text:p>92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71" office:value-type="string" table:style-name="ce185">
            <text:p>0.71</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0" office:value-type="string" table:style-name="ce186">
            <text:p>0</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00" office:value-type="string" table:style-name="ce186">
            <text:p>0.00</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704" office:value-type="string" table:style-name="ce251">
            <text:p>2,70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1,308" office:value-type="string" table:style-name="ce251">
            <text:p>1,30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79" office:value-type="string" table:style-name="ce252">
            <text:p>1,47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1.13" office:value-type="string" table:style-name="ce253">
            <text:p>1.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2,225" office:value-type="string" table:style-name="ce252">
            <text:p>2,22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1.70" office:value-type="string" table:style-name="ce253">
            <text:p>1.7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2,303" office:value-type="string" table:style-name="ce252">
            <text:p>2,30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1.76" office:value-type="string" table:style-name="ce253">
            <text:p>1.7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7.0" office:value-type="string" table:style-name="ce254">
            <text:p>7.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Iran, Islamic Republic of" office:value-type="string" table:style-name="ce94">
            <text:p>Iran, Islamic Republic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Iran, Islamic Republic of" office:value-type="string" table:style-name="ce94">
            <text:p>Iran, Islamic Republic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Iran, Islamic Republic of" office:value-type="string" table:style-name="ce94">
            <text:p>Iran, Islamic Republic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