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ndia" office:value-type="string" table:style-name="ce12">
            <text:p>Ind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7119612E7" office:value-type="float" table:style-name="ce37">
            <text:p>5.7119612E7</text:p>
          </table:table-cell>
          <table:table-cell office:value="5.3327552E7" office:value-type="float" table:style-name="ce37">
            <text:p>5.3327552E7</text:p>
          </table:table-cell>
          <table:table-cell office:value="1.10447164E8" office:value-type="float" table:style-name="ce37">
            <text:p>1.10447164E8</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6734833E7" office:value-type="float" table:style-name="ce37">
            <text:p>6.6734833E7</text:p>
          </table:table-cell>
          <table:table-cell office:value="6.1581957E7" office:value-type="float" table:style-name="ce37">
            <text:p>6.1581957E7</text:p>
          </table:table-cell>
          <table:table-cell office:value="1.2831679E8" office:value-type="float" table:style-name="ce37">
            <text:p>1.2831679E8</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5632877E7" office:value-type="float" table:style-name="ce37">
            <text:p>6.5632877E7</text:p>
          </table:table-cell>
          <table:table-cell office:value="5.9213981E7" office:value-type="float" table:style-name="ce37">
            <text:p>5.9213981E7</text:p>
          </table:table-cell>
          <table:table-cell office:value="1.24846858E8" office:value-type="float" table:style-name="ce37">
            <text:p>1.24846858E8</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3939991E7" office:value-type="float" table:style-name="ce37">
            <text:p>5.3939991E7</text:p>
          </table:table-cell>
          <table:table-cell office:value="4.6275899E7" office:value-type="float" table:style-name="ce37">
            <text:p>4.6275899E7</text:p>
          </table:table-cell>
          <table:table-cell office:value="1.0021589E8" office:value-type="float" table:style-name="ce37">
            <text:p>1.0021589E8</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632115E7" office:value-type="float" table:style-name="ce37">
            <text:p>4.632115E7</text:p>
          </table:table-cell>
          <table:table-cell office:value="4.3442982E7" office:value-type="float" table:style-name="ce37">
            <text:p>4.3442982E7</text:p>
          </table:table-cell>
          <table:table-cell office:value="8.9764132E7" office:value-type="float" table:style-name="ce37">
            <text:p>8.9764132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1557546E7" office:value-type="float" table:style-name="ce37">
            <text:p>4.1557546E7</text:p>
          </table:table-cell>
          <table:table-cell office:value="4.1864847E7" office:value-type="float" table:style-name="ce37">
            <text:p>4.1864847E7</text:p>
          </table:table-cell>
          <table:table-cell office:value="8.3422393E7" office:value-type="float" table:style-name="ce37">
            <text:p>8.3422393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7361916E7" office:value-type="float" table:style-name="ce37">
            <text:p>3.7361916E7</text:p>
          </table:table-cell>
          <table:table-cell office:value="3.6912128E7" office:value-type="float" table:style-name="ce37">
            <text:p>3.6912128E7</text:p>
          </table:table-cell>
          <table:table-cell office:value="7.4274044E7" office:value-type="float" table:style-name="ce37">
            <text:p>7.4274044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6038727E7" office:value-type="float" table:style-name="ce37">
            <text:p>3.6038727E7</text:p>
          </table:table-cell>
          <table:table-cell office:value="3.4535358E7" office:value-type="float" table:style-name="ce37">
            <text:p>3.4535358E7</text:p>
          </table:table-cell>
          <table:table-cell office:value="7.0574085E7" office:value-type="float" table:style-name="ce37">
            <text:p>7.0574085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9878715E7" office:value-type="float" table:style-name="ce37">
            <text:p>2.9878715E7</text:p>
          </table:table-cell>
          <table:table-cell office:value="2.5859582E7" office:value-type="float" table:style-name="ce37">
            <text:p>2.5859582E7</text:p>
          </table:table-cell>
          <table:table-cell office:value="5.5738297E7" office:value-type="float" table:style-name="ce37">
            <text:p>5.5738297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4867886E7" office:value-type="float" table:style-name="ce37">
            <text:p>2.4867886E7</text:p>
          </table:table-cell>
          <table:table-cell office:value="2.254109E7" office:value-type="float" table:style-name="ce37">
            <text:p>2.254109E7</text:p>
          </table:table-cell>
          <table:table-cell office:value="4.7408976E7" office:value-type="float" table:style-name="ce37">
            <text:p>4.7408976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851608E7" office:value-type="float" table:style-name="ce37">
            <text:p>1.9851608E7</text:p>
          </table:table-cell>
          <table:table-cell office:value="1.6735951E7" office:value-type="float" table:style-name="ce37">
            <text:p>1.6735951E7</text:p>
          </table:table-cell>
          <table:table-cell office:value="3.6587559E7" office:value-type="float" table:style-name="ce37">
            <text:p>3.6587559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583022E7" office:value-type="float" table:style-name="ce37">
            <text:p>1.3583022E7</text:p>
          </table:table-cell>
          <table:table-cell office:value="1.4070325E7" office:value-type="float" table:style-name="ce37">
            <text:p>1.4070325E7</text:p>
          </table:table-cell>
          <table:table-cell office:value="2.7653347E7" office:value-type="float" table:style-name="ce37">
            <text:p>2.7653347E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586347E7" office:value-type="float" table:style-name="ce37">
            <text:p>1.3586347E7</text:p>
          </table:table-cell>
          <table:table-cell office:value="1.3930432E7" office:value-type="float" table:style-name="ce37">
            <text:p>1.3930432E7</text:p>
          </table:table-cell>
          <table:table-cell office:value="2.7516779E7" office:value-type="float" table:style-name="ce37">
            <text:p>2.7516779E7</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18198E7" office:value-type="float" table:style-name="ce37">
            <text:p>2.418198E7</text:p>
          </table:table-cell>
          <table:table-cell office:value="2.4923562E7" office:value-type="float" table:style-name="ce37">
            <text:p>2.4923562E7</text:p>
          </table:table-cell>
          <table:table-cell office:value="4.9105542E7" office:value-type="float" table:style-name="ce37">
            <text:p>4.9105542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28610328E9" office:value-type="float" table:style-name="ce37">
            <text:p>1.028610328E9</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3" office:value-type="string" table:number-columns-spanned="3" table:number-rows-spanned="1" table:style-name="ce40">
            <text:p>2001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7119.0" office:value-type="float" table:style-name="ce43">
            <text:p>2711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8.0" office:value-type="float" table:style-name="ce43">
            <text:p>4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3.0" office:value-type="float" table:style-name="ce43">
            <text:p>6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5" office:value-type="string" table:style-name="ce43">
            <text:p>7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0" office:value-type="string" table:style-name="ce43">
            <text:p>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6.9" office:value-type="string" table:style-name="ce43">
            <text:p>46.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6.3" office:value-type="string" table:style-name="ce43">
            <text:p>56.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8" office:value-type="string" table:style-name="ce43">
            <text:p>1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930" office:value-type="string" table:style-name="ce43">
            <text:p>29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1.6" office:value-type="string" table:style-name="ce43">
            <text:p>41.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1" office:value-type="string" table:style-name="ce43">
            <text:p>4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2" office:value-type="string" table:style-name="ce43">
            <text:p>1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2" office:value-type="string" table:style-name="ce43">
            <text:p>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2.8" office:value-type="string" table:style-name="ce43">
            <text:p>3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4.4" office:value-type="string" table:style-name="ce43">
            <text:p>7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7.2" office:value-type="string" table:style-name="ce43">
            <text:p>6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4.1" office:value-type="string" table:style-name="ce43">
            <text:p>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430555" office:value-type="string" table:style-name="ce89">
            <text:p>143055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 office:value-type="string" table:style-name="ce43">
            <text:p>1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60801" office:value-type="string" table:style-name="ce89">
            <text:p>66080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99" office:value-type="string" table:style-name="ce43">
            <text:p>5.9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3.08" office:value-type="string" table:style-name="ce348">
            <text:p>3.0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1.01" office:value-type="string" table:style-name="ce348">
            <text:p>1.0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4.09" office:value-type="string" table:style-name="ce348">
            <text:p>4.0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9" office:value-type="string" table:style-name="ce348">
            <text:p>0.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9" office:value-type="string" table:style-name="ce348">
            <text:p>0.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80,062" office:value-type="string" table:style-name="ce348">
            <text:p>80,0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17,480" office:value-type="string" table:style-name="ce348">
            <text:p>117,4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1,445" office:value-type="string" table:style-name="ce348">
            <text:p>11,4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42,408" office:value-type="string" table:style-name="ce348">
            <text:p>42,4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42,466" office:value-type="string" table:style-name="ce348">
            <text:p>42,4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1,138" office:value-type="string" table:style-name="ce348">
            <text:p>21,1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23" office:value-type="string" table:style-name="ce348">
            <text:p>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17,480" office:value-type="string" table:style-name="ce348">
            <text:p>117,4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8,617" office:value-type="string" table:style-name="ce348">
            <text:p>68,6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686" office:value-type="string" table:style-name="ce348">
            <text:p>1,6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70,303" office:value-type="string" table:style-name="ce348">
            <text:p>70,3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2.64" office:value-type="string" table:style-name="ce348">
            <text:p>2.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2.70" office:value-type="string" table:style-name="ce348">
            <text:p>2.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0,967,153" office:value-type="string" table:style-name="ce348">
            <text:p>10,967,15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3.08" office:value-type="string" table:style-name="ce120">
            <text:p>3.08</text:p>
          </table:table-cell>
          <table:table-cell office:string-value="3.12" office:value-type="string" table:style-name="ce120">
            <text:p>3.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1.01" office:value-type="string" table:style-name="ce120">
            <text:p>1.01</text:p>
          </table:table-cell>
          <table:table-cell office:string-value="1.03" office:value-type="string" table:style-name="ce120">
            <text:p>1.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4.09" office:value-type="string" table:style-name="ce120">
            <text:p>4.09</text:p>
          </table:table-cell>
          <table:table-cell office:string-value="4.15" office:value-type="string" table:style-name="ce120">
            <text:p>4.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9" office:value-type="string" table:style-name="ce120">
            <text:p>0.4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9" office:value-type="string" table:style-name="ce120">
            <text:p>0.4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80,062" office:value-type="string" table:style-name="ce120">
            <text:p>80,062</text:p>
          </table:table-cell>
          <table:table-cell office:string-value="114,440" office:value-type="string" table:style-name="ce120">
            <text:p>114,44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17,480" office:value-type="string" table:style-name="ce120">
            <text:p>117,480</text:p>
          </table:table-cell>
          <table:table-cell office:string-value="132176" office:value-type="string" table:style-name="ce120">
            <text:p>132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1,445" office:value-type="string" table:style-name="ce120">
            <text:p>11,44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42,408" office:value-type="string" table:style-name="ce120">
            <text:p>42,408</text:p>
          </table:table-cell>
          <table:table-cell office:string-value="32189" office:value-type="string" table:style-name="ce120">
            <text:p>3218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42,466" office:value-type="string" table:style-name="ce120">
            <text:p>42,466</text:p>
          </table:table-cell>
          <table:table-cell office:string-value="62681" office:value-type="string" table:style-name="ce120">
            <text:p>62681</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1,138" office:value-type="string" table:style-name="ce120">
            <text:p>21,138</text:p>
          </table:table-cell>
          <table:table-cell office:string-value="37276" office:value-type="string" table:style-name="ce120">
            <text:p>3727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23" office:value-type="string" table:style-name="ce120">
            <text:p>23</text:p>
          </table:table-cell>
          <table:table-cell office:string-value="30" office:value-type="string" table:style-name="ce120">
            <text:p>3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17,480" office:value-type="string" table:style-name="ce120">
            <text:p>117,480</text:p>
          </table:table-cell>
          <table:table-cell office:string-value="132176" office:value-type="string" table:style-name="ce120">
            <text:p>132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3.0" office:value-type="string" table:style-name="ce121">
            <text:p>3.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8,617" office:value-type="string" table:style-name="ce121">
            <text:p>68,617</text:p>
          </table:table-cell>
          <table:table-cell office:string-value="98,559" office:value-type="string" table:style-name="ce121">
            <text:p>98,55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686" office:value-type="string" table:style-name="ce121">
            <text:p>1,686</text:p>
          </table:table-cell>
          <table:table-cell office:string-value="2,330" office:value-type="string" table:style-name="ce121">
            <text:p>2,33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70,303" office:value-type="string" table:style-name="ce121">
            <text:p>70,303</text:p>
          </table:table-cell>
          <table:table-cell office:string-value="100,889" office:value-type="string" table:style-name="ce121">
            <text:p>100,8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2.64" office:value-type="string" table:style-name="ce121">
            <text:p>2.6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2.70" office:value-type="string" table:style-name="ce121">
            <text:p>2.7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0,967,153" office:value-type="string" table:style-name="ce121">
            <text:p>10,967,153</text:p>
          </table:table-cell>
          <table:table-cell office:string-value="15674655" office:value-type="string" table:style-name="ce121">
            <text:p>1567465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ndia" office:value-type="string" table:style-name="ce94">
            <text:p>Ind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80,062" office:value-type="string" table:style-name="ce182">
            <text:p>80,06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3.08" office:value-type="string" table:style-name="ce183">
            <text:p>3.0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6330" office:value-type="string" table:style-name="ce184">
            <text:p>2633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1.01" office:value-type="string" table:style-name="ce185">
            <text:p>1.0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8008" office:value-type="string" table:style-name="ce186">
            <text:p>800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31" office:value-type="string" table:style-name="ce186">
            <text:p>0.31</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ndia" office:value-type="string" table:style-name="ce94">
            <text:p>Ind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71,229" office:value-type="string" table:style-name="ce251">
            <text:p>71,229</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6,000" office:value-type="string" table:style-name="ce251">
            <text:p>26,00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4,604" office:value-type="string" table:style-name="ce252">
            <text:p>44,6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72" office:value-type="string" table:style-name="ce253">
            <text:p>1.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8,617" office:value-type="string" table:style-name="ce252">
            <text:p>68,6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2.64" office:value-type="string" table:style-name="ce253">
            <text:p>2.6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0,303" office:value-type="string" table:style-name="ce252">
            <text:p>70,3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2.70" office:value-type="string" table:style-name="ce253">
            <text:p>2.7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ndia" office:value-type="string" table:style-name="ce94">
            <text:p>Ind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India" office:value-type="string" table:style-name="ce94">
            <text:p>Ind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ndia" office:value-type="string" table:style-name="ce94">
            <text:p>Ind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