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ndonesia" office:value-type="string" table:style-name="ce12">
            <text:p>Indones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658856E7" office:value-type="float" table:style-name="ce37">
            <text:p>1.1658856E7</text:p>
          </table:table-cell>
          <table:table-cell office:value="1.1013204E7" office:value-type="float" table:style-name="ce37">
            <text:p>1.1013204E7</text:p>
          </table:table-cell>
          <table:table-cell office:value="2.267206E7" office:value-type="float" table:style-name="ce37">
            <text:p>2.267206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970804E7" office:value-type="float" table:style-name="ce37">
            <text:p>1.1970804E7</text:p>
          </table:table-cell>
          <table:table-cell office:value="1.1276366E7" office:value-type="float" table:style-name="ce37">
            <text:p>1.1276366E7</text:p>
          </table:table-cell>
          <table:table-cell office:value="2.324717E7" office:value-type="float" table:style-name="ce37">
            <text:p>2.324717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65931E7" office:value-type="float" table:style-name="ce37">
            <text:p>1.165931E7</text:p>
          </table:table-cell>
          <table:table-cell office:value="1.101818E7" office:value-type="float" table:style-name="ce37">
            <text:p>1.101818E7</text:p>
          </table:table-cell>
          <table:table-cell office:value="2.267749E7" office:value-type="float" table:style-name="ce37">
            <text:p>2.267749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610119E7" office:value-type="float" table:style-name="ce37">
            <text:p>1.0610119E7</text:p>
          </table:table-cell>
          <table:table-cell office:value="1.0260967E7" office:value-type="float" table:style-name="ce37">
            <text:p>1.0260967E7</text:p>
          </table:table-cell>
          <table:table-cell office:value="2.0871086E7" office:value-type="float" table:style-name="ce37">
            <text:p>2.0871086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881969.0" office:value-type="float" table:style-name="ce37">
            <text:p>9881969.0</text:p>
          </table:table-cell>
          <table:table-cell office:value="9996448.0" office:value-type="float" table:style-name="ce37">
            <text:p>9996448.0</text:p>
          </table:table-cell>
          <table:table-cell office:value="1.9878417E7" office:value-type="float" table:style-name="ce37">
            <text:p>1.9878417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0626458E7" office:value-type="float" table:style-name="ce37">
            <text:p>1.0626458E7</text:p>
          </table:table-cell>
          <table:table-cell office:value="1.0673629E7" office:value-type="float" table:style-name="ce37">
            <text:p>1.0673629E7</text:p>
          </table:table-cell>
          <table:table-cell office:value="2.1300087E7" office:value-type="float" table:style-name="ce37">
            <text:p>2.1300087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945211.0" office:value-type="float" table:style-name="ce37">
            <text:p>9945211.0</text:p>
          </table:table-cell>
          <table:table-cell office:value="9876989.0" office:value-type="float" table:style-name="ce37">
            <text:p>9876989.0</text:p>
          </table:table-cell>
          <table:table-cell office:value="1.98222E7" office:value-type="float" table:style-name="ce37">
            <text:p>1.98222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9333720.0" office:value-type="float" table:style-name="ce37">
            <text:p>9333720.0</text:p>
          </table:table-cell>
          <table:table-cell office:value="9163782.0" office:value-type="float" table:style-name="ce37">
            <text:p>9163782.0</text:p>
          </table:table-cell>
          <table:table-cell office:value="1.8497502E7" office:value-type="float" table:style-name="ce37">
            <text:p>1.8497502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319453.0" office:value-type="float" table:style-name="ce37">
            <text:p>8319453.0</text:p>
          </table:table-cell>
          <table:table-cell office:value="8199015.0" office:value-type="float" table:style-name="ce37">
            <text:p>8199015.0</text:p>
          </table:table-cell>
          <table:table-cell office:value="1.6518468E7" office:value-type="float" table:style-name="ce37">
            <text:p>1.6518468E7</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030168.0" office:value-type="float" table:style-name="ce37">
            <text:p>7030168.0</text:p>
          </table:table-cell>
          <table:table-cell office:value="7005784.0" office:value-type="float" table:style-name="ce37">
            <text:p>7005784.0</text:p>
          </table:table-cell>
          <table:table-cell office:value="1.4035952E7" office:value-type="float" table:style-name="ce37">
            <text:p>1.4035952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863756.0" office:value-type="float" table:style-name="ce37">
            <text:p>5863756.0</text:p>
          </table:table-cell>
          <table:table-cell office:value="5693103.0" office:value-type="float" table:style-name="ce37">
            <text:p>5693103.0</text:p>
          </table:table-cell>
          <table:table-cell office:value="1.1556859E7" office:value-type="float" table:style-name="ce37">
            <text:p>1.1556859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398805.0" office:value-type="float" table:style-name="ce37">
            <text:p>4398805.0</text:p>
          </table:table-cell>
          <table:table-cell office:value="4046531.0" office:value-type="float" table:style-name="ce37">
            <text:p>4046531.0</text:p>
          </table:table-cell>
          <table:table-cell office:value="8445336.0" office:value-type="float" table:style-name="ce37">
            <text:p>844533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926073.0" office:value-type="float" table:style-name="ce37">
            <text:p>2926073.0</text:p>
          </table:table-cell>
          <table:table-cell office:value="3130238.0" office:value-type="float" table:style-name="ce37">
            <text:p>3130238.0</text:p>
          </table:table-cell>
          <table:table-cell office:value="6056311.0" office:value-type="float" table:style-name="ce37">
            <text:p>605631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361028.0" office:value-type="float" table:style-name="ce37">
            <text:p>5361028.0</text:p>
          </table:table-cell>
          <table:table-cell office:value="6619670.0" office:value-type="float" table:style-name="ce37">
            <text:p>6619670.0</text:p>
          </table:table-cell>
          <table:table-cell office:value="1.1980698E7" office:value-type="float" table:style-name="ce37">
            <text:p>1.1980698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37641326E8" office:value-type="float" table:style-name="ce37">
            <text:p>2.37641326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386.0" office:value-type="float" table:style-name="ce43">
            <text:p>438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7.0" office:value-type="float" table:style-name="ce43">
            <text:p>2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5.0" office:value-type="float" table:style-name="ce43">
            <text:p>3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 office:value-type="string" table:style-name="ce43">
            <text:p>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2" office:value-type="string" table:style-name="ce43">
            <text:p>8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3" office:value-type="string" table:style-name="ce43">
            <text:p>7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1.4" office:value-type="string" table:style-name="ce43">
            <text:p>61.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9.1" office:value-type="string" table:style-name="ce43">
            <text:p>9.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600" office:value-type="string" table:style-name="ce43">
            <text:p>36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3" office:value-type="string" table:style-name="ce43">
            <text:p>5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9" office:value-type="string" table:style-name="ce43">
            <text:p>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4" office:value-type="string" table:style-name="ce43">
            <text:p>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1" office:value-type="string" table:style-name="ce43">
            <text:p>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1.8" office:value-type="string" table:style-name="ce43">
            <text:p>5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3.2" office:value-type="string" table:style-name="ce43">
            <text:p>7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8.2" office:value-type="string" table:style-name="ce43">
            <text:p>4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65662" office:value-type="string" table:style-name="ce89">
            <text:p>46566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0.4" office:value-type="string" table:style-name="ce43">
            <text:p>20.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5722" office:value-type="string" table:style-name="ce89">
            <text:p>6572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8" office:value-type="string" table:style-name="ce43">
            <text:p>2.8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9" office:value-type="string" table:style-name="ce348">
            <text:p>0.4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7" office:value-type="string" table:style-name="ce348">
            <text:p>0.1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6" office:value-type="string" table:style-name="ce348">
            <text:p>0.6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226" office:value-type="string" table:style-name="ce348">
            <text:p>2,2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7,714" office:value-type="string" table:style-name="ce348">
            <text:p>7,7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416" office:value-type="string" table:style-name="ce348">
            <text:p>4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537" office:value-type="string" table:style-name="ce348">
            <text:p>1,5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417" office:value-type="string" table:style-name="ce348">
            <text:p>2,4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327" office:value-type="string" table:style-name="ce348">
            <text:p>3,3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7,714" office:value-type="string" table:style-name="ce348">
            <text:p>7,7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421" office:value-type="string" table:style-name="ce348">
            <text:p>1,4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8" office:value-type="string" table:style-name="ce348">
            <text:p>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489" office:value-type="string" table:style-name="ce348">
            <text:p>1,4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0" office:value-type="string" table:style-name="ce348">
            <text:p>0.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2" office:value-type="string" table:style-name="ce348">
            <text:p>0.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41,591" office:value-type="string" table:style-name="ce348">
            <text:p>241,591</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9" office:value-type="string" table:style-name="ce120">
            <text:p>0.49</text:p>
          </table:table-cell>
          <table:table-cell office:string-value="0.88" office:value-type="string" table:style-name="ce120">
            <text:p>0.88</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7" office:value-type="string" table:style-name="ce120">
            <text:p>0.17</text:p>
          </table:table-cell>
          <table:table-cell office:string-value="0.30" office:value-type="string" table:style-name="ce120">
            <text:p>0.3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6" office:value-type="string" table:style-name="ce120">
            <text:p>0.66</text:p>
          </table:table-cell>
          <table:table-cell office:string-value="1.18" office:value-type="string" table:style-name="ce120">
            <text:p>1.1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226" office:value-type="string" table:style-name="ce120">
            <text:p>2,226</text:p>
          </table:table-cell>
          <table:table-cell office:string-value="10,378" office:value-type="string" table:style-name="ce120">
            <text:p>10,37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7,714" office:value-type="string" table:style-name="ce120">
            <text:p>7,714</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416" office:value-type="string" table:style-name="ce120">
            <text:p>4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537" office:value-type="string" table:style-name="ce120">
            <text:p>1,537</text:p>
          </table:table-cell>
          <table:table-cell office:string-value="23943" office:value-type="string" table:style-name="ce120">
            <text:p>2394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417" office:value-type="string" table:style-name="ce120">
            <text:p>2,417</text:p>
          </table:table-cell>
          <table:table-cell office:string-value="35922" office:value-type="string" table:style-name="ce120">
            <text:p>35922</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327" office:value-type="string" table:style-name="ce120">
            <text:p>3,327</text:p>
          </table:table-cell>
          <table:table-cell office:string-value="17037" office:value-type="string" table:style-name="ce120">
            <text:p>1703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7" office:value-type="string" table:style-name="ce120">
            <text:p>17</text:p>
          </table:table-cell>
          <table:table-cell office:string-value="62" office:value-type="string" table:style-name="ce120">
            <text:p>62</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7,714" office:value-type="string" table:style-name="ce120">
            <text:p>7,714</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19.6" office:value-type="string" table:style-name="ce121">
            <text:p>19.6</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421" office:value-type="string" table:style-name="ce121">
            <text:p>1,421</text:p>
          </table:table-cell>
          <table:table-cell office:string-value="7,032" office:value-type="string" table:style-name="ce121">
            <text:p>7,03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8" office:value-type="string" table:style-name="ce121">
            <text:p>68</text:p>
          </table:table-cell>
          <table:table-cell office:string-value="470" office:value-type="string" table:style-name="ce121">
            <text:p>47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489" office:value-type="string" table:style-name="ce121">
            <text:p>1,489</text:p>
          </table:table-cell>
          <table:table-cell office:string-value="7,502" office:value-type="string" table:style-name="ce121">
            <text:p>7,50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0" office:value-type="string" table:style-name="ce121">
            <text:p>0.4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2" office:value-type="string" table:style-name="ce121">
            <text:p>0.4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41,591" office:value-type="string" table:style-name="ce121">
            <text:p>241,591</text:p>
          </table:table-cell>
          <table:table-cell office:string-value="1289587" office:value-type="string" table:style-name="ce121">
            <text:p>1289587</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Indonesia" office:value-type="string" table:style-name="ce94">
            <text:p>Indones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226" office:value-type="string" table:style-name="ce182">
            <text:p>2,22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9" office:value-type="string" table:style-name="ce183">
            <text:p>0.4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53" office:value-type="string" table:style-name="ce184">
            <text:p>75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7" office:value-type="string" table:style-name="ce185">
            <text:p>0.17</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Indonesia" office:value-type="string" table:style-name="ce94">
            <text:p>Indones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974" office:value-type="string" table:style-name="ce251">
            <text:p>1,974</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513" office:value-type="string" table:style-name="ce251">
            <text:p>4,51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203" office:value-type="string" table:style-name="ce252">
            <text:p>1,2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7" office:value-type="string" table:style-name="ce253">
            <text:p>0.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809" office:value-type="string" table:style-name="ce252">
            <text:p>1,8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0" office:value-type="string" table:style-name="ce253">
            <text:p>0.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873" office:value-type="string" table:style-name="ce252">
            <text:p>1,8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2" office:value-type="string" table:style-name="ce253">
            <text:p>0.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Indonesia" office:value-type="string" table:style-name="ce94">
            <text:p>Indones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Indonesia" office:value-type="string" table:style-name="ce94">
            <text:p>Indones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Indonesia" office:value-type="string" table:style-name="ce94">
            <text:p>Indone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Indonesia" office:value-type="string" table:style-name="ce94">
            <text:p>Indones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