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roatia" office:value-type="string" table:style-name="ce1">
            <text:p>Croati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Croatia" office:value-type="string" table:style-name="ce12">
            <text:p>Croat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10037.0" office:value-type="float" table:style-name="ce37">
            <text:p>110037.0</text:p>
          </table:table-cell>
          <table:table-cell office:value="104130.0" office:value-type="float" table:style-name="ce37">
            <text:p>104130.0</text:p>
          </table:table-cell>
          <table:table-cell office:value="214167.0" office:value-type="float" table:style-name="ce37">
            <text:p>214167.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07088.0" office:value-type="float" table:style-name="ce37">
            <text:p>107088.0</text:p>
          </table:table-cell>
          <table:table-cell office:value="101389.0" office:value-type="float" table:style-name="ce37">
            <text:p>101389.0</text:p>
          </table:table-cell>
          <table:table-cell office:value="208477.0" office:value-type="float" table:style-name="ce37">
            <text:p>208477.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28389.0" office:value-type="float" table:style-name="ce37">
            <text:p>128389.0</text:p>
          </table:table-cell>
          <table:table-cell office:value="122501.0" office:value-type="float" table:style-name="ce37">
            <text:p>122501.0</text:p>
          </table:table-cell>
          <table:table-cell office:value="250890.0" office:value-type="float" table:style-name="ce37">
            <text:p>250890.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31141.0" office:value-type="float" table:style-name="ce37">
            <text:p>131141.0</text:p>
          </table:table-cell>
          <table:table-cell office:value="125445.0" office:value-type="float" table:style-name="ce37">
            <text:p>125445.0</text:p>
          </table:table-cell>
          <table:table-cell office:value="256586.0" office:value-type="float" table:style-name="ce37">
            <text:p>256586.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43747.0" office:value-type="float" table:style-name="ce37">
            <text:p>143747.0</text:p>
          </table:table-cell>
          <table:table-cell office:value="138013.0" office:value-type="float" table:style-name="ce37">
            <text:p>138013.0</text:p>
          </table:table-cell>
          <table:table-cell office:value="281760.0" office:value-type="float" table:style-name="ce37">
            <text:p>28176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59248.0" office:value-type="float" table:style-name="ce37">
            <text:p>159248.0</text:p>
          </table:table-cell>
          <table:table-cell office:value="153107.0" office:value-type="float" table:style-name="ce37">
            <text:p>153107.0</text:p>
          </table:table-cell>
          <table:table-cell office:value="312355.0" office:value-type="float" table:style-name="ce37">
            <text:p>312355.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55926.0" office:value-type="float" table:style-name="ce37">
            <text:p>155926.0</text:p>
          </table:table-cell>
          <table:table-cell office:value="151990.0" office:value-type="float" table:style-name="ce37">
            <text:p>151990.0</text:p>
          </table:table-cell>
          <table:table-cell office:value="307916.0" office:value-type="float" table:style-name="ce37">
            <text:p>307916.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47942.0" office:value-type="float" table:style-name="ce37">
            <text:p>147942.0</text:p>
          </table:table-cell>
          <table:table-cell office:value="145813.0" office:value-type="float" table:style-name="ce37">
            <text:p>145813.0</text:p>
          </table:table-cell>
          <table:table-cell office:value="293755.0" office:value-type="float" table:style-name="ce37">
            <text:p>293755.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53578.0" office:value-type="float" table:style-name="ce37">
            <text:p>153578.0</text:p>
          </table:table-cell>
          <table:table-cell office:value="154371.0" office:value-type="float" table:style-name="ce37">
            <text:p>154371.0</text:p>
          </table:table-cell>
          <table:table-cell office:value="307949.0" office:value-type="float" table:style-name="ce37">
            <text:p>307949.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58324.0" office:value-type="float" table:style-name="ce37">
            <text:p>158324.0</text:p>
          </table:table-cell>
          <table:table-cell office:value="160713.0" office:value-type="float" table:style-name="ce37">
            <text:p>160713.0</text:p>
          </table:table-cell>
          <table:table-cell office:value="319037.0" office:value-type="float" table:style-name="ce37">
            <text:p>319037.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62467.0" office:value-type="float" table:style-name="ce37">
            <text:p>162467.0</text:p>
          </table:table-cell>
          <table:table-cell office:value="167252.0" office:value-type="float" table:style-name="ce37">
            <text:p>167252.0</text:p>
          </table:table-cell>
          <table:table-cell office:value="329719.0" office:value-type="float" table:style-name="ce37">
            <text:p>329719.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54134.0" office:value-type="float" table:style-name="ce37">
            <text:p>154134.0</text:p>
          </table:table-cell>
          <table:table-cell office:value="159173.0" office:value-type="float" table:style-name="ce37">
            <text:p>159173.0</text:p>
          </table:table-cell>
          <table:table-cell office:value="313307.0" office:value-type="float" table:style-name="ce37">
            <text:p>313307.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17680.0" office:value-type="float" table:style-name="ce37">
            <text:p>117680.0</text:p>
          </table:table-cell>
          <table:table-cell office:value="132251.0" office:value-type="float" table:style-name="ce37">
            <text:p>132251.0</text:p>
          </table:table-cell>
          <table:table-cell office:value="249931.0" office:value-type="float" table:style-name="ce37">
            <text:p>249931.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96782.0" office:value-type="float" table:style-name="ce37">
            <text:p>296782.0</text:p>
          </table:table-cell>
          <table:table-cell office:value="463926.0" office:value-type="float" table:style-name="ce37">
            <text:p>463926.0</text:p>
          </table:table-cell>
          <table:table-cell office:value="760708.0" office:value-type="float" table:style-name="ce37">
            <text:p>760708.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4425747.0" office:value-type="float" table:style-name="ce37">
            <text:p>4425747.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9" office:value-type="string" table:style-name="ce43">
            <text:p>9</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 office:value-type="string" table:style-name="ce43">
            <text:p>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41.0" office:value-type="float" table:style-name="ce43">
            <text:p>41.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5.0" office:value-type="float" table:style-name="ce43">
            <text:p>5.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6.0" office:value-type="float" table:style-name="ce43">
            <text:p>6.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6" office:value-type="string" table:style-name="ce43">
            <text:p>7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9" office:value-type="string" table:style-name="ce43">
            <text:p>99.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4" office:value-type="string" table:style-name="ce43">
            <text:p>1.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7050" office:value-type="string" table:style-name="ce43">
            <text:p>1705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lt;2.0" office:value-type="string" table:style-name="ce43">
            <text:p>&lt;2.0</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Croatia" office:value-type="string" table:style-name="ce1">
            <text:p>Croat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553" office:value-type="string" table:style-name="ce43">
            <text:p>155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7.8" office:value-type="string" table:style-name="ce43">
            <text:p>7.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318" office:value-type="string" table:style-name="ce43">
            <text:p>131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84.9" office:value-type="string" table:style-name="ce43">
            <text:p>84.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5.9" office:value-type="string" table:style-name="ce43">
            <text:p>95.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15.1" office:value-type="string" table:style-name="ce43">
            <text:p>15.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7.6" office:value-type="string" table:style-name="ce43">
            <text:p>17.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5397" office:value-type="string" table:style-name="ce89">
            <text:p>25397</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55.8" office:value-type="string" table:style-name="ce43">
            <text:p>55.8</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1799" office:value-type="string" table:style-name="ce89">
            <text:p>11799</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5.9" office:value-type="string" table:style-name="ce43">
            <text:p>25.9</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Croatia" office:value-type="string" table:style-name="ce94">
            <text:p>Croat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23" office:value-type="string" table:style-name="ce348">
            <text:p>0.23</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06" office:value-type="string" table:style-name="ce348">
            <text:p>0.0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29" office:value-type="string" table:style-name="ce348">
            <text:p>0.29</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03" office:value-type="string" table:style-name="ce348">
            <text:p>0.0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16" office:value-type="string" table:style-name="ce348">
            <text:p>0.1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16" office:value-type="string" table:style-name="ce348">
            <text:p>0.1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14" office:value-type="string" table:style-name="ce348">
            <text:p>0.1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1" office:value-type="string" table:style-name="ce348">
            <text:p>0.0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10" office:value-type="string" table:style-name="ce348">
            <text:p>1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136" office:value-type="string" table:style-name="ce348">
            <text:p>13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7" office:value-type="string" table:style-name="ce348">
            <text:p>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27" office:value-type="string" table:style-name="ce348">
            <text:p>2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74" office:value-type="string" table:style-name="ce348">
            <text:p>7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27" office:value-type="string" table:style-name="ce348">
            <text:p>2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136" office:value-type="string" table:style-name="ce348">
            <text:p>13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46.3" office:value-type="string" table:style-name="ce348">
            <text:p>46.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3" office:value-type="string" table:style-name="ce348">
            <text:p>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3" office:value-type="string" table:style-name="ce348">
            <text:p>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06" office:value-type="string" table:style-name="ce348">
            <text:p>0.0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07" office:value-type="string" table:style-name="ce348">
            <text:p>0.0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955" office:value-type="string" table:style-name="ce348">
            <text:p>955</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Croatia" office:value-type="string" table:style-name="ce94">
            <text:p>Croat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Europe, Central)" office:value-type="string" table:style-name="ce104">
            <text:p>(Europe, Central)</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23" office:value-type="string" table:style-name="ce120">
            <text:p>0.23</text:p>
          </table:table-cell>
          <table:table-cell office:string-value="0.70" office:value-type="string" table:style-name="ce120">
            <text:p>0.70</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06" office:value-type="string" table:style-name="ce120">
            <text:p>0.06</text:p>
          </table:table-cell>
          <table:table-cell office:string-value="0.22" office:value-type="string" table:style-name="ce120">
            <text:p>0.22</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29" office:value-type="string" table:style-name="ce120">
            <text:p>0.29</text:p>
          </table:table-cell>
          <table:table-cell office:string-value="0.92" office:value-type="string" table:style-name="ce120">
            <text:p>0.92</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03" office:value-type="string" table:style-name="ce120">
            <text:p>0.0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16" office:value-type="string" table:style-name="ce120">
            <text:p>0.1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16" office:value-type="string" table:style-name="ce120">
            <text:p>0.1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14" office:value-type="string" table:style-name="ce120">
            <text:p>0.1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1" office:value-type="string" table:style-name="ce120">
            <text:p>0.0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10" office:value-type="string" table:style-name="ce120">
            <text:p>10</text:p>
          </table:table-cell>
          <table:table-cell office:string-value="823" office:value-type="string" table:style-name="ce120">
            <text:p>823</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136" office:value-type="string" table:style-name="ce120">
            <text:p>136</text:p>
          </table:table-cell>
          <table:table-cell office:string-value="9763" office:value-type="string" table:style-name="ce120">
            <text:p>9763</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7" office:value-type="string" table:style-name="ce120">
            <text:p>7</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27" office:value-type="string" table:style-name="ce120">
            <text:p>27</text:p>
          </table:table-cell>
          <table:table-cell office:string-value="2317" office:value-type="string" table:style-name="ce120">
            <text:p>2317</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74" office:value-type="string" table:style-name="ce120">
            <text:p>74</text:p>
          </table:table-cell>
          <table:table-cell office:string-value="2586" office:value-type="string" table:style-name="ce120">
            <text:p>2586</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27" office:value-type="string" table:style-name="ce120">
            <text:p>27</text:p>
          </table:table-cell>
          <table:table-cell office:string-value="4842" office:value-type="string" table:style-name="ce120">
            <text:p>4842</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19" office:value-type="string" table:style-name="ce120">
            <text:p>19</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136" office:value-type="string" table:style-name="ce120">
            <text:p>136</text:p>
          </table:table-cell>
          <table:table-cell office:string-value="9763" office:value-type="string" table:style-name="ce120">
            <text:p>9763</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46.3" office:value-type="string" table:style-name="ce121">
            <text:p>46.3</text:p>
          </table:table-cell>
          <table:table-cell office:string-value="32.9" office:value-type="string" table:style-name="ce121">
            <text:p>32.9</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3" office:value-type="string" table:style-name="ce121">
            <text:p>3</text:p>
          </table:table-cell>
          <table:table-cell office:string-value="438" office:value-type="string" table:style-name="ce121">
            <text:p>438</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0" office:value-type="string" table:style-name="ce121">
            <text:p>0</text:p>
          </table:table-cell>
          <table:table-cell office:string-value="38" office:value-type="string" table:style-name="ce121">
            <text:p>38</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3" office:value-type="string" table:style-name="ce121">
            <text:p>3</text:p>
          </table:table-cell>
          <table:table-cell office:string-value="476" office:value-type="string" table:style-name="ce121">
            <text:p>476</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06" office:value-type="string" table:style-name="ce121">
            <text:p>0.06</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07" office:value-type="string" table:style-name="ce121">
            <text:p>0.07</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955" office:value-type="string" table:style-name="ce121">
            <text:p>955</text:p>
          </table:table-cell>
          <table:table-cell office:string-value="95511" office:value-type="string" table:style-name="ce121">
            <text:p>95511</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Croatia" office:value-type="string" table:style-name="ce94">
            <text:p>Croati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Croatia" office:value-type="string" table:style-name="ce94">
            <text:p>Croat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Croatia" office:value-type="string" table:style-name="ce94">
            <text:p>Croat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Croatia" office:value-type="string" table:style-name="ce94">
            <text:p>Croat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10" office:value-type="string" table:style-name="ce182">
            <text:p>10</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23" office:value-type="string" table:style-name="ce183">
            <text:p>0.23</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2" office:value-type="string" table:style-name="ce184">
            <text:p>2</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06" office:value-type="string" table:style-name="ce185">
            <text:p>0.06</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7" office:value-type="string" table:style-name="ce186">
            <text:p>7</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18" office:value-type="string" table:style-name="ce186">
            <text:p>0.18</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Croatia" office:value-type="string" table:style-name="ce94">
            <text:p>Croat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Croatia" office:value-type="string" table:style-name="ce94">
            <text:p>Croat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Croatia" office:value-type="string" table:style-name="ce94">
            <text:p>Croat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Croatia" office:value-type="string" table:style-name="ce94">
            <text:p>Croat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Croatia" office:value-type="string" table:style-name="ce94">
            <text:p>Croat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5" office:value-type="string" table:style-name="ce251">
            <text:p>5</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41" office:value-type="string" table:style-name="ce251">
            <text:p>41</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2" office:value-type="string" table:style-name="ce252">
            <text:p>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05" office:value-type="string" table:style-name="ce253">
            <text:p>0.0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3" office:value-type="string" table:style-name="ce252">
            <text:p>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06" office:value-type="string" table:style-name="ce253">
            <text:p>0.0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3" office:value-type="string" table:style-name="ce252">
            <text:p>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07" office:value-type="string" table:style-name="ce253">
            <text:p>0.0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46.3" office:value-type="string" table:style-name="ce254">
            <text:p>46.3</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Croatia" office:value-type="string" table:style-name="ce94">
            <text:p>Croat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Croatia" office:value-type="string" table:style-name="ce94">
            <text:p>Croat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Croatia" office:value-type="string" table:style-name="ce94">
            <text:p>Croat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Croatia" office:value-type="string" table:style-name="ce94">
            <text:p>Croat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Croatia" office:value-type="string" table:style-name="ce94">
            <text:p>Croat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Croatia" office:value-type="string" table:style-name="ce94">
            <text:p>Croati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Croatia" office:value-type="string" table:style-name="ce94">
            <text:p>Croat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Croatia" office:value-type="string" table:style-name="ce94">
            <text:p>Croat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Croatia" office:value-type="string" table:style-name="ce94">
            <text:p>Croat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Croatia" office:value-type="string" table:style-name="ce94">
            <text:p>Croat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Croatia" office:value-type="string" table:style-name="ce94">
            <text:p>Croat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Croatia" office:value-type="string" table:style-name="ce94">
            <text:p>Croati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