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uinea-Bissau" office:value-type="string" table:style-name="ce1">
            <text:p>Guinea-Bissau</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Guinea-Bissau" office:value-type="string" table:style-name="ce12">
            <text:p>Guinea-Bissau</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67590.0" office:value-type="float" table:style-name="ce37">
            <text:p>67590.0</text:p>
          </table:table-cell>
          <table:table-cell office:value="68959.0" office:value-type="float" table:style-name="ce37">
            <text:p>68959.0</text:p>
          </table:table-cell>
          <table:table-cell office:value="136549.0" office:value-type="float" table:style-name="ce37">
            <text:p>136549.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61762.0" office:value-type="float" table:style-name="ce37">
            <text:p>61762.0</text:p>
          </table:table-cell>
          <table:table-cell office:value="60396.0" office:value-type="float" table:style-name="ce37">
            <text:p>60396.0</text:p>
          </table:table-cell>
          <table:table-cell office:value="122158.0" office:value-type="float" table:style-name="ce37">
            <text:p>12215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4444.0" office:value-type="float" table:style-name="ce37">
            <text:p>44444.0</text:p>
          </table:table-cell>
          <table:table-cell office:value="36820.0" office:value-type="float" table:style-name="ce37">
            <text:p>36820.0</text:p>
          </table:table-cell>
          <table:table-cell office:value="81264.0" office:value-type="float" table:style-name="ce37">
            <text:p>8126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4088.0" office:value-type="float" table:style-name="ce37">
            <text:p>34088.0</text:p>
          </table:table-cell>
          <table:table-cell office:value="37943.0" office:value-type="float" table:style-name="ce37">
            <text:p>37943.0</text:p>
          </table:table-cell>
          <table:table-cell office:value="72031.0" office:value-type="float" table:style-name="ce37">
            <text:p>7203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4348.0" office:value-type="float" table:style-name="ce37">
            <text:p>24348.0</text:p>
          </table:table-cell>
          <table:table-cell office:value="35245.0" office:value-type="float" table:style-name="ce37">
            <text:p>35245.0</text:p>
          </table:table-cell>
          <table:table-cell office:value="59593.0" office:value-type="float" table:style-name="ce37">
            <text:p>5959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5387.0" office:value-type="float" table:style-name="ce37">
            <text:p>25387.0</text:p>
          </table:table-cell>
          <table:table-cell office:value="38860.0" office:value-type="float" table:style-name="ce37">
            <text:p>38860.0</text:p>
          </table:table-cell>
          <table:table-cell office:value="64247.0" office:value-type="float" table:style-name="ce37">
            <text:p>6424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8132.0" office:value-type="float" table:style-name="ce37">
            <text:p>18132.0</text:p>
          </table:table-cell>
          <table:table-cell office:value="24684.0" office:value-type="float" table:style-name="ce37">
            <text:p>24684.0</text:p>
          </table:table-cell>
          <table:table-cell office:value="42816.0" office:value-type="float" table:style-name="ce37">
            <text:p>4281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8381.0" office:value-type="float" table:style-name="ce37">
            <text:p>18381.0</text:p>
          </table:table-cell>
          <table:table-cell office:value="23156.0" office:value-type="float" table:style-name="ce37">
            <text:p>23156.0</text:p>
          </table:table-cell>
          <table:table-cell office:value="41537.0" office:value-type="float" table:style-name="ce37">
            <text:p>4153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3957.0" office:value-type="float" table:style-name="ce37">
            <text:p>13957.0</text:p>
          </table:table-cell>
          <table:table-cell office:value="17573.0" office:value-type="float" table:style-name="ce37">
            <text:p>17573.0</text:p>
          </table:table-cell>
          <table:table-cell office:value="31530.0" office:value-type="float" table:style-name="ce37">
            <text:p>3153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3061.0" office:value-type="float" table:style-name="ce37">
            <text:p>13061.0</text:p>
          </table:table-cell>
          <table:table-cell office:value="13575.0" office:value-type="float" table:style-name="ce37">
            <text:p>13575.0</text:p>
          </table:table-cell>
          <table:table-cell office:value="26636.0" office:value-type="float" table:style-name="ce37">
            <text:p>26636.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0283.0" office:value-type="float" table:style-name="ce37">
            <text:p>10283.0</text:p>
          </table:table-cell>
          <table:table-cell office:value="11511.0" office:value-type="float" table:style-name="ce37">
            <text:p>11511.0</text:p>
          </table:table-cell>
          <table:table-cell office:value="21794.0" office:value-type="float" table:style-name="ce37">
            <text:p>2179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8088.0" office:value-type="float" table:style-name="ce37">
            <text:p>8088.0</text:p>
          </table:table-cell>
          <table:table-cell office:value="6272.0" office:value-type="float" table:style-name="ce37">
            <text:p>6272.0</text:p>
          </table:table-cell>
          <table:table-cell office:value="14360.0" office:value-type="float" table:style-name="ce37">
            <text:p>1436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9636.0" office:value-type="float" table:style-name="ce37">
            <text:p>9636.0</text:p>
          </table:table-cell>
          <table:table-cell office:value="7754.0" office:value-type="float" table:style-name="ce37">
            <text:p>7754.0</text:p>
          </table:table-cell>
          <table:table-cell office:value="17390.0" office:value-type="float" table:style-name="ce37">
            <text:p>1739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1068.0" office:value-type="float" table:style-name="ce37">
            <text:p>21068.0</text:p>
          </table:table-cell>
          <table:table-cell office:value="14766.0" office:value-type="float" table:style-name="ce37">
            <text:p>14766.0</text:p>
          </table:table-cell>
          <table:table-cell office:value="35834.0" office:value-type="float" table:style-name="ce37">
            <text:p>3583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767739.0" office:value-type="float" table:style-name="ce37">
            <text:p>767739.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79 reported in 1983" office:value-type="string" table:number-columns-spanned="3" table:number-rows-spanned="1" table:style-name="ce40">
            <text:p>1979 reported in 1983</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50" office:value-type="string" table:style-name="ce43">
            <text:p>5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0" office:value-type="string" table:style-name="ce43">
            <text:p>3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84.0" office:value-type="float" table:style-name="ce43">
            <text:p>84.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92.0" office:value-type="float" table:style-name="ce43">
            <text:p>9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50.0" office:value-type="float" table:style-name="ce43">
            <text:p>150.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49" office:value-type="string" table:style-name="ce43">
            <text:p>4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78" office:value-type="string" table:style-name="ce43">
            <text:p>7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39" office:value-type="string" table:style-name="ce43">
            <text:p>3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0.3" office:value-type="string" table:style-name="ce43">
            <text:p>10.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5.7" office:value-type="string" table:style-name="ce43">
            <text:p>5.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520" office:value-type="string" table:style-name="ce43">
            <text:p>52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48.8" office:value-type="string" table:style-name="ce43">
            <text:p>48.8</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39" office:value-type="string" table:style-name="ce43">
            <text:p>3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Guinea-Bissau" office:value-type="string" table:style-name="ce1">
            <text:p>Guinea-Bissau</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5" office:value-type="string" table:style-name="ce43">
            <text:p>3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1" office:value-type="string" table:style-name="ce43">
            <text:p>6.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9" office:value-type="string" table:style-name="ce43">
            <text:p>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42.0" office:value-type="string" table:style-name="ce43">
            <text:p>42.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25.5" office:value-type="string" table:style-name="ce43">
            <text:p>25.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56.0" office:value-type="string" table:style-name="ce43">
            <text:p>56.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74.5" office:value-type="string" table:style-name="ce43">
            <text:p>74.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4.0" office:value-type="string" table:style-name="ce43">
            <text:p>4.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953" office:value-type="string" table:style-name="ce89">
            <text:p>95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5" office:value-type="string" table:style-name="ce43">
            <text:p>5.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78" office:value-type="string" table:style-name="ce89">
            <text:p>7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45" office:value-type="string" table:style-name="ce43">
            <text:p>0.4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94" office:value-type="string" table:style-name="ce348">
            <text:p>0.9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2" office:value-type="string" table:style-name="ce348">
            <text:p>0.3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26" office:value-type="string" table:style-name="ce348">
            <text:p>1.2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4" office:value-type="string" table:style-name="ce348">
            <text:p>0.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7" office:value-type="string" table:style-name="ce348">
            <text:p>0.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7" office:value-type="string" table:style-name="ce348">
            <text:p>0.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2" office:value-type="string" table:style-name="ce348">
            <text:p>0.0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1" office:value-type="string" table:style-name="ce348">
            <text:p>0.0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72" office:value-type="string" table:style-name="ce348">
            <text:p>7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58" office:value-type="string" table:style-name="ce348">
            <text:p>5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9" office:value-type="string" table:style-name="ce348">
            <text:p>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34" office:value-type="string" table:style-name="ce348">
            <text:p>3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12" office:value-type="string" table:style-name="ce348">
            <text:p>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58" office:value-type="string" table:style-name="ce348">
            <text:p>5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8" office:value-type="string" table:style-name="ce348">
            <text:p>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64" office:value-type="string" table:style-name="ce348">
            <text:p>6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65" office:value-type="string" table:style-name="ce348">
            <text:p>6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82" office:value-type="string" table:style-name="ce348">
            <text:p>0.8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84" office:value-type="string" table:style-name="ce348">
            <text:p>0.8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9,978" office:value-type="string" table:style-name="ce348">
            <text:p>9,978</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94" office:value-type="string" table:style-name="ce120">
            <text:p>0.94</text:p>
          </table:table-cell>
          <table:table-cell office:string-value="1.15" office:value-type="string" table:style-name="ce120">
            <text:p>1.15</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2" office:value-type="string" table:style-name="ce120">
            <text:p>0.32</text:p>
          </table:table-cell>
          <table:table-cell office:string-value="0.39" office:value-type="string" table:style-name="ce120">
            <text:p>0.39</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26" office:value-type="string" table:style-name="ce120">
            <text:p>1.26</text:p>
          </table:table-cell>
          <table:table-cell office:string-value="1.54" office:value-type="string" table:style-name="ce120">
            <text:p>1.54</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4" office:value-type="string" table:style-name="ce120">
            <text:p>0.0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7" office:value-type="string" table:style-name="ce120">
            <text:p>0.1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7" office:value-type="string" table:style-name="ce120">
            <text:p>0.1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2" office:value-type="string" table:style-name="ce120">
            <text:p>0.0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1" office:value-type="string" table:style-name="ce120">
            <text:p>0.0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72" office:value-type="string" table:style-name="ce120">
            <text:p>72</text:p>
          </table:table-cell>
          <table:table-cell office:string-value="13,490" office:value-type="string" table:style-name="ce120">
            <text:p>13,490</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58" office:value-type="string" table:style-name="ce120">
            <text:p>58</text:p>
          </table:table-cell>
          <table:table-cell office:string-value="11231" office:value-type="string" table:style-name="ce120">
            <text:p>1123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9" office:value-type="string" table:style-name="ce120">
            <text:p>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34" office:value-type="string" table:style-name="ce120">
            <text:p>34</text:p>
          </table:table-cell>
          <table:table-cell office:string-value="4309" office:value-type="string" table:style-name="ce120">
            <text:p>4309</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12" office:value-type="string" table:style-name="ce120">
            <text:p>12</text:p>
          </table:table-cell>
          <table:table-cell office:string-value="5874" office:value-type="string" table:style-name="ce120">
            <text:p>5874</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3" office:value-type="string" table:style-name="ce120">
            <text:p>3</text:p>
          </table:table-cell>
          <table:table-cell office:string-value="1047" office:value-type="string" table:style-name="ce120">
            <text:p>1047</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1" office:value-type="string" table:style-name="ce120">
            <text:p>1</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58" office:value-type="string" table:style-name="ce120">
            <text:p>58</text:p>
          </table:table-cell>
          <table:table-cell office:string-value="11231" office:value-type="string" table:style-name="ce120">
            <text:p>1123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8" office:value-type="string" table:style-name="ce121">
            <text:p>1.8</text:p>
          </table:table-cell>
          <table:table-cell office:string-value="2.4" office:value-type="string" table:style-name="ce121">
            <text:p>2.4</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64" office:value-type="string" table:style-name="ce121">
            <text:p>64</text:p>
          </table:table-cell>
          <table:table-cell office:string-value="11,729" office:value-type="string" table:style-name="ce121">
            <text:p>11,729</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 office:value-type="string" table:style-name="ce121">
            <text:p>1</text:p>
          </table:table-cell>
          <table:table-cell office:string-value="256" office:value-type="string" table:style-name="ce121">
            <text:p>256</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65" office:value-type="string" table:style-name="ce121">
            <text:p>65</text:p>
          </table:table-cell>
          <table:table-cell office:string-value="11,985" office:value-type="string" table:style-name="ce121">
            <text:p>11,985</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82" office:value-type="string" table:style-name="ce121">
            <text:p>0.8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84" office:value-type="string" table:style-name="ce121">
            <text:p>0.84</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9,978" office:value-type="string" table:style-name="ce121">
            <text:p>9,978</text:p>
          </table:table-cell>
          <table:table-cell office:string-value="1845943" office:value-type="string" table:style-name="ce121">
            <text:p>1845943</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Guinea-Bissau" office:value-type="string" table:style-name="ce94">
            <text:p>Guinea-Bissau</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72" office:value-type="string" table:style-name="ce182">
            <text:p>72</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94" office:value-type="string" table:style-name="ce183">
            <text:p>0.94</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5" office:value-type="string" table:style-name="ce184">
            <text:p>25</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2" office:value-type="string" table:style-name="ce185">
            <text:p>0.32</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Guinea-Bissau" office:value-type="string" table:style-name="ce94">
            <text:p>Guinea-Bissau</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65" office:value-type="string" table:style-name="ce251">
            <text:p>65</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77" office:value-type="string" table:style-name="ce251">
            <text:p>77</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41" office:value-type="string" table:style-name="ce252">
            <text:p>4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54" office:value-type="string" table:style-name="ce253">
            <text:p>0.5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63" office:value-type="string" table:style-name="ce252">
            <text:p>6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82" office:value-type="string" table:style-name="ce253">
            <text:p>0.8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65" office:value-type="string" table:style-name="ce252">
            <text:p>6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84" office:value-type="string" table:style-name="ce253">
            <text:p>0.8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8" office:value-type="string" table:style-name="ce254">
            <text:p>1.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Guinea-Bissau" office:value-type="string" table:style-name="ce94">
            <text:p>Guinea-Bissau</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Guinea-Bissau" office:value-type="string" table:style-name="ce94">
            <text:p>Guinea-Bissau</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Guinea-Bissau" office:value-type="string" table:style-name="ce94">
            <text:p>Guinea-Bissau</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