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hana" office:value-type="string" table:style-name="ce1">
            <text:p>Ghan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hana" office:value-type="string" table:style-name="ce12">
            <text:p>Ghan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379770.0" office:value-type="float" table:style-name="ce37">
            <text:p>1379770.0</text:p>
          </table:table-cell>
          <table:table-cell office:value="1389651.0" office:value-type="float" table:style-name="ce37">
            <text:p>1389651.0</text:p>
          </table:table-cell>
          <table:table-cell office:value="2769421.0" office:value-type="float" table:style-name="ce37">
            <text:p>276942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390652.0" office:value-type="float" table:style-name="ce37">
            <text:p>1390652.0</text:p>
          </table:table-cell>
          <table:table-cell office:value="1384554.0" office:value-type="float" table:style-name="ce37">
            <text:p>1384554.0</text:p>
          </table:table-cell>
          <table:table-cell office:value="2775206.0" office:value-type="float" table:style-name="ce37">
            <text:p>277520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151131.0" office:value-type="float" table:style-name="ce37">
            <text:p>1151131.0</text:p>
          </table:table-cell>
          <table:table-cell office:value="1111085.0" office:value-type="float" table:style-name="ce37">
            <text:p>1111085.0</text:p>
          </table:table-cell>
          <table:table-cell office:value="2262216.0" office:value-type="float" table:style-name="ce37">
            <text:p>226221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961162.0" office:value-type="float" table:style-name="ce37">
            <text:p>961162.0</text:p>
          </table:table-cell>
          <table:table-cell office:value="922591.0" office:value-type="float" table:style-name="ce37">
            <text:p>922591.0</text:p>
          </table:table-cell>
          <table:table-cell office:value="1883753.0" office:value-type="float" table:style-name="ce37">
            <text:p>188375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763051.0" office:value-type="float" table:style-name="ce37">
            <text:p>763051.0</text:p>
          </table:table-cell>
          <table:table-cell office:value="837769.0" office:value-type="float" table:style-name="ce37">
            <text:p>837769.0</text:p>
          </table:table-cell>
          <table:table-cell office:value="1600820.0" office:value-type="float" table:style-name="ce37">
            <text:p>160082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695494.0" office:value-type="float" table:style-name="ce37">
            <text:p>695494.0</text:p>
          </table:table-cell>
          <table:table-cell office:value="791805.0" office:value-type="float" table:style-name="ce37">
            <text:p>791805.0</text:p>
          </table:table-cell>
          <table:table-cell office:value="1487299.0" office:value-type="float" table:style-name="ce37">
            <text:p>148729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66439.0" office:value-type="float" table:style-name="ce37">
            <text:p>566439.0</text:p>
          </table:table-cell>
          <table:table-cell office:value="640370.0" office:value-type="float" table:style-name="ce37">
            <text:p>640370.0</text:p>
          </table:table-cell>
          <table:table-cell office:value="1206809.0" office:value-type="float" table:style-name="ce37">
            <text:p>120680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90864.0" office:value-type="float" table:style-name="ce37">
            <text:p>490864.0</text:p>
          </table:table-cell>
          <table:table-cell office:value="538901.0" office:value-type="float" table:style-name="ce37">
            <text:p>538901.0</text:p>
          </table:table-cell>
          <table:table-cell office:value="1029765.0" office:value-type="float" table:style-name="ce37">
            <text:p>102976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43284.0" office:value-type="float" table:style-name="ce37">
            <text:p>443284.0</text:p>
          </table:table-cell>
          <table:table-cell office:value="443647.0" office:value-type="float" table:style-name="ce37">
            <text:p>443647.0</text:p>
          </table:table-cell>
          <table:table-cell office:value="886931.0" office:value-type="float" table:style-name="ce37">
            <text:p>88693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77315.0" office:value-type="float" table:style-name="ce37">
            <text:p>377315.0</text:p>
          </table:table-cell>
          <table:table-cell office:value="343042.0" office:value-type="float" table:style-name="ce37">
            <text:p>343042.0</text:p>
          </table:table-cell>
          <table:table-cell office:value="720357.0" office:value-type="float" table:style-name="ce37">
            <text:p>72035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79950.0" office:value-type="float" table:style-name="ce37">
            <text:p>279950.0</text:p>
          </table:table-cell>
          <table:table-cell office:value="288419.0" office:value-type="float" table:style-name="ce37">
            <text:p>288419.0</text:p>
          </table:table-cell>
          <table:table-cell office:value="568369.0" office:value-type="float" table:style-name="ce37">
            <text:p>56836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82843.0" office:value-type="float" table:style-name="ce37">
            <text:p>182843.0</text:p>
          </table:table-cell>
          <table:table-cell office:value="172999.0" office:value-type="float" table:style-name="ce37">
            <text:p>172999.0</text:p>
          </table:table-cell>
          <table:table-cell office:value="355842.0" office:value-type="float" table:style-name="ce37">
            <text:p>35584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77347.0" office:value-type="float" table:style-name="ce37">
            <text:p>177347.0</text:p>
          </table:table-cell>
          <table:table-cell office:value="189004.0" office:value-type="float" table:style-name="ce37">
            <text:p>189004.0</text:p>
          </table:table-cell>
          <table:table-cell office:value="366351.0" office:value-type="float" table:style-name="ce37">
            <text:p>36635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98080.0" office:value-type="float" table:style-name="ce37">
            <text:p>498080.0</text:p>
          </table:table-cell>
          <table:table-cell office:value="500860.0" office:value-type="float" table:style-name="ce37">
            <text:p>500860.0</text:p>
          </table:table-cell>
          <table:table-cell office:value="998940.0" office:value-type="float" table:style-name="ce37">
            <text:p>99894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8912079E7" office:value-type="float" table:style-name="ce37">
            <text:p>1.891207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0 reported in 2005" office:value-type="string" table:number-columns-spanned="3" table:number-rows-spanned="1" table:style-name="ce40">
            <text:p>2000 reported in 2005</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0" office:value-type="string" table:style-name="ce43">
            <text:p>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2" office:value-type="string" table:style-name="ce43">
            <text:p>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03.0" office:value-type="float" table:style-name="ce43">
            <text:p>70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0.0" office:value-type="float" table:style-name="ce43">
            <text:p>5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4.0" office:value-type="float" table:style-name="ce43">
            <text:p>7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0" office:value-type="string" table:style-name="ce43">
            <text:p>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0" office:value-type="string" table:style-name="ce43">
            <text:p>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8" office:value-type="string" table:style-name="ce43">
            <text:p>7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8.7" office:value-type="string" table:style-name="ce43">
            <text:p>58.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3.5" office:value-type="string" table:style-name="ce43">
            <text:p>23.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5.3" office:value-type="string" table:style-name="ce43">
            <text:p>35.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2" office:value-type="string" table:style-name="ce43">
            <text:p>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320" office:value-type="string" table:style-name="ce43">
            <text:p>13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30.0" office:value-type="string" table:style-name="ce43">
            <text:p>3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1" office:value-type="string" table:style-name="ce43">
            <text:p>7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lt;25" office:value-type="string" table:style-name="ce43">
            <text:p>&lt;25</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hana" office:value-type="string" table:style-name="ce1">
            <text:p>Ghan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22" office:value-type="string" table:style-name="ce43">
            <text:p>1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1" office:value-type="string" table:style-name="ce43">
            <text:p>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65" office:value-type="string" table:style-name="ce43">
            <text:p>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4.3" office:value-type="string" table:style-name="ce43">
            <text:p>14.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3.2" office:value-type="string" table:style-name="ce43">
            <text:p>5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8.6" office:value-type="string" table:style-name="ce43">
            <text:p>7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6.8" office:value-type="string" table:style-name="ce43">
            <text:p>4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2.8" office:value-type="string" table:style-name="ce43">
            <text:p>1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4974" office:value-type="string" table:style-name="ce89">
            <text:p>249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0.5" office:value-type="string" table:style-name="ce43">
            <text:p>1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033" office:value-type="string" table:style-name="ce89">
            <text:p>20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85" office:value-type="string" table:style-name="ce43">
            <text:p>0.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57" office:value-type="string" table:style-name="ce348">
            <text:p>1.5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53" office:value-type="string" table:style-name="ce348">
            <text:p>0.5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10" office:value-type="string" table:style-name="ce348">
            <text:p>2.1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4" office:value-type="string" table:style-name="ce348">
            <text:p>0.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4" office:value-type="string" table:style-name="ce348">
            <text:p>0.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065" office:value-type="string" table:style-name="ce348">
            <text:p>1,06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181" office:value-type="string" table:style-name="ce348">
            <text:p>1,1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50" office:value-type="string" table:style-name="ce348">
            <text:p>15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556" office:value-type="string" table:style-name="ce348">
            <text:p>55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388" office:value-type="string" table:style-name="ce348">
            <text:p>38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87" office:value-type="string" table:style-name="ce348">
            <text:p>8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181" office:value-type="string" table:style-name="ce348">
            <text:p>1,1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915" office:value-type="string" table:style-name="ce348">
            <text:p>9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2" office:value-type="string" table:style-name="ce348">
            <text:p>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937" office:value-type="string" table:style-name="ce348">
            <text:p>9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35" office:value-type="string" table:style-name="ce348">
            <text:p>1.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38" office:value-type="string" table:style-name="ce348">
            <text:p>1.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45,092" office:value-type="string" table:style-name="ce348">
            <text:p>145,092</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57" office:value-type="string" table:style-name="ce120">
            <text:p>1.57</text:p>
          </table:table-cell>
          <table:table-cell office:string-value="1.15" office:value-type="string" table:style-name="ce120">
            <text:p>1.15</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53" office:value-type="string" table:style-name="ce120">
            <text:p>0.53</text:p>
          </table:table-cell>
          <table:table-cell office:string-value="0.39" office:value-type="string" table:style-name="ce120">
            <text:p>0.39</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10" office:value-type="string" table:style-name="ce120">
            <text:p>2.10</text:p>
          </table:table-cell>
          <table:table-cell office:string-value="1.54" office:value-type="string" table:style-name="ce120">
            <text:p>1.54</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4" office:value-type="string" table:style-name="ce120">
            <text:p>0.2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4" office:value-type="string" table:style-name="ce120">
            <text:p>0.2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1" office:value-type="string" table:style-name="ce120">
            <text:p>0.0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065" office:value-type="string" table:style-name="ce120">
            <text:p>1,065</text:p>
          </table:table-cell>
          <table:table-cell office:string-value="13,490" office:value-type="string" table:style-name="ce120">
            <text:p>13,490</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181" office:value-type="string" table:style-name="ce120">
            <text:p>1,181</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50" office:value-type="string" table:style-name="ce120">
            <text:p>15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556" office:value-type="string" table:style-name="ce120">
            <text:p>556</text:p>
          </table:table-cell>
          <table:table-cell office:string-value="4309" office:value-type="string" table:style-name="ce120">
            <text:p>4309</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388" office:value-type="string" table:style-name="ce120">
            <text:p>388</text:p>
          </table:table-cell>
          <table:table-cell office:string-value="5874" office:value-type="string" table:style-name="ce120">
            <text:p>5874</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87" office:value-type="string" table:style-name="ce120">
            <text:p>87</text:p>
          </table:table-cell>
          <table:table-cell office:string-value="1047" office:value-type="string" table:style-name="ce120">
            <text:p>104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1" office:value-type="string" table:style-name="ce120">
            <text:p>1</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181" office:value-type="string" table:style-name="ce120">
            <text:p>1,181</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2.4" office:value-type="string" table:style-name="ce121">
            <text:p>2.4</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915" office:value-type="string" table:style-name="ce121">
            <text:p>915</text:p>
          </table:table-cell>
          <table:table-cell office:string-value="11,729" office:value-type="string" table:style-name="ce121">
            <text:p>11,72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2" office:value-type="string" table:style-name="ce121">
            <text:p>22</text:p>
          </table:table-cell>
          <table:table-cell office:string-value="256" office:value-type="string" table:style-name="ce121">
            <text:p>25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937" office:value-type="string" table:style-name="ce121">
            <text:p>937</text:p>
          </table:table-cell>
          <table:table-cell office:string-value="11,985" office:value-type="string" table:style-name="ce121">
            <text:p>11,985</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35" office:value-type="string" table:style-name="ce121">
            <text:p>1.3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38" office:value-type="string" table:style-name="ce121">
            <text:p>1.38</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45,092" office:value-type="string" table:style-name="ce121">
            <text:p>145,092</text:p>
          </table:table-cell>
          <table:table-cell office:string-value="1845943" office:value-type="string" table:style-name="ce121">
            <text:p>1845943</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Ghana" office:value-type="string" table:style-name="ce94">
            <text:p>Ghan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065" office:value-type="string" table:style-name="ce182">
            <text:p>1,065</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57" office:value-type="string" table:style-name="ce183">
            <text:p>1.57</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60" office:value-type="string" table:style-name="ce184">
            <text:p>36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53" office:value-type="string" table:style-name="ce185">
            <text:p>0.53</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Ghana" office:value-type="string" table:style-name="ce94">
            <text:p>Ghan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946" office:value-type="string" table:style-name="ce251">
            <text:p>946</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79" office:value-type="string" table:style-name="ce251">
            <text:p>67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600" office:value-type="string" table:style-name="ce252">
            <text:p>60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88" office:value-type="string" table:style-name="ce253">
            <text:p>0.8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915" office:value-type="string" table:style-name="ce252">
            <text:p>91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35" office:value-type="string" table:style-name="ce253">
            <text:p>1.3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937" office:value-type="string" table:style-name="ce252">
            <text:p>93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38" office:value-type="string" table:style-name="ce253">
            <text:p>1.3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Ghana" office:value-type="string" table:style-name="ce94">
            <text:p>Ghan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Ghana" office:value-type="string" table:style-name="ce94">
            <text:p>Ghan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Ghana" office:value-type="string" table:style-name="ce94">
            <text:p>Ghan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