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eorgia" office:value-type="string" table:style-name="ce12">
            <text:p>Georg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1103.0" office:value-type="float" table:style-name="ce37">
            <text:p>131103.0</text:p>
          </table:table-cell>
          <table:table-cell office:value="113879.0" office:value-type="float" table:style-name="ce37">
            <text:p>113879.0</text:p>
          </table:table-cell>
          <table:table-cell office:value="244982.0" office:value-type="float" table:style-name="ce37">
            <text:p>24498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0967.0" office:value-type="float" table:style-name="ce37">
            <text:p>120967.0</text:p>
          </table:table-cell>
          <table:table-cell office:value="108438.0" office:value-type="float" table:style-name="ce37">
            <text:p>108438.0</text:p>
          </table:table-cell>
          <table:table-cell office:value="229405.0" office:value-type="float" table:style-name="ce37">
            <text:p>22940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3270.0" office:value-type="float" table:style-name="ce37">
            <text:p>143270.0</text:p>
          </table:table-cell>
          <table:table-cell office:value="131929.0" office:value-type="float" table:style-name="ce37">
            <text:p>131929.0</text:p>
          </table:table-cell>
          <table:table-cell office:value="275199.0" office:value-type="float" table:style-name="ce37">
            <text:p>27519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0540.0" office:value-type="float" table:style-name="ce37">
            <text:p>180540.0</text:p>
          </table:table-cell>
          <table:table-cell office:value="174652.0" office:value-type="float" table:style-name="ce37">
            <text:p>174652.0</text:p>
          </table:table-cell>
          <table:table-cell office:value="355192.0" office:value-type="float" table:style-name="ce37">
            <text:p>3551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2436.0" office:value-type="float" table:style-name="ce37">
            <text:p>182436.0</text:p>
          </table:table-cell>
          <table:table-cell office:value="178293.0" office:value-type="float" table:style-name="ce37">
            <text:p>178293.0</text:p>
          </table:table-cell>
          <table:table-cell office:value="360729.0" office:value-type="float" table:style-name="ce37">
            <text:p>36072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7017.0" office:value-type="float" table:style-name="ce37">
            <text:p>167017.0</text:p>
          </table:table-cell>
          <table:table-cell office:value="166413.0" office:value-type="float" table:style-name="ce37">
            <text:p>166413.0</text:p>
          </table:table-cell>
          <table:table-cell office:value="333430.0" office:value-type="float" table:style-name="ce37">
            <text:p>33343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3119.0" office:value-type="float" table:style-name="ce37">
            <text:p>153119.0</text:p>
          </table:table-cell>
          <table:table-cell office:value="158810.0" office:value-type="float" table:style-name="ce37">
            <text:p>158810.0</text:p>
          </table:table-cell>
          <table:table-cell office:value="311929.0" office:value-type="float" table:style-name="ce37">
            <text:p>31192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4123.0" office:value-type="float" table:style-name="ce37">
            <text:p>144123.0</text:p>
          </table:table-cell>
          <table:table-cell office:value="154804.0" office:value-type="float" table:style-name="ce37">
            <text:p>154804.0</text:p>
          </table:table-cell>
          <table:table-cell office:value="298927.0" office:value-type="float" table:style-name="ce37">
            <text:p>29892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0381.0" office:value-type="float" table:style-name="ce37">
            <text:p>140381.0</text:p>
          </table:table-cell>
          <table:table-cell office:value="157648.0" office:value-type="float" table:style-name="ce37">
            <text:p>157648.0</text:p>
          </table:table-cell>
          <table:table-cell office:value="298029.0" office:value-type="float" table:style-name="ce37">
            <text:p>29802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5343.0" office:value-type="float" table:style-name="ce37">
            <text:p>155343.0</text:p>
          </table:table-cell>
          <table:table-cell office:value="179645.0" office:value-type="float" table:style-name="ce37">
            <text:p>179645.0</text:p>
          </table:table-cell>
          <table:table-cell office:value="334988.0" office:value-type="float" table:style-name="ce37">
            <text:p>33498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3992.0" office:value-type="float" table:style-name="ce37">
            <text:p>133992.0</text:p>
          </table:table-cell>
          <table:table-cell office:value="157668.0" office:value-type="float" table:style-name="ce37">
            <text:p>157668.0</text:p>
          </table:table-cell>
          <table:table-cell office:value="291660.0" office:value-type="float" table:style-name="ce37">
            <text:p>29166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3502.0" office:value-type="float" table:style-name="ce37">
            <text:p>113502.0</text:p>
          </table:table-cell>
          <table:table-cell office:value="137495.0" office:value-type="float" table:style-name="ce37">
            <text:p>137495.0</text:p>
          </table:table-cell>
          <table:table-cell office:value="250997.0" office:value-type="float" table:style-name="ce37">
            <text:p>25099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5557.0" office:value-type="float" table:style-name="ce37">
            <text:p>75557.0</text:p>
          </table:table-cell>
          <table:table-cell office:value="94108.0" office:value-type="float" table:style-name="ce37">
            <text:p>94108.0</text:p>
          </table:table-cell>
          <table:table-cell office:value="169665.0" office:value-type="float" table:style-name="ce37">
            <text:p>16966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9257.0" office:value-type="float" table:style-name="ce37">
            <text:p>239257.0</text:p>
          </table:table-cell>
          <table:table-cell office:value="390480.0" office:value-type="float" table:style-name="ce37">
            <text:p>390480.0</text:p>
          </table:table-cell>
          <table:table-cell office:value="629737.0" office:value-type="float" table:style-name="ce37">
            <text:p>62973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385429.0" office:value-type="float" table:style-name="ce37">
            <text:p>438542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8.0" office:value-type="float" table:style-name="ce43">
            <text:p>4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5" office:value-type="string" table:style-name="ce43">
            <text:p>7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7.3" office:value-type="string" table:style-name="ce43">
            <text:p>47.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3" office:value-type="string" table:style-name="ce43">
            <text:p>16.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920" office:value-type="string" table:style-name="ce43">
            <text:p>49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3.4" office:value-type="string" table:style-name="ce43">
            <text:p>13.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99" office:value-type="string" table:style-name="ce43">
            <text:p>4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1" office:value-type="string" table:style-name="ce43">
            <text:p>1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43" office:value-type="string" table:style-name="ce43">
            <text:p>1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8.7" office:value-type="string" table:style-name="ce43">
            <text:p>2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1" office:value-type="string" table:style-name="ce43">
            <text:p>9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1.3" office:value-type="string" table:style-name="ce43">
            <text:p>7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119" office:value-type="string" table:style-name="ce89">
            <text:p>171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8.9" office:value-type="string" table:style-name="ce43">
            <text:p>38.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951" office:value-type="string" table:style-name="ce89">
            <text:p>1995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38" office:value-type="string" table:style-name="ce43">
            <text:p>45.3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9" office:value-type="string" table:style-name="ce348">
            <text:p>1.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00" office:value-type="string" table:style-name="ce348">
            <text:p>2.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5" office:value-type="string" table:style-name="ce348">
            <text:p>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14" office:value-type="string" table:style-name="ce348">
            <text:p>2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2" office:value-type="string" table:style-name="ce348">
            <text:p>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98" office:value-type="string" table:style-name="ce348">
            <text:p>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50" office:value-type="string" table:style-name="ce348">
            <text:p>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14" office:value-type="string" table:style-name="ce348">
            <text:p>2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7" office:value-type="string" table:style-name="ce348">
            <text:p>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0" office:value-type="string" table:style-name="ce348">
            <text:p>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1" office:value-type="string" table:style-name="ce348">
            <text:p>1.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6" office:value-type="string" table:style-name="ce348">
            <text:p>1.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9,741" office:value-type="string" table:style-name="ce348">
            <text:p>9,74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9" office:value-type="string" table:style-name="ce120">
            <text:p>1.49</text:p>
          </table:table-cell>
          <table:table-cell office:string-value="1.46" office:value-type="string" table:style-name="ce120">
            <text:p>1.4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50" office:value-type="string" table:style-name="ce120">
            <text:p>0.5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00" office:value-type="string" table:style-name="ce120">
            <text:p>2.00</text:p>
          </table:table-cell>
          <table:table-cell office:string-value="1.96" office:value-type="string" table:style-name="ce120">
            <text:p>1.9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5" office:value-type="string" table:style-name="ce120">
            <text:p>75</text:p>
          </table:table-cell>
          <table:table-cell office:string-value="2,240" office:value-type="string" table:style-name="ce120">
            <text:p>2,2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14" office:value-type="string" table:style-name="ce120">
            <text:p>214</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4" office:value-type="string" table:style-name="ce120">
            <text:p>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2" office:value-type="string" table:style-name="ce120">
            <text:p>52</text:p>
          </table:table-cell>
          <table:table-cell office:string-value="934" office:value-type="string" table:style-name="ce120">
            <text:p>93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98" office:value-type="string" table:style-name="ce120">
            <text:p>98</text:p>
          </table:table-cell>
          <table:table-cell office:string-value="2133" office:value-type="string" table:style-name="ce120">
            <text:p>213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50" office:value-type="string" table:style-name="ce120">
            <text:p>50</text:p>
          </table:table-cell>
          <table:table-cell office:string-value="1109" office:value-type="string" table:style-name="ce120">
            <text:p>110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14" office:value-type="string" table:style-name="ce120">
            <text:p>214</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7.5" office:value-type="string" table:style-name="ce121">
            <text:p>7.5</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7" office:value-type="string" table:style-name="ce121">
            <text:p>57</text:p>
          </table:table-cell>
          <table:table-cell office:string-value="1,814" office:value-type="string" table:style-name="ce121">
            <text:p>1,81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65" office:value-type="string" table:style-name="ce121">
            <text:p>65</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0" office:value-type="string" table:style-name="ce121">
            <text:p>60</text:p>
          </table:table-cell>
          <table:table-cell office:string-value="1,880" office:value-type="string" table:style-name="ce121">
            <text:p>1,88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1" office:value-type="string" table:style-name="ce121">
            <text:p>1.2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6" office:value-type="string" table:style-name="ce121">
            <text:p>1.2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9,741" office:value-type="string" table:style-name="ce121">
            <text:p>9,741</text:p>
          </table:table-cell>
          <table:table-cell office:string-value="298151" office:value-type="string" table:style-name="ce121">
            <text:p>2981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eorgia" office:value-type="string" table:style-name="ce94">
            <text:p>Georg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5" office:value-type="string" table:style-name="ce182">
            <text:p>7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9" office:value-type="string" table:style-name="ce183">
            <text:p>1.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5" office:value-type="string" table:style-name="ce184">
            <text:p>2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eorgia" office:value-type="string" table:style-name="ce94">
            <text:p>Georg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6" office:value-type="string" table:style-name="ce251">
            <text:p>6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0" office:value-type="string" table:style-name="ce251">
            <text:p>5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0" office:value-type="string" table:style-name="ce252">
            <text:p>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1" office:value-type="string" table:style-name="ce252">
            <text:p>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1" office:value-type="string" table:style-name="ce253">
            <text:p>1.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3" office:value-type="string" table:style-name="ce252">
            <text:p>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6" office:value-type="string" table:style-name="ce253">
            <text:p>1.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eorgia" office:value-type="string" table:style-name="ce94">
            <text:p>Georg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Georgia" office:value-type="string" table:style-name="ce94">
            <text:p>Georg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eorgia" office:value-type="string" table:style-name="ce94">
            <text:p>Georg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