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renada" office:value-type="string" table:style-name="ce1">
            <text:p>Grenad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renada" office:value-type="string" table:style-name="ce12">
            <text:p>Grenad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292.0" office:value-type="float" table:style-name="ce37">
            <text:p>5292.0</text:p>
          </table:table-cell>
          <table:table-cell office:value="5120.0" office:value-type="float" table:style-name="ce37">
            <text:p>5120.0</text:p>
          </table:table-cell>
          <table:table-cell office:value="10412.0" office:value-type="float" table:style-name="ce37">
            <text:p>1041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798.0" office:value-type="float" table:style-name="ce37">
            <text:p>5798.0</text:p>
          </table:table-cell>
          <table:table-cell office:value="5749.0" office:value-type="float" table:style-name="ce37">
            <text:p>5749.0</text:p>
          </table:table-cell>
          <table:table-cell office:value="11547.0" office:value-type="float" table:style-name="ce37">
            <text:p>1154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837.0" office:value-type="float" table:style-name="ce37">
            <text:p>6837.0</text:p>
          </table:table-cell>
          <table:table-cell office:value="6709.0" office:value-type="float" table:style-name="ce37">
            <text:p>6709.0</text:p>
          </table:table-cell>
          <table:table-cell office:value="13546.0" office:value-type="float" table:style-name="ce37">
            <text:p>1354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077.0" office:value-type="float" table:style-name="ce37">
            <text:p>6077.0</text:p>
          </table:table-cell>
          <table:table-cell office:value="5834.0" office:value-type="float" table:style-name="ce37">
            <text:p>5834.0</text:p>
          </table:table-cell>
          <table:table-cell office:value="11911.0" office:value-type="float" table:style-name="ce37">
            <text:p>1191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686.0" office:value-type="float" table:style-name="ce37">
            <text:p>4686.0</text:p>
          </table:table-cell>
          <table:table-cell office:value="4581.0" office:value-type="float" table:style-name="ce37">
            <text:p>4581.0</text:p>
          </table:table-cell>
          <table:table-cell office:value="9267.0" office:value-type="float" table:style-name="ce37">
            <text:p>926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883.0" office:value-type="float" table:style-name="ce37">
            <text:p>3883.0</text:p>
          </table:table-cell>
          <table:table-cell office:value="3407.0" office:value-type="float" table:style-name="ce37">
            <text:p>3407.0</text:p>
          </table:table-cell>
          <table:table-cell office:value="7290.0" office:value-type="float" table:style-name="ce37">
            <text:p>729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999.0" office:value-type="float" table:style-name="ce37">
            <text:p>2999.0</text:p>
          </table:table-cell>
          <table:table-cell office:value="2978.0" office:value-type="float" table:style-name="ce37">
            <text:p>2978.0</text:p>
          </table:table-cell>
          <table:table-cell office:value="5977.0" office:value-type="float" table:style-name="ce37">
            <text:p>597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294.0" office:value-type="float" table:style-name="ce37">
            <text:p>3294.0</text:p>
          </table:table-cell>
          <table:table-cell office:value="3243.0" office:value-type="float" table:style-name="ce37">
            <text:p>3243.0</text:p>
          </table:table-cell>
          <table:table-cell office:value="6537.0" office:value-type="float" table:style-name="ce37">
            <text:p>653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628.0" office:value-type="float" table:style-name="ce37">
            <text:p>2628.0</text:p>
          </table:table-cell>
          <table:table-cell office:value="2736.0" office:value-type="float" table:style-name="ce37">
            <text:p>2736.0</text:p>
          </table:table-cell>
          <table:table-cell office:value="5364.0" office:value-type="float" table:style-name="ce37">
            <text:p>536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955.0" office:value-type="float" table:style-name="ce37">
            <text:p>1955.0</text:p>
          </table:table-cell>
          <table:table-cell office:value="1825.0" office:value-type="float" table:style-name="ce37">
            <text:p>1825.0</text:p>
          </table:table-cell>
          <table:table-cell office:value="3780.0" office:value-type="float" table:style-name="ce37">
            <text:p>378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71.0" office:value-type="float" table:style-name="ce37">
            <text:p>1371.0</text:p>
          </table:table-cell>
          <table:table-cell office:value="1533.0" office:value-type="float" table:style-name="ce37">
            <text:p>1533.0</text:p>
          </table:table-cell>
          <table:table-cell office:value="2904.0" office:value-type="float" table:style-name="ce37">
            <text:p>290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160.0" office:value-type="float" table:style-name="ce37">
            <text:p>1160.0</text:p>
          </table:table-cell>
          <table:table-cell office:value="1312.0" office:value-type="float" table:style-name="ce37">
            <text:p>1312.0</text:p>
          </table:table-cell>
          <table:table-cell office:value="2472.0" office:value-type="float" table:style-name="ce37">
            <text:p>247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78.0" office:value-type="float" table:style-name="ce37">
            <text:p>1078.0</text:p>
          </table:table-cell>
          <table:table-cell office:value="1305.0" office:value-type="float" table:style-name="ce37">
            <text:p>1305.0</text:p>
          </table:table-cell>
          <table:table-cell office:value="2383.0" office:value-type="float" table:style-name="ce37">
            <text:p>238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142.0" office:value-type="float" table:style-name="ce37">
            <text:p>3142.0</text:p>
          </table:table-cell>
          <table:table-cell office:value="4776.0" office:value-type="float" table:style-name="ce37">
            <text:p>4776.0</text:p>
          </table:table-cell>
          <table:table-cell office:value="7918.0" office:value-type="float" table:style-name="ce37">
            <text:p>791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1308.0" office:value-type="float" table:style-name="ce37">
            <text:p>101308.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0 reported in 2001" office:value-type="string" table:number-columns-spanned="3" table:number-rows-spanned="1" table:style-name="ce40">
            <text:p>2000 reported in 200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8" office:value-type="string" table:style-name="ce43">
            <text:p>1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1" office:value-type="string" table:style-name="ce43">
            <text:p>1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0" office:value-type="float" table:style-name="ce43">
            <text:p>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9.0" office:value-type="float" table:style-name="ce43">
            <text:p>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1.0" office:value-type="float" table:style-name="ce43">
            <text:p>1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 office:value-type="string" table:style-name="ce43">
            <text:p>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 office:value-type="string" table:style-name="ce43">
            <text:p>9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3" office:value-type="string" table:style-name="ce43">
            <text:p>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8430" office:value-type="string" table:style-name="ce43">
            <text:p>84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renada" office:value-type="string" table:style-name="ce1">
            <text:p>Grenad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20" office:value-type="string" table:style-name="ce43">
            <text:p>6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4" office:value-type="string" table:style-name="ce43">
            <text:p>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16" office:value-type="string" table:style-name="ce43">
            <text:p>3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8" office:value-type="string" table:style-name="ce43">
            <text:p>0.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1.0" office:value-type="string" table:style-name="ce43">
            <text:p>5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7.7" office:value-type="string" table:style-name="ce43">
            <text:p>97.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9.0" office:value-type="string" table:style-name="ce43">
            <text:p>4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9.4" office:value-type="string" table:style-name="ce43">
            <text:p>9.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26" office:value-type="string" table:style-name="ce89">
            <text:p>326</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9.8" office:value-type="string" table:style-name="ce43">
            <text:p>39.8</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80" office:value-type="string" table:style-name="ce89">
            <text:p>80</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9.756" office:value-type="string" table:style-name="ce43">
            <text:p>9.756</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32" office:value-type="string" table:style-name="ce348">
            <text:p>1.3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45" office:value-type="string" table:style-name="ce348">
            <text:p>0.4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77" office:value-type="string" table:style-name="ce348">
            <text:p>1.7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43" office:value-type="string" table:style-name="ce348">
            <text:p>0.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43" office:value-type="string" table:style-name="ce348">
            <text:p>0.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23" office:value-type="string" table:style-name="ce348">
            <text:p>0.2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8" office:value-type="string" table:style-name="ce348">
            <text:p>0.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4" office:value-type="string" table:style-name="ce348">
            <text:p>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4" office:value-type="string" table:style-name="ce348">
            <text:p>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0.6" office:value-type="string" table:style-name="ce348">
            <text:p>2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7" office:value-type="string" table:style-name="ce348">
            <text:p>0.8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94" office:value-type="string" table:style-name="ce348">
            <text:p>0.9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277" office:value-type="string" table:style-name="ce348">
            <text:p>277</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32" office:value-type="string" table:style-name="ce120">
            <text:p>1.32</text:p>
          </table:table-cell>
          <table:table-cell office:string-value="0.96" office:value-type="string" table:style-name="ce120">
            <text:p>0.9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45" office:value-type="string" table:style-name="ce120">
            <text:p>0.45</text:p>
          </table:table-cell>
          <table:table-cell office:string-value="0.32" office:value-type="string" table:style-name="ce120">
            <text:p>0.32</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77" office:value-type="string" table:style-name="ce120">
            <text:p>1.77</text:p>
          </table:table-cell>
          <table:table-cell office:string-value="1.28" office:value-type="string" table:style-name="ce120">
            <text:p>1.28</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4" office:value-type="string" table:style-name="ce120">
            <text:p>0.1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43" office:value-type="string" table:style-name="ce120">
            <text:p>0.4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43" office:value-type="string" table:style-name="ce120">
            <text:p>0.4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23" office:value-type="string" table:style-name="ce120">
            <text:p>0.2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8" office:value-type="string" table:style-name="ce120">
            <text:p>0.0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 office:value-type="string" table:style-name="ce120">
            <text:p>3</text:p>
          </table:table-cell>
          <table:table-cell office:string-value="698" office:value-type="string" table:style-name="ce120">
            <text:p>698</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4" office:value-type="string" table:style-name="ce120">
            <text:p>14</text:p>
          </table:table-cell>
          <table:table-cell office:string-value="2696" office:value-type="string" table:style-name="ce120">
            <text:p>26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 office:value-type="string" table:style-name="ce120">
            <text:p>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3" office:value-type="string" table:style-name="ce120">
            <text:p>3</text:p>
          </table:table-cell>
          <table:table-cell office:string-value="706" office:value-type="string" table:style-name="ce120">
            <text:p>706</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6" office:value-type="string" table:style-name="ce120">
            <text:p>6</text:p>
          </table:table-cell>
          <table:table-cell office:string-value="897" office:value-type="string" table:style-name="ce120">
            <text:p>89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4" office:value-type="string" table:style-name="ce120">
            <text:p>4</text:p>
          </table:table-cell>
          <table:table-cell office:string-value="1088" office:value-type="string" table:style-name="ce120">
            <text:p>1088</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4" office:value-type="string" table:style-name="ce120">
            <text:p>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4" office:value-type="string" table:style-name="ce120">
            <text:p>14</text:p>
          </table:table-cell>
          <table:table-cell office:string-value="2696" office:value-type="string" table:style-name="ce120">
            <text:p>26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0.6" office:value-type="string" table:style-name="ce121">
            <text:p>20.6</text:p>
          </table:table-cell>
          <table:table-cell office:string-value="11.0" office:value-type="string" table:style-name="ce121">
            <text:p>11.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 office:value-type="string" table:style-name="ce121">
            <text:p>1</text:p>
          </table:table-cell>
          <table:table-cell office:string-value="539" office:value-type="string" table:style-name="ce121">
            <text:p>53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22" office:value-type="string" table:style-name="ce121">
            <text:p>2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 office:value-type="string" table:style-name="ce121">
            <text:p>2</text:p>
          </table:table-cell>
          <table:table-cell office:string-value="561" office:value-type="string" table:style-name="ce121">
            <text:p>561</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7" office:value-type="string" table:style-name="ce121">
            <text:p>0.87</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94" office:value-type="string" table:style-name="ce121">
            <text:p>0.9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277" office:value-type="string" table:style-name="ce121">
            <text:p>277</text:p>
          </table:table-cell>
          <table:table-cell office:string-value="91518" office:value-type="string" table:style-name="ce121">
            <text:p>91518</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Grenada" office:value-type="string" table:style-name="ce94">
            <text:p>Grenad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 office:value-type="string" table:style-name="ce182">
            <text:p>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32" office:value-type="string" table:style-name="ce183">
            <text:p>1.3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 office:value-type="string" table:style-name="ce184">
            <text:p>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45" office:value-type="string" table:style-name="ce185">
            <text:p>0.4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Grenada" office:value-type="string" table:style-name="ce94">
            <text:p>Grenad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 office:value-type="string" table:style-name="ce251">
            <text:p>2</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 office:value-type="string" table:style-name="ce251">
            <text:p>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1" office:value-type="string" table:style-name="ce253">
            <text:p>0.6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7" office:value-type="string" table:style-name="ce253">
            <text:p>0.8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94" office:value-type="string" table:style-name="ce253">
            <text:p>0.9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0.6" office:value-type="string" table:style-name="ce254">
            <text:p>20.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Grenada" office:value-type="string" table:style-name="ce94">
            <text:p>Grenad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Grenada" office:value-type="string" table:style-name="ce94">
            <text:p>Grenad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Grenada" office:value-type="string" table:style-name="ce94">
            <text:p>Grena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Grenada" office:value-type="string" table:style-name="ce94">
            <text:p>Grenad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