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nited Kingdom" office:value-type="string" table:style-name="ce1">
            <text:p>United Kingdom</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United Kingdom" office:value-type="string" table:style-name="ce12">
            <text:p>United Kingdom</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914659.0" office:value-type="float" table:style-name="ce37">
            <text:p>1914659.0</text:p>
          </table:table-cell>
          <table:table-cell office:value="1824525.0" office:value-type="float" table:style-name="ce37">
            <text:p>1824525.0</text:p>
          </table:table-cell>
          <table:table-cell office:value="3739184.0" office:value-type="float" table:style-name="ce37">
            <text:p>3739184.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738670.0" office:value-type="float" table:style-name="ce37">
            <text:p>1738670.0</text:p>
          </table:table-cell>
          <table:table-cell office:value="1660728.0" office:value-type="float" table:style-name="ce37">
            <text:p>1660728.0</text:p>
          </table:table-cell>
          <table:table-cell office:value="3399398.0" office:value-type="float" table:style-name="ce37">
            <text:p>3399398.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860462.0" office:value-type="float" table:style-name="ce37">
            <text:p>1860462.0</text:p>
          </table:table-cell>
          <table:table-cell office:value="1774098.0" office:value-type="float" table:style-name="ce37">
            <text:p>1774098.0</text:p>
          </table:table-cell>
          <table:table-cell office:value="3634560.0" office:value-type="float" table:style-name="ce37">
            <text:p>363456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042124.0" office:value-type="float" table:style-name="ce37">
            <text:p>2042124.0</text:p>
          </table:table-cell>
          <table:table-cell office:value="1933594.0" office:value-type="float" table:style-name="ce37">
            <text:p>1933594.0</text:p>
          </table:table-cell>
          <table:table-cell office:value="3975718.0" office:value-type="float" table:style-name="ce37">
            <text:p>3975718.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171520.0" office:value-type="float" table:style-name="ce37">
            <text:p>2171520.0</text:p>
          </table:table-cell>
          <table:table-cell office:value="2073161.0" office:value-type="float" table:style-name="ce37">
            <text:p>2073161.0</text:p>
          </table:table-cell>
          <table:table-cell office:value="4244681.0" office:value-type="float" table:style-name="ce37">
            <text:p>4244681.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092161.0" office:value-type="float" table:style-name="ce37">
            <text:p>2092161.0</text:p>
          </table:table-cell>
          <table:table-cell office:value="2026269.0" office:value-type="float" table:style-name="ce37">
            <text:p>2026269.0</text:p>
          </table:table-cell>
          <table:table-cell office:value="4118430.0" office:value-type="float" table:style-name="ce37">
            <text:p>411843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924431.0" office:value-type="float" table:style-name="ce37">
            <text:p>1924431.0</text:p>
          </table:table-cell>
          <table:table-cell office:value="1907355.0" office:value-type="float" table:style-name="ce37">
            <text:p>1907355.0</text:p>
          </table:table-cell>
          <table:table-cell office:value="3831786.0" office:value-type="float" table:style-name="ce37">
            <text:p>3831786.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168170.0" office:value-type="float" table:style-name="ce37">
            <text:p>2168170.0</text:p>
          </table:table-cell>
          <table:table-cell office:value="2211137.0" office:value-type="float" table:style-name="ce37">
            <text:p>2211137.0</text:p>
          </table:table-cell>
          <table:table-cell office:value="4379307.0" office:value-type="float" table:style-name="ce37">
            <text:p>437930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331089.0" office:value-type="float" table:style-name="ce37">
            <text:p>2331089.0</text:p>
          </table:table-cell>
          <table:table-cell office:value="2370075.0" office:value-type="float" table:style-name="ce37">
            <text:p>2370075.0</text:p>
          </table:table-cell>
          <table:table-cell office:value="4701164.0" office:value-type="float" table:style-name="ce37">
            <text:p>4701164.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168397.0" office:value-type="float" table:style-name="ce37">
            <text:p>2168397.0</text:p>
          </table:table-cell>
          <table:table-cell office:value="2237779.0" office:value-type="float" table:style-name="ce37">
            <text:p>2237779.0</text:p>
          </table:table-cell>
          <table:table-cell office:value="4406176.0" office:value-type="float" table:style-name="ce37">
            <text:p>4406176.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902978.0" office:value-type="float" table:style-name="ce37">
            <text:p>1902978.0</text:p>
          </table:table-cell>
          <table:table-cell office:value="1946889.0" office:value-type="float" table:style-name="ce37">
            <text:p>1946889.0</text:p>
          </table:table-cell>
          <table:table-cell office:value="3849867.0" office:value-type="float" table:style-name="ce37">
            <text:p>3849867.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777643.0" office:value-type="float" table:style-name="ce37">
            <text:p>1777643.0</text:p>
          </table:table-cell>
          <table:table-cell office:value="1837527.0" office:value-type="float" table:style-name="ce37">
            <text:p>1837527.0</text:p>
          </table:table-cell>
          <table:table-cell office:value="3615170.0" office:value-type="float" table:style-name="ce37">
            <text:p>361517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799069.0" office:value-type="float" table:style-name="ce37">
            <text:p>1799069.0</text:p>
          </table:table-cell>
          <table:table-cell office:value="1881165.0" office:value-type="float" table:style-name="ce37">
            <text:p>1881165.0</text:p>
          </table:table-cell>
          <table:table-cell office:value="3680234.0" office:value-type="float" table:style-name="ce37">
            <text:p>3680234.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4372548.0" office:value-type="float" table:style-name="ce37">
            <text:p>4372548.0</text:p>
          </table:table-cell>
          <table:table-cell office:value="5646868.0" office:value-type="float" table:style-name="ce37">
            <text:p>5646868.0</text:p>
          </table:table-cell>
          <table:table-cell office:value="1.0019416E7" office:value-type="float" table:style-name="ce37">
            <text:p>1.0019416E7</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6.1595091E7" office:value-type="float" table:style-name="ce37">
            <text:p>6.1595091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9 reported in 2010" office:value-type="string" table:number-columns-spanned="3" table:number-rows-spanned="1" table:style-name="ce40">
            <text:p>2009 reported in 2010</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2" office:value-type="string" table:style-name="ce43">
            <text:p>12</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4" office:value-type="string" table:style-name="ce43">
            <text:p>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722.0" office:value-type="float" table:style-name="ce43">
            <text:p>722.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5.0" office:value-type="float" table:style-name="ce43">
            <text:p>5.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5.0" office:value-type="float" table:style-name="ce43">
            <text:p>5.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0" office:value-type="string" table:style-name="ce43">
            <text:p>8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 office:value-type="string" table:style-name="ce43">
            <text:p>99</text:p>
          </table:table-cell>
          <table:table-cell office:string-value="WHO, 1998" office:value-type="string" table:style-name="ce51">
            <text:p>WHO, 199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84.0" office:value-type="string" table:style-name="ce43">
            <text:p>84.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9" office:value-type="string" table:style-name="ce43">
            <text:p>1.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6240" office:value-type="string" table:style-name="ce43">
            <text:p>3624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United Kingdom" office:value-type="string" table:style-name="ce1">
            <text:p>United Kingdom</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399" office:value-type="string" table:style-name="ce43">
            <text:p>339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9.3" office:value-type="string" table:style-name="ce43">
            <text:p>9.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843" office:value-type="string" table:style-name="ce43">
            <text:p>284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83.6" office:value-type="string" table:style-name="ce43">
            <text:p>83.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63.7" office:value-type="string" table:style-name="ce43">
            <text:p>63.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6.4" office:value-type="string" table:style-name="ce43">
            <text:p>16.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5.1" office:value-type="string" table:style-name="ce43">
            <text:p>15.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621755" office:value-type="string" table:style-name="ce89">
            <text:p>62175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03" office:value-type="string" table:style-name="ce43">
            <text:p>10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65317" office:value-type="string" table:style-name="ce89">
            <text:p>16531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7.39" office:value-type="string" table:style-name="ce43">
            <text:p>27.3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United Kingdom" office:value-type="string" table:style-name="ce94">
            <text:p>United Kingdo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15" office:value-type="string" table:style-name="ce348">
            <text:p>0.1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01" office:value-type="string" table:style-name="ce348">
            <text:p>0.0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17" office:value-type="string" table:style-name="ce348">
            <text:p>0.1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3" office:value-type="string" table:style-name="ce348">
            <text:p>0.0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13" office:value-type="string" table:style-name="ce348">
            <text:p>0.1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13" office:value-type="string" table:style-name="ce348">
            <text:p>0.1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03" office:value-type="string" table:style-name="ce348">
            <text:p>0.0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6" office:value-type="string" table:style-name="ce348">
            <text:p>0.0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00" office:value-type="string" table:style-name="ce348">
            <text:p>1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2,039" office:value-type="string" table:style-name="ce348">
            <text:p>2,03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88" office:value-type="string" table:style-name="ce348">
            <text:p>8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346" office:value-type="string" table:style-name="ce348">
            <text:p>34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225" office:value-type="string" table:style-name="ce348">
            <text:p>22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1,378" office:value-type="string" table:style-name="ce348">
            <text:p>1,37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2,039" office:value-type="string" table:style-name="ce348">
            <text:p>2,03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56.0" office:value-type="string" table:style-name="ce348">
            <text:p>56.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2" office:value-type="string" table:style-name="ce348">
            <text:p>1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3" office:value-type="string" table:style-name="ce348">
            <text:p>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5" office:value-type="string" table:style-name="ce348">
            <text:p>1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02" office:value-type="string" table:style-name="ce348">
            <text:p>0.0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02" office:value-type="string" table:style-name="ce348">
            <text:p>0.0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10,397" office:value-type="string" table:style-name="ce348">
            <text:p>10,397</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United Kingdom" office:value-type="string" table:style-name="ce94">
            <text:p>United Kingdo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15" office:value-type="string" table:style-name="ce120">
            <text:p>0.15</text:p>
          </table:table-cell>
          <table:table-cell office:string-value="0.22" office:value-type="string" table:style-name="ce120">
            <text:p>0.22</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01" office:value-type="string" table:style-name="ce120">
            <text:p>0.01</text:p>
          </table:table-cell>
          <table:table-cell office:string-value="0.03" office:value-type="string" table:style-name="ce120">
            <text:p>0.03</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17" office:value-type="string" table:style-name="ce120">
            <text:p>0.17</text:p>
          </table:table-cell>
          <table:table-cell office:string-value="0.25" office:value-type="string" table:style-name="ce120">
            <text:p>0.25</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3" office:value-type="string" table:style-name="ce120">
            <text:p>0.0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13" office:value-type="string" table:style-name="ce120">
            <text:p>0.1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13" office:value-type="string" table:style-name="ce120">
            <text:p>0.1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03" office:value-type="string" table:style-name="ce120">
            <text:p>0.0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6" office:value-type="string" table:style-name="ce120">
            <text:p>0.0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00" office:value-type="string" table:style-name="ce120">
            <text:p>100</text:p>
          </table:table-cell>
          <table:table-cell office:string-value="913" office:value-type="string" table:style-name="ce120">
            <text:p>913</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2,039" office:value-type="string" table:style-name="ce120">
            <text:p>2,039</text:p>
          </table:table-cell>
          <table:table-cell office:string-value="21338" office:value-type="string" table:style-name="ce120">
            <text:p>21338</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88" office:value-type="string" table:style-name="ce120">
            <text:p>8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346" office:value-type="string" table:style-name="ce120">
            <text:p>346</text:p>
          </table:table-cell>
          <table:table-cell office:string-value="1671" office:value-type="string" table:style-name="ce120">
            <text:p>1671</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225" office:value-type="string" table:style-name="ce120">
            <text:p>225</text:p>
          </table:table-cell>
          <table:table-cell office:string-value="4637" office:value-type="string" table:style-name="ce120">
            <text:p>4637</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1,378" office:value-type="string" table:style-name="ce120">
            <text:p>1,378</text:p>
          </table:table-cell>
          <table:table-cell office:string-value="15006" office:value-type="string" table:style-name="ce120">
            <text:p>15006</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2" office:value-type="string" table:style-name="ce120">
            <text:p>2</text:p>
          </table:table-cell>
          <table:table-cell office:string-value="24" office:value-type="string" table:style-name="ce120">
            <text:p>24</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2,039" office:value-type="string" table:style-name="ce120">
            <text:p>2,039</text:p>
          </table:table-cell>
          <table:table-cell office:string-value="21338" office:value-type="string" table:style-name="ce120">
            <text:p>21338</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56.0" office:value-type="string" table:style-name="ce121">
            <text:p>56.0</text:p>
          </table:table-cell>
          <table:table-cell office:string-value="56.0" office:value-type="string" table:style-name="ce121">
            <text:p>56.0</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2" office:value-type="string" table:style-name="ce121">
            <text:p>12</text:p>
          </table:table-cell>
          <table:table-cell office:string-value="144" office:value-type="string" table:style-name="ce121">
            <text:p>144</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3" office:value-type="string" table:style-name="ce121">
            <text:p>3</text:p>
          </table:table-cell>
          <table:table-cell office:string-value="26" office:value-type="string" table:style-name="ce121">
            <text:p>26</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5" office:value-type="string" table:style-name="ce121">
            <text:p>15</text:p>
          </table:table-cell>
          <table:table-cell office:string-value="170" office:value-type="string" table:style-name="ce121">
            <text:p>170</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02" office:value-type="string" table:style-name="ce121">
            <text:p>0.02</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02" office:value-type="string" table:style-name="ce121">
            <text:p>0.02</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10,397" office:value-type="string" table:style-name="ce121">
            <text:p>10,397</text:p>
          </table:table-cell>
          <table:table-cell office:string-value="94065" office:value-type="string" table:style-name="ce121">
            <text:p>94065</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United Kingdom" office:value-type="string" table:style-name="ce94">
            <text:p>United Kingdom</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United Kingdom" office:value-type="string" table:style-name="ce94">
            <text:p>United Kingdo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United Kingdom" office:value-type="string" table:style-name="ce94">
            <text:p>United Kingdo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United Kingdom" office:value-type="string" table:style-name="ce94">
            <text:p>United Kingdo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00" office:value-type="string" table:style-name="ce182">
            <text:p>100</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15" office:value-type="string" table:style-name="ce183">
            <text:p>0.15</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0" office:value-type="string" table:style-name="ce184">
            <text:p>1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01" office:value-type="string" table:style-name="ce185">
            <text:p>0.01</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659" office:value-type="string" table:style-name="ce186">
            <text:p>659</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99" office:value-type="string" table:style-name="ce186">
            <text:p>0.99</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United Kingdom" office:value-type="string" table:style-name="ce94">
            <text:p>United Kingdo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United Kingdom" office:value-type="string" table:style-name="ce94">
            <text:p>United Kingdo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United Kingdom" office:value-type="string" table:style-name="ce94">
            <text:p>United Kingdo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United Kingdom" office:value-type="string" table:style-name="ce94">
            <text:p>United Kingdom</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United Kingdom" office:value-type="string" table:style-name="ce94">
            <text:p>United Kingdom</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66" office:value-type="string" table:style-name="ce251">
            <text:p>66</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663" office:value-type="string" table:style-name="ce251">
            <text:p>663</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6" office:value-type="string" table:style-name="ce252">
            <text:p>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01" office:value-type="string" table:style-name="ce253">
            <text:p>0.0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2" office:value-type="string" table:style-name="ce252">
            <text:p>1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02" office:value-type="string" table:style-name="ce253">
            <text:p>0.0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5" office:value-type="string" table:style-name="ce252">
            <text:p>1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02" office:value-type="string" table:style-name="ce253">
            <text:p>0.0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56.0" office:value-type="string" table:style-name="ce254">
            <text:p>56.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United Kingdom" office:value-type="string" table:style-name="ce94">
            <text:p>United Kingdom</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United Kingdom" office:value-type="string" table:style-name="ce94">
            <text:p>United Kingdo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United Kingdom" office:value-type="string" table:style-name="ce94">
            <text:p>United Kingdo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United Kingdom" office:value-type="string" table:style-name="ce94">
            <text:p>United Kingdo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United Kingdom" office:value-type="string" table:style-name="ce94">
            <text:p>United Kingdo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United Kingdom" office:value-type="string" table:style-name="ce94">
            <text:p>United Kingdom</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United Kingdom" office:value-type="string" table:style-name="ce94">
            <text:p>United Kingdom</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United Kingdom" office:value-type="string" table:style-name="ce94">
            <text:p>United Kingdom</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United Kingdom" office:value-type="string" table:style-name="ce94">
            <text:p>United Kingdom</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United Kingdom" office:value-type="string" table:style-name="ce94">
            <text:p>United Kingdo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United Kingdom" office:value-type="string" table:style-name="ce94">
            <text:p>United Kingdom</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United Kingdom" office:value-type="string" table:style-name="ce94">
            <text:p>United Kingdom</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